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2.9784in"/>
          <style:tab-stop style:type="left" style:position="3.690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TARYBOS 2016 M. VASARIO 18 D. SPRENDIMO NR. T-30 „DĖL ŠVENČIONIŲ RAJONO SAVIVALDYBĖS 2016 METŲ BIUDŽETO PATVIRTINIMO“ PAKEITIMO</text:p>
      <text:p text:style-name="P8"/>
      <text:p text:style-name="P9">2016 m. gruodžio 29 d. Nr. T-260</text:p>
      <text:p text:style-name="P10">Švenčionys</text:p>
      <text:p text:style-name="P11"/>
      <text:p text:style-name="P12"/>
      <text:p text:style-name="P13"><text:span text:style-name="T14">Švenčionių rajono savivaldybės taryba <text:s/>n u s p r e n d ž i a:</text:span></text:p>
      <text:p text:style-name="P15"><text:span text:style-name="T16">1</text:span><text:span text:style-name="T17">. Pakeisti Švenčionių rajono savivaldybės tarybos 2016 m. vasario 18 d. sprendimą Nr. T-30 „Dėl Švenčionių rajono savivaldybės 2016 metų biudžeto patvirtinimo“ (toliau – Sprendimas):</text:span></text:p>
      <text:p text:style-name="P18"><text:span text:style-name="T19">1.1</text:span><text:span text:style-name="T20">. Pakeisti Sprendimo 1 punktą ir jį išdėstyti taip:</text:span></text:p>
      <text:p text:style-name="P21"><text:span text:style-name="T22">„</text:span><text:span text:style-name="T23">1</text:span><text:span text:style-name="T24">. Patvirtinti:</text:span></text:p>
      <text:p text:style-name="P25"><text:span text:style-name="T26">1.1</text:span><text:span text:style-name="T27">. Rajono savivaldybės 2016 metų biudžetą – 23.122,0 tūkst. eurų pajamų pagal pajamų rūšis, 23.359,6 tūkst. eurų asignavimų išlaidoms, iš jų darbo užmokesčiui ir turtui įsigyti pagal programas ir asignavimų valdytojus, ir jį išdėstyti nauja redakcija (pridedama);</text:span></text:p>
      <text:p text:style-name="P28"><text:span text:style-name="T29">1.2</text:span><text:span text:style-name="T30">. Rajono savivaldybės biudžetinių įstaigų 2016 metų pajamų už teikiamas paslaugas įmokas į savivaldybės biudžetą – 635,6 tūkst. eurų ir jas išdėstyti nauja redakcija (pridedama);</text:span></text:p>
      <text:p text:style-name="P31"><text:span text:style-name="T32">1.3</text:span><text:span text:style-name="T33">. Asignavimus pagal programas ir asignavimų valdytojus iš rajono savivaldybės 2016 metų specialiųjų tikslinių ir kitų dotacijų – 9.937,2 tūkst. eurų ir juos išdėstyti nauja redakcija (pridedama).“</text:span></text:p>
      <text:p text:style-name="P34"><text:span text:style-name="T35">2</text:span><text:span text:style-name="T36">. Šis sprendimas skelbiamas Teisės aktų registr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6-12-30T08:04:00Z</meta:creation-date>
    <dc:date>2016-12-30T08:04:00Z</dc:date>
    <meta:template xlink:href="Normal.dotm" xlink:type="simple"/>
    <meta:editing-cycles>2</meta:editing-cycles>
    <meta:editing-duration>PT0S</meta:editing-duration>
    <meta:document-statistic meta:page-count="1" meta:paragraph-count="38" meta:word-count="176" meta:character-count="1317" meta:row-count="53" meta:non-whitespace-character-count="1179"/>
  </office:meta>
</office:document-meta>
</file>