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line-height="12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20%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694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 LIETUVOS RESPUBLIKOS VYRIAUSYBĖS 2004 M. GRUODŽIO 6 D. NUTARIMO NR. 1592 „DĖL SKRYDŽIŲ, KURIAIS VEŽAMI LABAI SVARBŪS ASMENYS, VYKDYMO TVARKOS APRAŠO PATVIRTINIMO“ PAKEITIMO</text:span></text:p>
      <text:p text:style-name="P17"/>
      <text:p text:style-name="P18">2019 m. gruodžio 11 d. Nr. 1275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1</text:span><text:span text:style-name="T26">. Pakeisti Lietuvos Respublikos Vyriausybės 2004 m. gruodžio 6 d. nutarimą Nr. 1592 „Dėl Skrydžių, kuriais vežami labai svarbūs asmenys, vykdymo tvarkos aprašo patvirtinimo“ ir preambulę išdėstyti taip:</text:span></text:p>
      <text:p text:style-name="P27"><text:span text:style-name="T28">„Lietuvos Respublikos Vyriausybė</text:span><text:span text:style-name="T29"> nutari</text:span><text:span text:style-name="T30">a:“.</text:span></text:p>
      <text:p text:style-name="P31"><text:span text:style-name="T32">2</text:span><text:span text:style-name="T33">. <text:s text:c="3"/>Šis nutarimas įsigalioja 2020 m. sausio 2 d.</text:span></text:p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  <text:p text:style-name="P40"/>
      <text:p text:style-name="P41"><text:span text:style-name="T42">Susisiekimo ministras</text:span><text:span text:style-name="T43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8T12:44:00Z</meta:creation-date>
    <dc:date>2019-12-18T12:44:00Z</dc:date>
    <meta:print-date>2017-09-15T06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11" meta:row-count="11" meta:non-whitespace-character-count="626"/>
  </office:meta>
</office:document-meta>
</file>