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style:text-properties style:language-asian="lt" style:country-asian="LT"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language-asian="lt" style:country-asian="LT" fo:hyphenate="false"/>
    </style:style>
    <style:style style:name="P51"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57" style:parent-style-name="Normal" style:family="paragraph">
      <style:paragraph-properties fo:margin-left="3.6423in">
        <style:tab-stops>
          <style:tab-stop style:type="center" style:position="0.4923in"/>
        </style:tab-stops>
      </style:paragraph-properties>
      <style:text-properties fo:hyphenate="false"/>
    </style:style>
    <style:style style:name="T58" style:parent-style-name="DefaultParagraphFont" style:family="text">
      <style:text-properties style:language-asian="lt" style:country-asian="LT"/>
    </style:style>
    <style:style style:name="P59" style:parent-style-name="Normal" style:family="paragraph">
      <style:paragraph-properties fo:margin-left="3.6423in">
        <style:tab-stops/>
      </style:paragraph-properties>
      <style:text-properties style:language-asian="lt" style:country-asian="LT" fo:hyphenate="false"/>
    </style:style>
    <style:style style:name="P60" style:parent-style-name="Normal" style:family="paragraph">
      <style:paragraph-properties fo:margin-left="3.6423in">
        <style:tab-stops/>
      </style:paragraph-properties>
      <style:text-properties style:language-asian="lt" style:country-asian="LT" fo:hyphenate="false"/>
    </style:style>
    <style:style style:name="P61" style:parent-style-name="Normal" style:family="paragraph">
      <style:paragraph-properties fo:margin-left="3.6423in">
        <style:tab-stops/>
      </style:paragraph-properties>
      <style:text-properties style:language-asian="lt" style:country-asian="LT" fo:hyphenate="false"/>
    </style:style>
    <style:style style:name="P62" style:parent-style-name="Normal" style:family="paragraph">
      <style:paragraph-properties fo:text-align="center" fo:text-indent="0.3937in"/>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65" style:parent-style-name="Normal" style:family="paragraph">
      <style:paragraph-properties fo:text-align="center" fo:text-indent="0.3937in"/>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3937in"/>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71" style:parent-style-name="Normal" style:family="paragraph">
      <style:paragraph-properties fo:text-align="justify" fo:text-indent="0.3937in"/>
      <style:text-properties style:font-size-complex="12pt" style:language-asian="lt" style:country-asian="LT"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umberlan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center" fo:text-indent="0.3937in"/>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3937in"/>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fo:hyphenate="false"/>
    </style:style>
    <style:style style:name="P111" style:parent-style-name="Normal" style:family="paragraph">
      <style:paragraph-properties fo:text-align="justify" fo:text-indent="0.3937in"/>
      <style:text-properties style:font-size-complex="12pt" style:language-asian="lt" style:country-asian="LT" fo:hyphenate="false"/>
    </style:style>
    <style:style style:name="P112" style:parent-style-name="Normal" style:family="paragraph">
      <style:paragraph-properties fo:text-align="justify" fo:text-indent="0.3937in"/>
      <style:text-properties style:font-size-complex="12pt" style:language-asian="lt" style:country-asian="LT" fo:hyphenate="false"/>
    </style:style>
    <style:style style:name="P113" style:parent-style-name="Normal" style:family="paragraph">
      <style:paragraph-properties fo:text-align="justify" fo:text-indent="0.3937in"/>
      <style:text-properties style:font-size-complex="12pt" style:language-asian="lt" style:country-asian="LT" fo:hyphenate="false"/>
    </style:style>
    <style:style style:name="P114" style:parent-style-name="Normal" style:family="paragraph">
      <style:paragraph-properties fo:text-align="justify" fo:text-indent="0.3937in"/>
      <style:text-properties style:font-size-complex="12pt" style:language-asian="lt" style:country-asian="LT" fo:hyphenate="false"/>
    </style:style>
    <style:style style:name="P115" style:parent-style-name="Normal" style:family="paragraph">
      <style:paragraph-properties fo:text-align="justify" fo:text-indent="0.3937in"/>
      <style:text-properties style:font-size-complex="12pt" style:language-asian="lt" style:country-asian="LT" fo:hyphenate="false"/>
    </style:style>
    <style:style style:name="P116" style:parent-style-name="Normal" style:family="paragraph">
      <style:paragraph-properties fo:text-align="justify" fo:text-indent="0.3937in"/>
      <style:text-properties style:font-size-complex="12pt" style:language-asian="lt" style:country-asian="LT" fo:hyphenate="false"/>
    </style:style>
    <style:style style:name="P117" style:parent-style-name="Normal" style:family="paragraph">
      <style:paragraph-properties fo:text-align="justify" fo:text-indent="0.3937in"/>
      <style:text-properties style:font-size-complex="12pt" style:language-asian="lt" style:country-asian="LT"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ext-properties style:font-size-complex="12pt" style:language-asian="lt" style:country-asian="LT" fo:hyphenate="fals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ext-properties fo:hyphenate="false"/>
    </style:style>
    <style:style style:name="P159" style:parent-style-name="Normal" style:family="paragraph">
      <style:paragraph-properties fo:text-align="center" fo:text-indent="0.3937in"/>
      <style:text-properties fo:hyphenate="false"/>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3937in"/>
      <style:text-properties fo:hyphenate="false"/>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3937in"/>
      <style:text-properties style:font-size-complex="12pt" style:language-asian="lt" style:country-asian="LT"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P190" style:parent-style-name="Normal" style:family="paragraph">
      <style:paragraph-properties fo:text-align="center" fo:text-indent="0.3937in"/>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3937in"/>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3937in"/>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3937in"/>
      <style:text-properties style:font-size-complex="12pt" style:language-asian="lt" style:country-asian="LT" fo:hyphenate="false"/>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ext-properties style:font-size-complex="12pt" style:language-asian="lt" style:country-asian="LT" fo:hyphenate="false"/>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text-align="center" fo:text-indent="0.3937in"/>
      <style:text-properties fo:hyphenate="false"/>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3937in"/>
      <style:text-properties fo:hyphenate="false"/>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text-indent="0.3937in"/>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3937in"/>
      <style:text-properties style:font-size-complex="12pt" style:language-asian="lt" style:country-asian="LT" fo:hyphenate="false"/>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text-align="center" fo:text-indent="0.3937in"/>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text-indent="0.3937in"/>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text-indent="0.3937in"/>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center" fo:text-indent="0.3937in"/>
      <style:text-properties fo:hyphenate="false"/>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text-properties fo:hyphenate="false"/>
    </style:style>
    <style:style style:name="P283" style:parent-style-name="Normal" style:master-page-name="MPF2"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9" style:parent-style-name="Normal" style:family="paragraph">
      <style:paragraph-properties fo:text-align="justify" fo:text-indent="4.3312in"/>
      <style:text-properties style:font-size-complex="12pt" style:language-asian="lt" style:country-asian="LT" fo:hyphenate="false"/>
    </style:style>
    <style:style style:name="P290" style:parent-style-name="Normal" style:family="paragraph">
      <style:paragraph-properties fo:text-indent="4.3312in"/>
      <style:text-properties style:font-size-complex="12pt" style:language-asian="lt" style:country-asian="LT" fo:hyphenate="false"/>
    </style:style>
    <style:style style:name="P291" style:parent-style-name="Normal" style:family="paragraph">
      <style:paragraph-properties fo:text-indent="4.3312in"/>
      <style:text-properties style:font-size-complex="12pt" style:language-asian="lt" style:country-asian="LT" fo:hyphenate="false"/>
    </style:style>
    <style:style style:name="P292" style:parent-style-name="Normal" style:family="paragraph">
      <style:text-properties style:font-size-complex="12pt" style:language-asian="lt" style:country-asian="LT" fo:hyphenate="false"/>
    </style:style>
    <style:style style:name="P293"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294" style:parent-style-name="Normal" style:family="paragraph">
      <style:paragraph-properties fo:text-align="center"/>
      <style:text-properties fo:font-weight="bold" style:font-weight-asian="bold" fo:text-transform="uppercase" fo:font-size="10pt" style:font-size-asian="10pt" style:language-asian="lt" style:country-asian="LT" fo:hyphenate="false"/>
    </style:style>
    <style:style style:name="P295" style:parent-style-name="Normal" style:family="paragraph">
      <style:paragraph-properties fo:text-align="center"/>
      <style:text-properties fo:font-weight="bold" style:font-weight-asian="bold" fo:text-transform="uppercase" fo:font-size="10pt" style:font-size-asian="10pt" style:language-asian="lt" style:country-asian="LT" fo:hyphenate="false"/>
    </style:style>
    <style:style style:name="TableColumn297" style:family="table-column">
      <style:table-column-properties style:column-width="1.3444in"/>
    </style:style>
    <style:style style:name="TableColumn298" style:family="table-column">
      <style:table-column-properties style:column-width="1.3888in"/>
    </style:style>
    <style:style style:name="TableColumn299" style:family="table-column">
      <style:table-column-properties style:column-width="1.2819in"/>
    </style:style>
    <style:style style:name="TableColumn300" style:family="table-column">
      <style:table-column-properties style:column-width="1.3375in"/>
    </style:style>
    <style:style style:name="TableColumn301" style:family="table-column">
      <style:table-column-properties style:column-width="1.3368in"/>
    </style:style>
    <style:style style:name="Table296" style:family="table">
      <style:table-properties style:width="6.6895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fo:font-size="10pt" style:font-size-asian="10pt" style:language-asian="lt" style:country-asian="LT"/>
    </style:style>
    <style:style style:name="T314" style:parent-style-name="DefaultParagraphFont" style:family="text">
      <style:text-properties fo:font-weight="bold" style:font-weight-asian="bold" style:text-position="super 60%" fo:font-size="10pt" style:font-size-asian="10pt" style:language-asian="lt" style:country-asian="LT"/>
    </style:style>
    <style:style style:name="TableRow315" style:family="table-row">
      <style:table-row-properties style:min-row-height="0.3854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fo:hyphenate="false"/>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Normal" style:family="paragraph">
      <style:paragraph-properties>
        <style:tab-stops>
          <style:tab-stop style:type="left" style:position="0.3937in"/>
        </style:tab-stops>
      </style:paragraph-properties>
      <style:text-properties fo:hyphenate="false"/>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style:font-weight-complex="bold" fo:font-size="10pt" style:font-size-asian="10pt" style:language-asian="lt" style:country-asian="LT"/>
    </style:style>
    <style:style style:name="T322" style:parent-style-name="DefaultParagraphFont" style:family="text">
      <style:text-properties style:font-weight-complex="bold" style:text-position="super 60%" fo:font-size="10pt" style:font-size-asian="10pt" style:language-asian="lt" style:country-asian="LT"/>
    </style:style>
    <style:style style:name="T323" style:parent-style-name="DefaultParagraphFont" style:family="text">
      <style:text-properties style:font-weight-complex="bold" fo:font-size="10pt" style:font-size-asian="10pt" style:language-asian="lt" style:country-asian="LT"/>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fo:hyphenate="false"/>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fo:hyphenate="false"/>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fo:hyphenate="false"/>
    </style:style>
    <style:style style:name="TableRow330" style:family="table-row">
      <style:table-row-properties style:min-row-height="0.3854in"/>
    </style:style>
    <style:style style:name="P331" style:parent-style-name="Normal" style:family="paragraph">
      <style:text-properties fo:font-size="10pt" style:font-size-asian="10pt" style:language-asian="lt" style:country-asian="LT" fo:hyphenate="false"/>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paragraph-properties>
        <style:tab-stops>
          <style:tab-stop style:type="left" style:position="0.3937in"/>
        </style:tab-stops>
      </style:paragraph-properties>
      <style:text-properties fo:hyphenate="false"/>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style:font-weight-complex="bold" fo:font-size="10pt" style:font-size-asian="10pt" style:language-asian="lt" style:country-asian="LT"/>
    </style:style>
    <style:style style:name="T336" style:parent-style-name="DefaultParagraphFont" style:family="text">
      <style:text-properties style:font-weight-complex="bold" style:text-position="super 60%" fo:font-size="10pt" style:font-size-asian="10pt" style:language-asian="lt" style:country-asian="LT"/>
    </style:style>
    <style:style style:name="T337" style:parent-style-name="DefaultParagraphFont" style:family="text">
      <style:text-properties style:font-weight-complex="bold" fo:font-size="10pt" style:font-size-asian="10pt" style:language-asian="lt" style:country-asian="LT"/>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fo:hyphenate="false"/>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fo:hyphenate="false"/>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fo:hyphenate="false"/>
    </style:style>
    <style:style style:name="TableRow344" style:family="table-row">
      <style:table-row-properties style:min-row-height="0.3854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3937in"/>
        </style:tab-stops>
      </style:paragraph-properties>
      <style:text-properties fo:hyphenate="false"/>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style:font-weight-complex="bold"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fo:hyphenate="false"/>
    </style:style>
    <style:style style:name="TableRow357" style:family="table-row">
      <style:table-row-properties style:min-row-height="0.3854in"/>
    </style:style>
    <style:style style:name="P358" style:parent-style-name="Normal" style:family="paragraph">
      <style:text-properties fo:font-size="10pt" style:font-size-asian="10pt"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3937in"/>
        </style:tab-stops>
      </style:paragraph-properties>
      <style:text-properties fo:hyphenate="false"/>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font-weight-complex="bold"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fo:hyphenate="false"/>
    </style:style>
    <style:style style:name="TableRow369" style:family="table-row">
      <style:table-row-properties style:min-row-height="0.3854in"/>
    </style:style>
    <style:style style:name="P370" style:parent-style-name="Normal" style:family="paragraph">
      <style:text-properties fo:font-size="10pt" style:font-size-asian="10pt"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3937in"/>
        </style:tab-stops>
      </style:paragraph-properties>
      <style:text-properties fo:hyphenate="false"/>
    </style:style>
    <style:style style:name="T373" style:parent-style-name="DefaultParagraphFont" style:family="text">
      <style:text-properties style:font-name-asian="Lucida Sans Unicode" style:font-weight-complex="bold" style:font-style-complex="italic" style:letter-kerning="true" fo:font-size="10pt" style:font-size-asian="10pt" style:language-asian="lt" style:country-asian="LT"/>
    </style:style>
    <style:style style:name="T374" style:parent-style-name="DefaultParagraphFont" style:family="text">
      <style:text-properties fo:letter-spacing="-0.0006in"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fo:hyphenate="false"/>
    </style:style>
    <style:style style:name="P377" style:parent-style-name="Normal" style:family="paragraph">
      <style:text-properties fo:font-size="10pt" style:font-size-asian="10pt" style:language-asian="lt" style:country-asian="L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fo:hyphenate="false"/>
    </style:style>
    <style:style style:name="TableRow382" style:family="table-row">
      <style:table-row-properties style:min-row-height="0.3854in"/>
    </style:style>
    <style:style style:name="P383" style:parent-style-name="Normal" style:family="paragraph">
      <style:text-properties fo:font-size="10pt" style:font-size-asian="10pt" style:language-asian="lt" style:country-asian="L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3937in"/>
        </style:tab-stops>
      </style:paragraph-properties>
      <style:text-properties style:font-name-asian="Lucida Sans Unicode" style:font-weight-complex="bold" style:font-style-complex="italic" style:letter-kerning="true" fo:font-size="10pt" style:font-size-asian="10pt"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fo:hyphenate="false"/>
    </style:style>
    <style:style style:name="TableRow392" style:family="table-row">
      <style:table-row-properties style:min-row-height="0.3854in"/>
    </style:style>
    <style:style style:name="P393" style:parent-style-name="Normal" style:family="paragraph">
      <style:text-properties fo:font-size="10pt" style:font-size-asian="10pt" style:language-asian="lt" style:country-asian="L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3937in"/>
        </style:tab-stops>
      </style:paragraph-properties>
      <style:text-properties fo:hyphenate="false"/>
    </style:style>
    <style:style style:name="T396" style:parent-style-name="DefaultParagraphFont" style:family="text">
      <style:text-properties style:font-name-asian="Lucida Sans Unicode" style:font-weight-complex="bold" style:font-style-complex="italic" style:letter-kerning="true"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fo:hyphenate="false"/>
    </style:style>
    <style:style style:name="P399" style:parent-style-name="Normal" style:family="paragraph">
      <style:text-properties fo:font-size="10pt" style:font-size-asian="10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fo:hyphenate="false"/>
    </style:style>
    <style:style style:name="TableRow404" style:family="table-row">
      <style:table-row-properties style:min-row-height="0.3854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3937in"/>
        </style:tab-stops>
      </style:paragraph-properties>
      <style:text-properties fo:hyphenate="false"/>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style:font-weight-complex="bold" fo:font-size="10pt" style:font-size-asian="10pt" style:language-asian="lt" style:country-asian="LT"/>
    </style:style>
    <style:style style:name="T411" style:parent-style-name="DefaultParagraphFont" style:family="text">
      <style:text-properties fo:letter-spacing="-0.0006in" fo:font-size="10pt" style:font-size-asian="10pt" style:language-asian="lt" style:country-asian="LT"/>
    </style:style>
    <style:style style:name="T412" style:parent-style-name="DefaultParagraphFont" style:family="text">
      <style:text-properties fo:letter-spacing="-0.0006in" style:text-position="super 60%"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fo:hyphenate="false"/>
    </style:style>
    <style:style style:name="P416" style:parent-style-name="Normal" style:family="paragraph">
      <style:text-properties fo:hyphenate="false"/>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style:text-position="super 60%"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fo:hyphenate="false"/>
    </style:style>
    <style:style style:name="TableRow423" style:family="table-row">
      <style:table-row-properties style:min-row-height="0.3854in"/>
    </style:style>
    <style:style style:name="P424" style:parent-style-name="Normal" style:family="paragraph">
      <style:text-properties fo:font-size="10pt" style:font-size-asian="10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3937in"/>
        </style:tab-stops>
      </style:paragraph-properties>
      <style:text-properties fo:hyphenate="false"/>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style:font-weight-complex="bold" fo:font-size="10pt" style:font-size-asian="10pt" style:language-asian="lt" style:country-asian="LT"/>
    </style:style>
    <style:style style:name="T429" style:parent-style-name="DefaultParagraphFont" style:family="text">
      <style:text-properties fo:letter-spacing="-0.0006in" fo:font-size="10pt" style:font-size-asian="10pt" style:language-asian="lt" style:country-asian="LT"/>
    </style:style>
    <style:style style:name="T430" style:parent-style-name="DefaultParagraphFont" style:family="text">
      <style:text-properties fo:letter-spacing="-0.0006in" style:text-position="super 60%"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fo:hyphenate="false"/>
    </style:style>
    <style:style style:name="P434" style:parent-style-name="Normal" style:family="paragraph">
      <style:text-properties fo:hyphenate="false"/>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style:text-position="super 60%"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fo:hyphenate="false"/>
    </style:style>
    <style:style style:name="TableRow441" style:family="table-row">
      <style:table-row-properties style:min-row-height="0.3854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3937in"/>
        </style:tab-stops>
      </style:paragraph-properties>
      <style:text-properties fo:hyphenate="false"/>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style:font-weight-complex="bold"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style:font-weight-complex="bold"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fo:hyphenate="false"/>
    </style:style>
    <style:style style:name="TableRow456" style:family="table-row">
      <style:table-row-properties style:min-row-height="0.3854in"/>
    </style:style>
    <style:style style:name="P457" style:parent-style-name="Normal" style:family="paragraph">
      <style:text-properties fo:font-size="10pt" style:font-size-asian="10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3937in"/>
        </style:tab-stops>
      </style:paragraph-properties>
      <style:text-properties fo:hyphenate="false"/>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style:font-weight-complex="bold"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fo:hyphenate="false"/>
    </style:style>
    <style:style style:name="TableRow468" style:family="table-row">
      <style:table-row-properties style:min-row-height="0.3854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3937in"/>
        </style:tab-stops>
      </style:paragraph-properties>
      <style:text-properties fo:hyphenate="false"/>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style:text-position="super 60%" fo:font-size="10pt" style:font-size-asian="10pt" style:language-asian="lt" style:country-asian="LT"/>
    </style:style>
    <style:style style:name="T475" style:parent-style-name="DefaultParagraphFont" style:family="text">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fo:hyphenate="false"/>
    </style:style>
    <style:style style:name="P482" style:parent-style-name="Normal" style:family="paragraph">
      <style:paragraph-properties fo:text-align="justify"/>
      <style:text-properties fo:hyphenate="false"/>
    </style:style>
    <style:style style:name="T483" style:parent-style-name="DefaultParagraphFont" style:family="text">
      <style:text-properties style:text-position="super 60%"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P485" style:parent-style-name="Normal" style:family="paragraph">
      <style:paragraph-properties fo:text-align="justify"/>
      <style:text-properties fo:hyphenate="false"/>
    </style:style>
    <style:style style:name="T486" style:parent-style-name="DefaultParagraphFont" style:family="text">
      <style:text-properties style:text-position="super 60%"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P488" style:parent-style-name="Normal" style:family="paragraph">
      <style:paragraph-properties fo:text-align="justify"/>
      <style:text-properties fo:hyphenate="false"/>
    </style:style>
    <style:style style:name="T489" style:parent-style-name="DefaultParagraphFont" style:family="text">
      <style:text-properties style:text-position="super 60%"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P491" style:parent-style-name="Normal" style:family="paragraph">
      <style:paragraph-properties fo:text-align="justify"/>
      <style:text-properties fo:font-size="10pt" style:font-size-asian="10pt" style:language-asian="lt" style:country-asian="LT" fo:hyphenate="false"/>
    </style:style>
    <style:style style:name="P492" style:parent-style-name="Normal" style:family="paragraph">
      <style:paragraph-properties fo:text-align="justify"/>
      <style:text-properties fo:font-size="10pt" style:font-size-asian="10pt" style:language-asian="lt" style:country-asian="LT" fo:hyphenate="false"/>
    </style:style>
    <style:style style:name="P493" style:parent-style-name="Normal" style:family="paragraph">
      <style:paragraph-properties fo:text-align="justify" fo:text-indent="0.3937in"/>
      <style:text-properties fo:font-size="10pt" style:font-size-asian="10pt" style:language-asian="lt" style:country-asian="LT" fo:hyphenate="false"/>
    </style:style>
    <style:style style:name="P494" style:parent-style-name="Normal" style:family="paragraph">
      <style:paragraph-properties fo:text-align="justify" fo:text-indent="0.393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BESTRAIGIŠKIŲ KAIMO APYLINKIŲ GAMTOTVARKOS PLANO PATVIRTINIMO</text:p>
      <text:p text:style-name="P9"/>
      <text:p text:style-name="P10">2017 m birželio 5 d. Nr. D1-487</text:p>
      <text:p text:style-name="P11">Vilnius</text:p>
      <text:p text:style-name="P12"/>
      <text:p text:style-name="P13"/>
      <text:p text:style-name="P14"><text:span text:style-name="T15">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 27 punktu:</text:span></text:p>
      <text:p text:style-name="P16"><text:span text:style-name="T17">1</text:span><text:span text:style-name="T18">. T v i r t i n u Bestraigiškių kaimo apylinkių gamtotvarkos planą (toliau – Gamtotvarkos planas) (pridedama).</text:span></text:p>
      <text:p text:style-name="P19"><text:span text:style-name="T20">2</text:span><text:span text:style-name="T21">. P a v e d u:</text:span></text:p>
      <text:p text:style-name="P22"><text:span text:style-name="T23">2.1</text:span><text:span text:style-name="T24">. Valstybinei saugomų teritorijų tarnybai prie Aplinkos ministerijos, Generalinei miškų urėdijai prie Aplinkos ministerijos užtikrinti tinkamą priemonių, numatytų šio įsakymo 1 punktu patvirtintame Gamtotvarkos plane, įgyvendinimą;</text:span></text:p>
      <text:p text:style-name="P25"><text:span text:style-name="T26">2.2</text:span><text:span text:style-name="T27">. Valstybinei saugomų teritorijų tarnybai prie Aplinkos ministerijos:</text:span></text:p>
      <text:p text:style-name="P28"><text:span text:style-name="T29">2.2.1</text:span><text:span text:style-name="T30">. užtikrinti lėšų planavimą priemonėms, numatytoms šio įsakymo 1 punktu patvirtintame Gamtotvarkos plane, už kurių įgyvendinimą atsakinga Metelių regioninio parko direkcija;</text:span></text:p>
      <text:p text:style-name="P31"><text:span text:style-name="T32">2.2.2</text:span><text:span text:style-name="T33">. iki 2017 m. spalio 1 d. užtikrinti saugomų rūšių radaviečių ir augaviečių, nurodytų šio įsakymo 1 punktu patvirtintame Gamtotvarkos plane, įregistravimą Saugomų rūšių informacinėje sistemoje;</text:span></text:p>
      <text:p text:style-name="P34"><text:span text:style-name="T35">2.3</text:span><text:span text:style-name="T36">. Generalinei miškų urėdijai prie Aplinkos ministerijos užtikrinti valstybės įmonės Veisiejų miškų urėdijos privalomųjų miško atkūrimo, apsaugos ir tvarkymo darbų lėšų, reikalingų finansuoti atitinkamas priemones, numatytas šio įsakymo 1 punktu patvirtintame Gamtotvarkos plane, planavimą.</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Kęstutis Navickas</text:span></text:p>
      <text:p text:style-name="P50"/>
      <text:p text:style-name="P51"/>
      <text:p text:style-name="P57"><text:span text:style-name="T58">PATVIRTINTA</text:span></text:p>
      <text:p text:style-name="P59">Lietuvos Respublikos aplinkos ministro</text:p>
      <text:p text:style-name="P60">2017 m. birželio 5 d. įsakymu Nr. D1-487</text:p>
      <text:p text:style-name="P61"/>
      <text:p text:style-name="P62"><text:span text:style-name="T63">BESTRAIGIŠKIŲ KAIMO APYLINKIŲ GAMTOTVARKOS PLANAS</text:span></text:p>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Bestraigiškių kaimo apylinkių gamtotvarkos planas (toliau – Gamtotvarkos planas) parengtas vietovei, atitinkančiai gamtinių buveinių apsaugai svarbių teritorijų atrankos kriterijus – Bestraigiškių kaimo apylinkės, vadovaujantis Reikalavimų gamtotvarkos plano turiniui aprašu, patvirtintu Lietuvos Respublikos aplinkos ministro 2004 m. gruodžio 14 d. įsakymu Nr. D1-645 „Dėl Reikalavimų gamtotvarkos plano turiniui aprašo patvirtinimo“ (toliau – Tvarkos aprašas). Prie Gamtotvarkos plano pridedama pagrindžiamoji informacija su brėžiniais, išsamiai aprašanti, paaiškinanti ir pagrindžianti gamtotvarkos plano sprendimus (toliau – Pagrindžiamoji informacija). Pagrindžiamoji informacija skelbiama Aplinkos ministerijos interneto tinklalapyje<text:s/></text:span><text:span text:style-name="T75">www.am.lt</text:span><text:span text:style-name="T76">/gamtotvarka.</text:span><text:span text:style-name="T77"><text:s/></text:span></text:p>
      <text:p text:style-name="P78"/>
      <text:p text:style-name="P79"><text:span text:style-name="T80">II</text:span><text:span text:style-name="T81"><text:s/>SKYRIUS</text:span></text:p>
      <text:p text:style-name="P82"><text:span text:style-name="T83">TERITORIJOS BŪKLĖS APRAŠYMAS IR ĮVERTINIMAS</text:span></text:p>
      <text:p text:style-name="P84"/>
      <text:p text:style-name="P85"><text:span text:style-name="T86">2</text:span><text:span text:style-name="T87">. Teritorija, kuriai parengtas Gamtotvarkos planas (toliau – teritorija), yra pietinėje Lietuvos dalyje, Alytaus apskrities Lazdijų rajono savivaldybėje,</text:span><text:span text:style-name="T88"><text:s/>Bestraigiškės miške į rytus nuo Bestraigiškės kaimo. Į šiaurės vakarus yra Seirijo ežeras.</text:span><text:span text:style-name="T89"><text:s/>Bendras teritorijos užimamas plotas – 62,1 ha.</text:span></text:p>
      <text:p text:style-name="P90"><text:span text:style-name="T91">Teritorija įrašyta į Vietovių, atitinkančių gamtinių buveinių apsaugai svarbių teritorijų atrankos kriterijus, sąrašą, skirtą pateikti Europos Komisijai, patvirtintą Lietuvos Respublikos aplinkos ministro 2009 m. balandžio 22 d. įsakymu Nr. D1-210 „Dėl Vietovių, atitinkančių gamtinių buveinių apsaugai svarbių teritorijų atrankos kriterijus, sąrašo, skirto pateikti Europos Komisijai, patvirtinimo“</text:span><text:span text:style-name="T92">,</text:span><text:span text:style-name="T93"><text:s/>siekiant išsaugoti Europos Bendrijos svarbos rūšį – balinį vėžlį<text:s/></text:span><text:span text:style-name="T94">(Emys orbicularis).<text:s/></text:span><text:span text:style-name="T95">Pradėtos valstybinio Bestraigiškių herpetologinio draustinio steigimo procedūros.</text:span></text:p>
      <text:p text:style-name="P96"><text:span text:style-name="T97">Teritorijoje miškai užima</text:span><text:span text:style-name="T98"><text:s/>92,8 proc. ploto</text:span><text:span text:style-name="T99">, vyrauja normalaus drėgnumo eglynai su šlapiųjų miškų intarpais. Taip pat yra miško kūdra – svarbi baliniam vėžliui buveinė. Į teritoriją patenka 4,4 ha ploto privačios nuosavybės teise valdomos pievos su sutvarkytomis kūdromis ir kiaušinių dėjimo vietomis.</text:span><text:span text:style-name="T100"><text:s/>Teritorijoje esantį pelkinį kompleksą</text:span><text:span text:style-name="T101"><text:s/>supa miškai, šiaurėje – kultūrinių pievų mozaika</text:span><text:span text:style-name="T102">.</text:span><text:span text:style-name="T103"><text:s/>Teritorija pasižymi nelygiu reljefu.</text:span></text:p>
      <text:p text:style-name="P104"><text:span text:style-name="T105">Gamtotvarkos plano rengimo metu patikslinti teritorijoje esančių Europos Bendrijos svarbos natūralių buveinių užimami plotai. Nustatyti 2 Europos Bendrijos svarbos natūralių buveinių tipai, įtraukti<text:s/></text:span><text:span text:style-name="T106">į 1992 m. gegužės 21 d. Tarybos direktyvos 92/43/EEB dėl natūralių buveinių ir laukinės faunos bei floros apsaugos (OL 2004 m.<text:s/></text:span><text:span text:style-name="T107">specialusis leidimas</text:span><text:span text:style-name="T108">, 15 skyrius, 2 tomas, p. 102) su paskutiniais pakeitimais, padarytais 2013 m. gegužės 13 d. Tarybos direktyva 2013/17/ES (OL 2013 L 158, p. 193) (toliau – Buveinių direktyva), I priedą</text:span><text:span text:style-name="T109">:</text:span></text:p>
      <text:p text:style-name="P110">9080 *Pelkėti lapuočių miškai. Buveinė užima 0,16 ha plotą pelkinio komplekso pakraštyje. Buveinės apsaugos būklė yra palanki, hidrologinis režimas įvertintas kaip tinkamas;</text:p>
      <text:p text:style-name="P111">91D0 *Pelkiniai miškai. Buveinė užima 0,34 ha plotą pelkinio komplekso viduryje. Buveinės apsaugos būklė yra palanki, hidrologinis režimas įvertintas kaip tinkamas.</text:p>
      <text:p text:style-name="P112">Teritorijoje išskirti šie kertinių miško buveinių tipai:<text:s/></text:p>
      <text:p text:style-name="P113">C1 Šlapieji juodalksnynai. Bendras kertinės miško buveinės užimamas plotas – 2,03 ha;<text:s/></text:p>
      <text:p text:style-name="P114">C3 Pelkiniai pušynai ir beržynai. Bendras kertinės miško buveinės užimamas plotas – 3,11 ha.<text:s/></text:p>
      <text:p text:style-name="P115">Gamtotvarkos plano rengimo metu augalų rūšių, įrašytų į Lietuvos Respublikos saugomų gyvūnų, augalų ir grybų rūšių sąrašą (toliau – Saugomų rūšių sąrašas), patvirtintą Lietuvos Respublikos aplinkos ministro 2003 m. spalio 13 d. įsakymu Nr. 504 „Dėl Lietuvos Respublikos saugomų gyvūnų, augalų ir grybų rūšių sąrašo patvirtinimo“, nenustatyta.</text:p>
      <text:p text:style-name="P116">Teritorijoje nustatytos 2 saugomos roplių rūšys:<text:s/></text:p>
      <text:p text:style-name="P117">balinis vėžlys. Globaliai nykstanti rūšis, įrašyta į Saugomų rūšių sąrašą ir Buveinių direktyvos II priedą. Populiaciją sudaro apie 15 individų. Ji vasaroja ir žiemoja teritorijos kūdrose. Viena šių kūdrų yra miško teritorijoje, ji patenkinamos būklės, kitos (esančios pievose) jau sutvarkytos. Balinio vėžlio buveinės būklė vertinama kaip nepalanki-nepakankama dėl miško kūdros uždumblėjimo ir apaugimo sumedėjusia augalija. Kiaušinių dėjimo vietos užauga sumedėjusia augalija;</text:p>
      <text:p text:style-name="P118"><text:span text:style-name="T119">vikrusis driežas (</text:span><text:span text:style-name="T120">Lacerta agilis</text:span><text:span text:style-name="T121">). Rūšis įtraukta į Buveinių direktyvos IV priedą. Populiacijos dydis nežinomas, tačiau teritorijoje nėra daug jiems tinkamų atvirų šlaitų. Rūšies buveinių apsaugos būklė palanki.</text:span></text:p>
      <text:p text:style-name="P122"><text:span text:style-name="T123">Teritorijoje nustatytos 4 varliagyvių rūšys, iš jų 1 rūšis (raudonpilvė kūmutė<text:s/></text:span><text:span text:style-name="T124">(Bombina bombina)</text:span><text:span text:style-name="T125">) įrašyta į Saugomų rūšių sąrašą ir Buveinių direktyvos II priedą, kitos 3 rūšys – į Buveinių direktyvos IV priedą:</text:span></text:p>
      <text:p text:style-name="P126"><text:span text:style-name="T127">raudonpilvė kūmutė</text:span><text:span text:style-name="T128">.</text:span><text:span text:style-name="T129"><text:s/>Pavieniai individai aptikti kūdrose, teritorijos šiaurinėje dalyje; rūšies buveinių apsaugos būklė palanki;</text:span></text:p>
      <text:p text:style-name="P130"><text:span text:style-name="T131">smailiasnukė varlė (</text:span><text:span text:style-name="T132">Rana arvalis</text:span><text:span text:style-name="T133">). Gausiai aptinkama kūdrose, teritorijos šiaurinėje dalyje; rūšies buveinių apsaugos būklė palanki;</text:span></text:p>
      <text:p text:style-name="P134"><text:span text:style-name="T135">mažoji kūdrinė varlė (</text:span><text:span text:style-name="T136">Rana lessonae</text:span><text:span text:style-name="T137">). Gausiai aptinkama kūdrose, teritorijos šiaurinėje dalyje; rūšies buveinių apsaugos būklė palanki;</text:span></text:p>
      <text:p text:style-name="P138"><text:span text:style-name="T139">paprastoji česnakė (</text:span><text:span text:style-name="T140">Pelobates fuscus</text:span><text:span text:style-name="T141">). Retai aptinkama kūdrose, teritorijos šiaurinėje dalyje; rūšies buveinių apsaugos būklė palanki.</text:span></text:p>
      <text:p text:style-name="P142"><text:span text:style-name="T143">Teritorijoje nustatyta 1 žinduolių rūšis, įrašyta į Buveinių direktyvos II priedą, – upinis bebras</text:span><text:span text:style-name="T144"><text:s/>(</text:span><text:span text:style-name="T145">Castor fiber</text:span><text:span text:style-name="T146">)</text:span><text:span text:style-name="T147">. Aptikta 1 aktyvi bebravietė. Veiklos požymiai aptinkami prie miško kūdros. Rūšies buveinių apsaugos būklė palanki.</text:span></text:p>
      <text:p text:style-name="P148">Teritorijoje esančių pelkių ir miškų buveinių apsaugos būklė yra palanki, tik miško kūdros seklėjimas, užaugimas sumedėjusia augalija ir kiaušinių dėjimo vietų užaugimas blogina balinio vėžlio buveinės sąlygas.<text:s/></text:p>
      <text:p text:style-name="P149"><text:span text:style-name="T150">Teritorijoje miškai užima</text:span><text:span text:style-name="T151"><text:s/>92,8 proc. teritorijos</text:span><text:span text:style-name="T152">, jie priskirti IV miškų grupei (ekosistemų apsaugos miškai). Privatūs miškai užima<text:s/></text:span><text:span text:style-name="T153">20,8 proc. teritorijos (į teritoriją patenka tik 2 sklypų dalys), valstybinės reikšmės<text:s/></text:span><text:span text:style-name="T154">miškai užima<text:s/></text:span><text:span text:style-name="T155">72,0 proc. teritorijos.<text:s/></text:span><text:span text:style-name="T156">Teritorijos valstybinius miškus valdo VĮ Veisiejų miškų urėdijos Leipalingio girininkija.<text:s/></text:span><text:span text:style-name="T157">Privačios nuosavybės pievos užima 7,1 proc. teritorijos.</text:span></text:p>
      <text:p text:style-name="P158"/>
      <text:p text:style-name="P159"><text:span text:style-name="T160">III</text:span><text:span text:style-name="T161"><text:s/>SKYRIUS</text:span></text:p>
      <text:p text:style-name="P162"><text:span text:style-name="T163">GAMTOTVARKOS PLANO TIKSLAI IR UŽDAVINIAI, PRIEMONIŲ ĮGYVENDINIMO PLANAS</text:span></text:p>
      <text:p text:style-name="P164"/>
      <text:p text:style-name="P165"><text:span text:style-name="T166">3</text:span><text:span text:style-name="T167">. Gamtotvarkos plano tikslas – užtikrinti palankią Europos Bendrijos svarbos rūšių: balinio vėžlio populiacijos (išsaugant ne mažiau kaip 30 suaugusių individų) ir atkurti raudonpilvės kūmutės populiacijos (ne mažiau kaip 15 patinų) apsaugos būklę.<text:s/></text:span></text:p>
      <text:p text:style-name="P168"><text:span text:style-name="T169">4</text:span><text:span text:style-name="T170">. Gamtotvarkos plano tikslui pasiekti numatomi šie uždaviniai:</text:span></text:p>
      <text:p text:style-name="P171"><text:span text:style-name="T172">4.1</text:span><text:span text:style-name="T173">. pagerinti balinio vėžlio veisimosi sąlygas;<text:s/></text:span></text:p>
      <text:p text:style-name="P174"><text:span text:style-name="T175">4.2</text:span><text:span text:style-name="T176">. sustabdyti kūdros uždumblėjimą, apaugimą aukšta žole ir sumedėjusia augalija;</text:span></text:p>
      <text:p text:style-name="P177"><text:span text:style-name="T178">4.3</text:span><text:span text:style-name="T179">. užtikrinti tinkamą balinio vėžlio kiaušinių dėjimo vietų apsaugą (3–4 dėtys);</text:span></text:p>
      <text:p text:style-name="P180"><text:span text:style-name="T181">4.4</text:span><text:span text:style-name="T182">. paruošti 2 baliniam vėžliui tinkamas kiaušinių dėjimo vietas;</text:span></text:p>
      <text:p text:style-name="P183"><text:span text:style-name="T184">4.5</text:span><text:span text:style-name="T185">. įrengti balinių vėžlių vasarojimui tinkamą buveinę (kūdrą).</text:span></text:p>
      <text:p text:style-name="P186"><text:span text:style-name="T187">5</text:span><text:span text:style-name="T188">. Gamtotvarkos plano uždaviniams įgyvendinti numatytų priemonių planas pateiktas priede.</text:span></text:p>
      <text:p text:style-name="P189"/>
      <text:p text:style-name="P190"><text:span text:style-name="T191">IV</text:span><text:span text:style-name="T192"><text:s/>SKYRIUS</text:span></text:p>
      <text:p text:style-name="P193"><text:span text:style-name="T194">GAMTOTVARKOS PLANO PRIEMONES ĮGYVENDINANTYS</text:span></text:p>
      <text:p text:style-name="P195"><text:span text:style-name="T196">ASMENYS IR JŲ FUNKCIJOS</text:span></text:p>
      <text:p text:style-name="P197"/>
      <text:p text:style-name="P198"><text:span text:style-name="T199">6</text:span><text:span text:style-name="T200">.<text:s/></text:span><text:span text:style-name="T201">Gamtotvarkos plano priemonių įgyvendinimą teritorijoje koordinuoja Metelių regioninio parko direkcija (toliau – direkcija). Ji atsakinga už teritorijoje nustatytų Europos Bendrijos svarbos natūralių buveinių ir rūšių palankios apsaugos būklės užtikrinimą, kitų saugomų gamtos vertybių priežiūrą.<text:s/></text:span></text:p>
      <text:p text:style-name="P202">Direkcija, įgyvendindama gamtotvarkos priemones valstybinės reikšmės miško žemėje, bendradarbiauja su VĮ Veisiejų miškų urėdija (toliau – miškų urėdija), kuri vykdo kompleksinę miškų ūkio veiklą teritorijos valstybinės reikšmės miškuose. Priemonės, įgyvendinamos privačios nuosavybės teise valdomoje žemėje, turi būti suderintos su žemės savininkais, kurių sklypuose numatyti gamtotvarkos darbai.</text:p>
      <text:p text:style-name="P203"><text:span text:style-name="T204">Gamtotvarkos plano 2 uždavinio 2.1 ir 2.2 priemones, 4 uždavinio priemones įgyvendina miškų urėdija. Šios priemonės numatytos miškų urėdijos vidinės miškotvarkos projekte. Miškų u</text:span><text:span text:style-name="T205">rėdija dalyvauja<text:s/></text:span><text:span text:style-name="T206">įgyvendinant Gamtotvarkos plano 2.3–2.5, 3.1 ir 3.2 priemones,</text:span><text:span text:style-name="T207"><text:s/>numatytas valstybinėje miško žemėje, ir kartu su direkcija pagal kompetenciją imasi veiksmų, kad<text:s/></text:span><text:span text:style-name="T208">jos</text:span><text:span text:style-name="T209"><text:s/>būtų integruotos į miškų urėdijos vidinės miškotvarkos projektą.</text:span></text:p>
      <text:p text:style-name="P210"><text:span text:style-name="T211">Direkcija pagal kompetenciją teritorijoje vykdo Gamtotvarkos plano priemonių įgyvendinimo kontrolę ir kitas Gamtotvarkos planu jai priskirtas funkcijas.</text:span></text:p>
      <text:p text:style-name="P212"/>
      <text:p text:style-name="P213"><text:span text:style-name="T214">V</text:span><text:span text:style-name="T215"><text:s/>SKYRIUS</text:span></text:p>
      <text:p text:style-name="P216"><text:span text:style-name="T217">IŠTEKLIŲ ANALIZĖ, LĖŠŲ POREIKIS GAMTOTVARKOS PLANO</text:span></text:p>
      <text:p text:style-name="P218"><text:span text:style-name="T219">PRIEMONĖMS ĮGYVENDINTI</text:span></text:p>
      <text:p text:style-name="P220"/>
      <text:p text:style-name="P221"><text:span text:style-name="T222">7</text:span><text:span text:style-name="T223">. Išteklių analizė, preliminarus lėšų poreikis Gamtotvarkos plane numatytoms priemonėms įgyvendinti pateikiami šio plano Pagrindžiamojoje informacijoje. Pagrindiniai Gamtotvarkos plane numatytų priemonių finansavimo šaltiniai yra Europos Sąjungos struktūrinių fondų ir Aplinkos apsaugos rėmimo programos, miškų urėdijos<text:s/></text:span><text:span text:style-name="T224">privalomiesiems miško atkūrimo, apsaugos ir tvarkymo darbams vykdyti skirtos</text:span><text:span text:style-name="T225"><text:s/>lėšos, taip pat teisės aktų nustatyta tvarka gautos kitos lėšos.<text:s/></text:span></text:p>
      <text:p text:style-name="P226"/>
      <text:p text:style-name="P227"><text:span text:style-name="T228">VI</text:span><text:span text:style-name="T229"><text:s/>SKYRIUS</text:span></text:p>
      <text:p text:style-name="P230"><text:span text:style-name="T231">GAMTOTVARKOS PLANO TIKSLINIMO IR STEBĖSENOS</text:span></text:p>
      <text:p text:style-name="P232"><text:span text:style-name="T233">(MONITORINGO) TVARKA</text:span></text:p>
      <text:p text:style-name="P234"/>
      <text:p text:style-name="P235"><text:span text:style-name="T236">8</text:span><text:span text:style-name="T237">. Gamtotvarkos planas turi būti reguliariai peržiūrimas nustatant, ar vykdomos priemonės iš tikrųjų duoda laukiamą rezultatą įgyvendinant Gamtotvarkos plano uždavinius. Būtina Europos Bendrijos svarbos natūralių buveinių ir rūšių buveinių kokybės, dydžio ir rūšių populiacijų dydžio stebėsena. Jei stebėsenos duomenys parodo, kad uždaviniai neįgyvendinami, Gamtotvarkos planas turi būti tikslinamas. Naujai atsiradę veiksniai, kurių nebuvo Gamtotvarkos plano rengimo metu, taip pat gali pakeisti situaciją sudarydami poreikį naujoms patikslintoms priemonėms.<text:s/></text:span></text:p>
      <text:p text:style-name="P238"><text:span text:style-name="T239">9</text:span><text:span text:style-name="T240">. Už Gamtotvarkos plano peržiūrėjimą atsakinga direkcija. Gamtotvarkos planas turi būti peržiūrimas ir tikslinamas ketvirtaisiais ir septintaisiais jo įgyvendinimo metais. Įvertinant priemonių įgyvendinimo poveikį saugomų rūšių išsaugojimui, paskutinė Gamtotvarkos plano peržiūra atliekama kitais kalendoriniais metais, pasibaigus jo įgyvendinimo laikotarpiui. Prieš atliekant peržiūrą, rekomenduojama gauti mokslininkų, kitų suinteresuotų asmenų ir institucijų pastabas ir rekomendacijas. Parengta išsamios peržiūros ataskaita turi būti pateikta Valstybinei saugomų teritorijų tarnybai prie Aplinkos ministerijos.<text:s/></text:span></text:p>
      <text:p text:style-name="P241"><text:span text:style-name="T242">10</text:span><text:span text:style-name="T243">. Atliekant Gamtotvarkos plano peržiūrą, įvertinama:</text:span></text:p>
      <text:p text:style-name="P244"><text:span text:style-name="T245">10.1</text:span><text:span text:style-name="T246">. Gamtotvarkos plano uždavinių įgyvendinimas. Jei uždaviniai neįgyvendinami, nurodomos pagrįstos priežastys;</text:span></text:p>
      <text:p text:style-name="P247"><text:span text:style-name="T248">10.2</text:span><text:span text:style-name="T249">. Gamtotvarkos plano priemonių finansavimas ir lėšų panaudojimas;</text:span></text:p>
      <text:p text:style-name="P250"><text:span text:style-name="T251">10.3</text:span><text:span text:style-name="T252">. Gamtotvarkos veiksmų derinimo rezultatai;</text:span></text:p>
      <text:p text:style-name="P253"><text:span text:style-name="T254">10.4</text:span><text:span text:style-name="T255">. pasiekti tvarkymo rezultatai;</text:span></text:p>
      <text:p text:style-name="P256"><text:span text:style-name="T257">10.5</text:span><text:span text:style-name="T258">. saugomų buveinių ir rūšių būklė vadovaujantis šių objektų stebėsenos rezultatais;</text:span></text:p>
      <text:p text:style-name="P259"><text:span text:style-name="T260">10.6</text:span><text:span text:style-name="T261">. Gamtotvarkos plano įgyvendinimo efektyvumo vertinimas ir būtinybė pakeisti vykdomas Gamtotvarkos plano priemones ar numatyti naujas.</text:span></text:p>
      <text:p text:style-name="P262"><text:span text:style-name="T263">11</text:span><text:span text:style-name="T264">. Europos Bendrijos svarbos natūralių buveinių ir rūšių stebėsena numatyta<text:s/></text:span><text:span text:style-name="T265">Valstybinėje aplinkos monitoringo programoje, tvirtinamoje Lietuvos Respublikos Vyriausybės nutarimu</text:span><text:span text:style-name="T266">. Todėl teritorijoje esančių Europos Bendrijos svarbos natūralių buveinių: 9080 *Pelkėtų lapuočių miškų, 91D0 *Pelkinių miškų ir Europos Bendrijos svarbos rūšių: balinio vėžlio ir raudonpilvės kūmutės stebėsena vykdoma pagal Lietuvos Respublikos Vyriausybės nutarimu patvirtintą Valstybinę aplinkos monitoringo programą ir Pagrindžiamojoje informacijoje pateiktus nurodymus. Už stebėsenos vykdymą, rezultatų kaupimą ir apibendrinimą atsakinga direkcija.</text:span></text:p>
      <text:p text:style-name="P267"><text:span text:style-name="T268">12</text:span><text:span text:style-name="T269">.<text:s/></text:span><text:span text:style-name="T270">Ketvirtaisiais, septintaisiais Gamtotvarkos plano įgyvendinimo metais ir<text:s/></text:span><text:span text:style-name="T271">kitais kalendoriniais metais, pasibaigus Gamtotvarkos plano įgyvendinimo laikotarpiui, visos teritorijoje esančios<text:s/></text:span><text:span text:style-name="T272">Europos Bendrijos svarbos natūralios buveinės ir rūšims svarbios buveinės turėtų būti pakartotinai kartografuotos, nustatyti jų užimami plotai ir koordinatės.<text:s/></text:span><text:span text:style-name="T273">Šie duomenys įrašomi į peržiūros ataskaitą. Nustačius, kad saugomos buveinės ar rūšies buveinės plotas mažėja, nurodyti galimas priežastis ir pateikti siūlymus nepageidaujamiems procesams sustabdyti. Po pirmojo kartografavimo reikėtų apsvarstyti, ar tinkamai pasirinktas stebėjimų dažnumas.</text:span></text:p>
      <text:p text:style-name="P274"><text:span text:style-name="T275">13</text:span><text:span text:style-name="T276">. Gamtotvarkos planas gali būti peržiūrimas ar tikslinamas ir kitu laiku, nei nurodyta Gamtotvarkos plano 9 punkte, jeigu mažėja saugomų rūšių populiacijos, blogėja jų ar saugomų buveinių būklė, atsiranda naujų aplinkybių arba surandami efektyvesni būdai palankiai jų apsaugos būklei užtikrinti. Keičiamas Gamtotvarkos planas turi būti suderintas su suinteresuotais asmenimis ir įstaigomis.</text:span></text:p>
      <text:p text:style-name="P277"><text:span text:style-name="T278">PASTABA. * ženklu pažymėti prioritetiniai Europos Bendrijos svarbos natūralių buveinių tipai.</text:span></text:p>
      <text:p text:style-name="P279"/>
      <text:p text:style-name="P280"><text:span text:style-name="T281">__________________________</text:span></text:p>
      <text:p text:style-name="P282"/>
      <text:p text:style-name="P283"/>
      <text:p text:style-name="P289">Bestraigiškių kaimo apylinkių<text:s/></text:p>
      <text:p text:style-name="P290">gamtotvarkos plano priedas</text:p>
      <text:p text:style-name="P291"/>
      <text:p text:style-name="P292"/>
      <text:p text:style-name="P293">GAMTOTVARKOS PLANO priemonių įgyvendinimo planas<text:s/></text:p>
      <text:p text:style-name="P294"/>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Uždavinys</text:p>
            </table:table-cell>
            <table:table-cell table:style-name="TableCell305">
              <text:p text:style-name="P306">Priemonės pavadinimas</text:p>
            </table:table-cell>
            <table:table-cell table:style-name="TableCell307">
              <text:p text:style-name="P308">Atsakinga institucija</text:p>
            </table:table-cell>
            <table:table-cell table:style-name="TableCell309">
              <text:p text:style-name="P310">Priemonės įvykdymo terminas arba periodiškumas</text:p>
            </table:table-cell>
            <table:table-cell table:style-name="TableCell311">
              <text:p text:style-name="P312"><text:span text:style-name="T313">Priemonių finansavimo ir įgyvendinimo prioritetai<text:s/></text:span><text:span text:style-name="T314">1</text:span></text:p>
            </table:table-cell>
          </table:table-row>
        </table:table-header-rows>
        <table:table-row table:style-name="TableRow315">
          <table:table-cell table:style-name="TableCell316" table:number-rows-spanned="2">
            <text:p text:style-name="P317">1 Pagerinti balinio vėžlio veisimosi sąlygas<text:s/></text:p>
          </table:table-cell>
          <table:table-cell table:style-name="TableCell318">
            <text:p text:style-name="P319"><text:span text:style-name="T320">1.1.<text:s/></text:span><text:span text:style-name="T321">organizuoti sumedėjusios augalijos iškirtimą ir išvežimą<text:s/></text:span><text:span text:style-name="T322">2</text:span><text:span text:style-name="T323"><text:s/></text:span></text:p>
          </table:table-cell>
          <table:table-cell table:style-name="TableCell324">
            <text:p text:style-name="P325">Metelių regioninio parko direkcija (toliau – direkcija)</text:p>
          </table:table-cell>
          <table:table-cell table:style-name="TableCell326">
            <text:p text:style-name="P327">I metais</text:p>
          </table:table-cell>
          <table:table-cell table:style-name="TableCell328">
            <text:p text:style-name="P329">I</text:p>
          </table:table-cell>
        </table:table-row>
        <table:table-row table:style-name="TableRow330">
          <table:covered-table-cell>
            <text:p text:style-name="P331"/>
          </table:covered-table-cell>
          <table:table-cell table:style-name="TableCell332">
            <text:p text:style-name="P333"><text:span text:style-name="T334">1.2. o</text:span><text:span text:style-name="T335">rganizuoti šienavimą arba ganymą<text:s/></text:span><text:span text:style-name="T336">2</text:span><text:span text:style-name="T337"><text:s/></text:span></text:p>
          </table:table-cell>
          <table:table-cell table:style-name="TableCell338">
            <text:p text:style-name="P339">direkcija</text:p>
          </table:table-cell>
          <table:table-cell table:style-name="TableCell340">
            <text:p text:style-name="P341">II–X metais</text:p>
          </table:table-cell>
          <table:table-cell table:style-name="TableCell342">
            <text:p text:style-name="P343">I</text:p>
          </table:table-cell>
        </table:table-row>
        <table:table-row table:style-name="TableRow344">
          <table:table-cell table:style-name="TableCell345" table:number-rows-spanned="5">
            <text:p text:style-name="P346">2. Sustabdyti kūdros uždumblėjimą, apaugimą aukšta žole ir sumedėjusia augalija</text:p>
          </table:table-cell>
          <table:table-cell table:style-name="TableCell347">
            <text:p text:style-name="P348"><text:span text:style-name="T349">2.1.<text:s/></text:span><text:span text:style-name="T350">organizuoti sumedėjusios augalijos iškirtimą ir išvežimą ***</text:span></text:p>
          </table:table-cell>
          <table:table-cell table:style-name="TableCell351">
            <text:p text:style-name="P352">VĮ Veisiejų miškų urėdija (toliau – miškų urėdija)</text:p>
          </table:table-cell>
          <table:table-cell table:style-name="TableCell353">
            <text:p text:style-name="P354">I metais</text:p>
          </table:table-cell>
          <table:table-cell table:style-name="TableCell355">
            <text:p text:style-name="P356">I</text:p>
          </table:table-cell>
        </table:table-row>
        <table:table-row table:style-name="TableRow357">
          <table:covered-table-cell>
            <text:p text:style-name="P358"/>
          </table:covered-table-cell>
          <table:table-cell table:style-name="TableCell359">
            <text:p text:style-name="P360"><text:span text:style-name="T361">2.2. o</text:span><text:span text:style-name="T362">rganizuoti sumedėjusios augalijos atžalų iškirtimą ir pašalinimą ***</text:span></text:p>
          </table:table-cell>
          <table:table-cell table:style-name="TableCell363">
            <text:p text:style-name="P364">miškų urėdija, direkcija<text:s/></text:p>
          </table:table-cell>
          <table:table-cell table:style-name="TableCell365">
            <text:p text:style-name="P366">II, III, V, VII, IX metais</text:p>
          </table:table-cell>
          <table:table-cell table:style-name="TableCell367">
            <text:p text:style-name="P368">I</text:p>
          </table:table-cell>
        </table:table-row>
        <table:table-row table:style-name="TableRow369">
          <table:covered-table-cell>
            <text:p text:style-name="P370"/>
          </table:covered-table-cell>
          <table:table-cell table:style-name="TableCell371">
            <text:p text:style-name="P372"><text:span text:style-name="T373">2.3. įrengti kūdros vandens lygio matavimo<text:s/></text:span><text:span text:style-name="T374">įrangą ir atlikti matavimus<text:s/></text:span></text:p>
          </table:table-cell>
          <table:table-cell table:style-name="TableCell375">
            <text:p text:style-name="P376">direkcija,<text:s/></text:p>
            <text:p text:style-name="P377">miškų urėdija</text:p>
          </table:table-cell>
          <table:table-cell table:style-name="TableCell378">
            <text:p text:style-name="P379">I–X metais</text:p>
          </table:table-cell>
          <table:table-cell table:style-name="TableCell380">
            <text:p text:style-name="P381">I</text:p>
          </table:table-cell>
        </table:table-row>
        <table:table-row table:style-name="TableRow382">
          <table:covered-table-cell>
            <text:p text:style-name="P383"/>
          </table:covered-table-cell>
          <table:table-cell table:style-name="TableCell384">
            <text:p text:style-name="P385">2.4. įvertinti kūdros gilinimo poreikį atsižvelgiant į gautus 2.3 priemonėje numatytų matavimų rezultatus</text:p>
          </table:table-cell>
          <table:table-cell table:style-name="TableCell386">
            <text:p text:style-name="P387">direkcija, miškų urėdija</text:p>
          </table:table-cell>
          <table:table-cell table:style-name="TableCell388">
            <text:p text:style-name="P389">I–X metais</text:p>
          </table:table-cell>
          <table:table-cell table:style-name="TableCell390">
            <text:p text:style-name="P391">I</text:p>
          </table:table-cell>
        </table:table-row>
        <table:table-row table:style-name="TableRow392">
          <table:covered-table-cell>
            <text:p text:style-name="P393"/>
          </table:covered-table-cell>
          <table:table-cell table:style-name="TableCell394">
            <text:p text:style-name="P395"><text:span text:style-name="T396">2.5. prireikus organizuoti kūdros išvalymą ir gilinimą, pašalinti iškastą gruntą **</text:span></text:p>
          </table:table-cell>
          <table:table-cell table:style-name="TableCell397">
            <text:p text:style-name="P398">direkcija,<text:s/></text:p>
            <text:p text:style-name="P399">miškų urėdija</text:p>
          </table:table-cell>
          <table:table-cell table:style-name="TableCell400">
            <text:p text:style-name="P401">VI metais</text:p>
          </table:table-cell>
          <table:table-cell table:style-name="TableCell402">
            <text:p text:style-name="P403">III</text:p>
          </table:table-cell>
        </table:table-row>
        <table:table-row table:style-name="TableRow404">
          <table:table-cell table:style-name="TableCell405" table:number-rows-spanned="2">
            <text:p text:style-name="P406">3. Užtikrinti tinkamą balinio vėžlio kiaušinių dėjimo vietų apsaugą (3–4 dėtys)</text:p>
          </table:table-cell>
          <table:table-cell table:style-name="TableCell407">
            <text:p text:style-name="P408"><text:span text:style-name="T409">3.1.<text:s/></text:span><text:span text:style-name="T410">organizuoti<text:s/></text:span><text:span text:style-name="T411">žinomų balinių vėžlių kiaušinių dėjimo vietų aptvėrimą<text:s/></text:span><text:span text:style-name="T412">2</text:span><text:span text:style-name="T413"><text:s/></text:span></text:p>
          </table:table-cell>
          <table:table-cell table:style-name="TableCell414">
            <text:p text:style-name="P415">direkcija,<text:s/></text:p>
            <text:p text:style-name="P416"><text:span text:style-name="T417">miškų urėdija<text:s/></text:span><text:span text:style-name="T418">3</text:span></text:p>
          </table:table-cell>
          <table:table-cell table:style-name="TableCell419">
            <text:p text:style-name="P420">I metais</text:p>
          </table:table-cell>
          <table:table-cell table:style-name="TableCell421">
            <text:p text:style-name="P422">I</text:p>
          </table:table-cell>
        </table:table-row>
        <table:table-row table:style-name="TableRow423">
          <table:covered-table-cell>
            <text:p text:style-name="P424"/>
          </table:covered-table-cell>
          <table:table-cell table:style-name="TableCell425">
            <text:p text:style-name="P426"><text:span text:style-name="T427">3.2.<text:s/></text:span><text:span text:style-name="T428">organizuoti<text:s/></text:span><text:span text:style-name="T429">žinomų balinių vėžlių kiaušinių dėjimo vietų uždengimą<text:s/></text:span><text:span text:style-name="T430">2</text:span><text:span text:style-name="T431"><text:s/></text:span></text:p>
          </table:table-cell>
          <table:table-cell table:style-name="TableCell432">
            <text:p text:style-name="P433">direkcija,<text:s/></text:p>
            <text:p text:style-name="P434"><text:span text:style-name="T435">miškų urėdija<text:s/></text:span><text:span text:style-name="T436">3</text:span></text:p>
          </table:table-cell>
          <table:table-cell table:style-name="TableCell437">
            <text:p text:style-name="P438">II–X metais</text:p>
          </table:table-cell>
          <table:table-cell table:style-name="TableCell439">
            <text:p text:style-name="P440">I</text:p>
          </table:table-cell>
        </table:table-row>
        <table:table-row table:style-name="TableRow441">
          <table:table-cell table:style-name="TableCell442" table:number-rows-spanned="2">
            <text:p text:style-name="P443">4. Paruošti 2 baliniam vėžliui tinkamas kiaušinių dėjimo vietas</text:p>
          </table:table-cell>
          <table:table-cell table:style-name="TableCell444">
            <text:p text:style-name="P445"><text:span text:style-name="T446">4.1.<text:s/></text:span><text:span text:style-name="T447">kiaušinių dėjimo vietose</text:span><text:span text:style-name="T448"><text:s/>o</text:span><text:span text:style-name="T449">rganizuoti šlaitų atvėrimą iškertant sumedėjusią augaliją ir sutvarkant kelmus ***</text:span></text:p>
          </table:table-cell>
          <table:table-cell table:style-name="TableCell450">
            <text:p text:style-name="P451">miškų urėdija</text:p>
          </table:table-cell>
          <table:table-cell table:style-name="TableCell452">
            <text:p text:style-name="P453">I metais</text:p>
          </table:table-cell>
          <table:table-cell table:style-name="TableCell454">
            <text:p text:style-name="P455">I</text:p>
          </table:table-cell>
        </table:table-row>
        <table:table-row table:style-name="TableRow456">
          <table:covered-table-cell>
            <text:p text:style-name="P457"/>
          </table:covered-table-cell>
          <table:table-cell table:style-name="TableCell458">
            <text:p text:style-name="P459"><text:span text:style-name="T460">4.2. o</text:span><text:span text:style-name="T461">rganizuoti šienavimą ir sumedėjusios augalijos atžalų šalinimą ***</text:span></text:p>
          </table:table-cell>
          <table:table-cell table:style-name="TableCell462">
            <text:p text:style-name="P463">miškų urėdija, direkcija</text:p>
          </table:table-cell>
          <table:table-cell table:style-name="TableCell464">
            <text:p text:style-name="P465">II–X metais</text:p>
          </table:table-cell>
          <table:table-cell table:style-name="TableCell466">
            <text:p text:style-name="P467">I</text:p>
          </table:table-cell>
        </table:table-row>
        <table:table-row table:style-name="TableRow468">
          <table:table-cell table:style-name="TableCell469">
            <text:p text:style-name="P470">5. Įrengti balinių vėžlių vasarojimui tinkamą buveinę (kūdrą)</text:p>
          </table:table-cell>
          <table:table-cell table:style-name="TableCell471">
            <text:p text:style-name="P472"><text:span text:style-name="T473">5.1. organizuoti 0,01 ha ploto seklios, lėkštais krantais kūdros iškasimą<text:s/></text:span><text:span text:style-name="T474">2</text:span><text:span text:style-name="T475"><text:s/></text:span></text:p>
          </table:table-cell>
          <table:table-cell table:style-name="TableCell476">
            <text:p text:style-name="P477">direkcija</text:p>
          </table:table-cell>
          <table:table-cell table:style-name="TableCell478">
            <text:p text:style-name="P479">II metais</text:p>
          </table:table-cell>
          <table:table-cell table:style-name="TableCell480">
            <text:p text:style-name="P481">II</text:p>
          </table:table-cell>
        </table:table-row>
      </table:table>
      <text:p text:style-name="P482"><text:span text:style-name="T483">1</text:span><text:span text:style-name="T484"><text:s/>priemonių svarba: I – labai svarbios; II – svarbios; III – esant poreikiui;</text:span></text:p>
      <text:p text:style-name="P485"><text:span text:style-name="T486">2<text:s/></text:span><text:span text:style-name="T487">gamtotvarkos priemonės privačios žemės sklypuose įgyvendinamos tik gavus raštišką žemės sklypo savininko pritarimą;</text:span></text:p>
      <text:p text:style-name="P488"><text:span text:style-name="T489">3</text:span><text:span text:style-name="T490"><text:s/>miškų urėdija dalyvauja priemonės įgyvendinime tik valstybinės reikšmės miško žemėje;</text:span></text:p>
      <text:p text:style-name="P491">** priemonė įgyvendinama, jeigu nustatomas poreikis 2.4 priemonės įgyvendinimo metu;</text:p>
      <text:p text:style-name="P492">*** priemonė numatyta miškų urėdijos vidinės miškotvarkos projekte.</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 style:parent-style-name="DefaultParagraphFont" style:family="text">
      <style:text-properties fo:letter-spacing="0.0069in"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492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5" style:parent-style-name="DefaultParagraphFont" style:family="text">
      <style:text-properties fo:letter-spacing="0.0069in" style:font-size-complex="12pt" style:language-asian="lt" style:country-asian="L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text:span text:style-name="T53"><text:page-number text:fixed="false">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84"><text:span text:style-name="T285"><text:page-number text:fixed="false">2</text:page-number></text:span></text:p>
      </style:header>
      <style:footer>
        <text:p text:style-name="P286"/>
      </style:footer>
    </style:master-page>
    <style:master-page style:next-style-name="MP2" style:name="MPF2" style:page-layout-name="PL2">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Kicaite</meta:initial-creator>
    <dc:creator>adlibuser</dc:creator>
    <meta:creation-date>2017-06-06T10:31:00Z</meta:creation-date>
    <dc:date>2017-06-06T10:31:00Z</dc:date>
    <meta:print-date>2017-04-11T06:44:00Z</meta:print-date>
    <meta:template xlink:href="Normal.dotm" xlink:type="simple"/>
    <meta:editing-cycles>2</meta:editing-cycles>
    <meta:editing-duration>PT0S</meta:editing-duration>
    <meta:document-statistic meta:page-count="3" meta:paragraph-count="206" meta:word-count="2091" meta:character-count="16481" meta:row-count="561" meta:non-whitespace-character-count="14596"/>
  </office:meta>
</office:document-meta>
</file>