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0861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tab-stops>
          <style:tab-stop style:type="left" style:position="1.0833in"/>
        </style:tab-stops>
      </style:paragraph-properties>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SOCIALINĖS APSAUGOS IR DARBO MINISTRO 2019 M. SPALIO 7 D. ĮSAKYMO NR. A1-577 „DĖL NEVYRIAUSYBINĖS ORGANIZACIJOS PROJEKTO, SKIRTO KONSULTACINEI PAGALBAI TELEFONU POZITYVIOS TĖVYSTĖS KLAUSIMAIS TEIKTI TĖVAMS, ĮTĖVIAMS, GLOBĖJAMS IR RŪPINTOJAMS, ATRANKOS KONKURSO ORGANIZAVIMO 2020–2021 METAIS NUOSTATŲ PATVIRTINIMO“ PAKEITIMO<text:s/></text:span></text:p>
      <text:p text:style-name="P16"/>
      <text:p text:style-name="P17">2020 m. birželio 16 d. Nr. A1-555</text:p>
      <text:p text:style-name="P18">Vilnius</text:p>
      <text:p text:style-name="P19"/>
      <text:p text:style-name="P20"/>
      <text:p text:style-name="P21"><text:span text:style-name="T22">Pakeičiu<text:s/></text:span><text:span text:style-name="T23">Nevyriausybinės organizacijos projekto, skirto konsultacinei pagalbai telefonu pozityvios tėvystės klausimais teikti tėvams, įtėviams, globėjams ir rūpintojams, atrankos konkurso organizavimo 2020–2021 metais nuostatų, patvirtintų Lietuvos Respublikos socialinės apsaugos ir darbo ministro 2019 m. spalio 7 d. įsakymu Nr. A1-577 „Dėl Nevyriausybinės organizacijos projekto, skirto konsultacinei pagalbai telefonu pozityvios tėvystės klausimais teikti tėvams, įtėviams, globėjams ir rūpintojams, atrankos konkurso organizavimo 2020–2021 metais nuostatų patvirtinimo“,</text:span><text:span text:style-name="T24"><text:s/>7 punktą ir jį išdėstau taip:</text:span></text:p>
      <text:p text:style-name="P25"><text:span text:style-name="T26">„</text:span><text:span text:style-name="T27">7</text:span><text:span text:style-name="T28">. Konkursui numatyta skirti valstybės biudžeto lėšų suma – 138 500 (vienas šimtas trisdešimt aštuoni tūkstančiai penki šimtai) eurų.</text:span></text:p>
      <text:p text:style-name="P29">Didžiausia vienam projektui galima skirti valstybės biudžeto lėšų suma – 110 000 Eur (vienas šimtas dešimt tūkstančių eurų).<text:s/></text:p>
      <text:p text:style-name="P30"><text:span text:style-name="T31">Mažiausia vienam projektui galima skirti valstybės biudžeto lėšų suma – 85 000 (aštuoniasdešimt penki tūkstančiai) eurų.“</text:span></text:p>
      <text:p text:style-name="Normal"/>
      <text:p text:style-name="Normal"/>
      <text:p text:style-name="Normal"/>
      <text:p text:style-name="P32"><text:span text:style-name="T33">Socialinės apsaugos ir darbo ministras</text:span><text:span text:style-name="T34"><text:tab/></text:span><text:span text:style-name="T3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16T07:08:00Z</meta:creation-date>
    <dc:date>2020-06-16T07:08:00Z</dc:date>
    <meta:template xlink:href="Normal.dotm" xlink:type="simple"/>
    <meta:editing-cycles>2</meta:editing-cycles>
    <meta:editing-duration>PT0S</meta:editing-duration>
    <meta:user-defined meta:name="_NewReviewCycle"/>
    <meta:user-defined meta:name="_EmailSubject">Laba diena, Jūsų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115" meta:word-count="218" meta:character-count="1393" meta:row-count="161" meta:non-whitespace-character-count="1290"/>
  </office:meta>
</office:document-meta>
</file>