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center" fo:line-height="150%"/>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6.6%"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1.7722in" fo:text-indent="-1.2722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text-position="super 66.6%"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margin-left="1.7722in" fo:text-indent="-1.2722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font-style="italic" style:font-style-asian="italic"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margin-left="1.6736in" fo:text-indent="-1.1736in">
        <style:tab-stops/>
      </style:paragraph-properties>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font-style="italic" style:font-style-asian="italic"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margin-left="1.7722in" fo:text-indent="-1.2722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line-height="150%" fo:margin-left="1.7722in" fo:text-indent="-1.2722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font-weight="bold" style:font-weight-asian="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text-properties fo:font-style="italic" style:font-style-asian="italic" style:font-size-complex="12pt"/>
    </style:style>
    <style:style style:name="P459" style:parent-style-name="Normal" style:family="paragraph">
      <style:paragraph-properties fo:line-height="150%"/>
    </style:style>
    <style:style style:name="P460" style:parent-style-name="Normal" style:family="paragraph">
      <style:paragraph-properties>
        <style:tab-stops>
          <style:tab-stop style:type="right" style:position="6.4972in"/>
        </style:tab-stops>
      </style:paragraph-properties>
    </style:style>
    <style:style style:name="T461" style:parent-style-name="DefaultParagraphFont" style:family="text">
      <style:text-properties fo:language="en" fo:country="US"/>
    </style:style>
    <style:style style:name="T462" style:parent-style-name="DefaultParagraphFont" style:family="text">
      <style:text-properties fo:text-transform="uppercase"/>
    </style:style>
    <style:style style:name="T4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DMINISTRACINIŲ NUSIŽENGIMŲ KODEKSO 12, 85, 86, 88, 90, 92, 93, 94, 223, 544, 545 STRAIPSNIŲ, XI SKYRIAUS PAVADINIMO PAKEITIMO IR KODEKSO PAPILDYMO 85</text:span><text:span text:style-name="T14">1</text:span><text:span text:style-name="T15"><text:s/>STRAIPSNIU</text:span></text:p>
      <text:p text:style-name="P16"><text:span text:style-name="T17">ĮSTATYMAS</text:span></text:p>
      <text:p text:style-name="P18"/>
      <text:p text:style-name="P19"><text:span text:style-name="T20">2022</text:span><text:span text:style-name="T21"><text:s/>m.<text:s/></text:span><text:span text:style-name="T22">liepos</text:span><text:span text:style-name="T23"><text:s/></text:span><text:span text:style-name="T24">19</text:span><text:span text:style-name="T25"><text:s/>d. Nr.<text:s/></text:span><text:span text:style-name="T26">XIV-1382</text:span></text:p>
      <text:p text:style-name="P27">Vilnius</text:p>
      <text:p text:style-name="P28"/>
      <text:p text:style-name="P29"/>
      <text:section text:name="Sect1" text:style-name="S1">
        <text:p text:style-name="P30"><text:span text:style-name="T31">1</text:span><text:span text:style-name="T32"><text:s/>straipsnis.<text:s/></text:span><text:span text:style-name="T33">12 straipsnio pakeitimas</text:span></text:p>
        <text:p text:style-name="P34"><text:span text:style-name="T35">Pakeisti 12 straipsnio 1 dalį ir ją išdėstyti taip:</text:span></text:p>
        <text:p text:style-name="P36"><text:span text:style-name="T37">„</text:span><text:span text:style-name="T38">1</text:span><text:span text:style-name="T39">.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text:span text:style-name="T40">85 straipsnio 1 ir 4 dalyse, 86 straipsnyje, 88 straipsnio 1 dalyje, 89 straipsnio 1 dalyje, 90 straipsnio 1, 2 ir 6 dalyse,<text:s/></text:span><text:soft-page-break/><text:span text:style-name="T41">92 straipsnio 1 ir 2 dalyse,</text:span><text:span text:style-name="T42"><text:s/>93 straipsnio 1, 3, 5, 7, 8 ir 9 dalyse, 108 straipsnyje, 124 straipsnio 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 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text:s/></text:span><text:span text:style-name="T43">544 straipsnio 1 ir 4 dalyse, 545 straipsnio 1 ir 2 dalyse,</text:span><text:span text:style-name="T44"><text:s/>548 straipsnio 3 dalyje numatytų administracinių nusižengimų požymių turinčias veikas.</text:span><text:span text:style-name="T45">“</text:span></text:p>
        <text:p text:style-name="P46"/>
        <text:p text:style-name="P47"><text:span text:style-name="T48">2</text:span><text:span text:style-name="T49"><text:s/>straipsnis.<text:s/></text:span><text:span text:style-name="T50">XI skyriaus pavadinimo pakeitimas</text:span></text:p>
        <text:p text:style-name="P51"><text:span text:style-name="T52">Pakeisti XI skyriaus pavadinimą ir jį išdėstyti taip:<text:s/></text:span></text:p>
        <text:p text:style-name="P53"/>
        <text:p text:style-name="P54"><text:span text:style-name="T55">„</text:span><text:span text:style-name="T56">XI</text:span><text:span text:style-name="T57"><text:s/>SKYRIUS<text:s/></text:span></text:p>
        <text:p text:style-name="P58"><text:span text:style-name="T59">ADMINISTRACINIAI NUSIŽENGIMAI, SUSIJĘ SU<text:s/></text:span><text:span text:style-name="T60">PILIEČIŲ RINKIMŲ TEISĖMIS IR LIETUVOS RESPUBLIKOS SEIMO, RESPUBLIKOS PREZIDENTO, SAVIVALDYBIŲ TARYBŲ IR SAVIVALDYBIŲ MERŲ RINKIMŲ, RINKIMŲ Į EUROPOS PARLAMENTĄ AR REFERENDUMŲ TVARKA</text:span><text:span text:style-name="T61">“.</text:span></text:p>
        <text:p text:style-name="P62"/>
        <text:p text:style-name="P63"><text:span text:style-name="T64">3</text:span><text:span text:style-name="T65"><text:s/>straipsnis.<text:s/></text:span><text:span text:style-name="T66">85 straipsnio pakeitimas</text:span></text:p>
        <text:p text:style-name="P67"><text:span text:style-name="T68">Pakeisti 85 straipsnį ir jį išdėstyti taip:</text:span></text:p>
        <text:p text:style-name="P69"><text:span text:style-name="T70">„</text:span><text:span text:style-name="T71">85</text:span><text:span text:style-name="T72"><text:s/></text:span><text:span text:style-name="T73">straipsnis.<text:s/></text:span><text:span text:style-name="T74">Rinkimų ar referendumo agitacijos tvarkos pažeidimas</text:span></text:p>
        <text:p text:style-name="P75"><text:span text:style-name="T76">1</text:span><text:span text:style-name="T77">. Lietuvos Respublikos rinkimų kodekse ar Lietuvos Respublikos referendumo konstituciniame įstatyme nustatytos rinkimų ar referendumo agitacijos tvarkos pažeidimas, išskyrus šio straipsnio 3, 4, 5 dalyse numatytus pažeidimus,</text:span></text:p>
        <text:soft-page-break/>
        <text:p text:style-name="P78"><text:span text:style-name="T79">užtraukia baudą asmenims nuo šešiasdešimt iki vieno šimto keturiasdešimt eurų, rinkimų komisijų ar referendumo komisijų nariams, kitiems atsakingiems asmenims, taip pat rinkimų ar referendumo stebėtojams – nuo dviejų šimtų iki aštuonių šimtų septyniasdešimt eurų ir politinės kampanijos dalyviams ar politinių organizacijų, kurios yra politinės kampanijos dalyvės, pirmininkams – nuo trijų šimtų iki vieno tūkstančio penkiasdešimt eurų.</text:span></text:p>
        <text:p text:style-name="P80"><text:span text:style-name="T81">2</text:span><text:span text:style-name="T82">. Šio straipsnio 1 dalyje numatytas administracinis nusižengimas, jeigu dėl to rinkimai ar referendumas pripažinti negaliojančiais,</text:span></text:p>
        <text:p text:style-name="P83"><text:span text:style-name="T84">užtraukia baudą asmenims nuo trijų šimtų iki vieno tūkstančio keturių šimtų penkiasdešimt eurų, rinkimų komisijų ar referendumo komisijų nariams, kitiems atsakingiems asmenims, taip pat rinkimų ar referendumo stebėtojams – nuo aštuonių šimtų penkiasdešimt iki penkių tūkstančių aštuonių šimtų eurų ir politinės kampanijos dalyviams ar politinių organizacijų, kurios yra politinės kampanijos dalyvės, pirmininkams – nuo vieno tūkstančio penkių šimtų iki penkių tūkstančių aštuonių šimtų eurų.</text:span></text:p>
        <text:p text:style-name="P85"><text:span text:style-name="T86">3</text:span><text:span text:style-name="T87">. Trukdymas kandidatui į Respublikos Prezidentus, Lietuvos Respublikos Seimo narius, Europos Parlamento narius, savivaldybės tarybos narius,</text:span><text:span text:style-name="T88"><text:s/>savivaldybės merus</text:span><text:span text:style-name="T89"><text:s/>ar kitam politinės kampanijos dalyviui susitikti su rinkėjais ar kitoks trukdymas vykdyti rinkimų ar referendumo agitaciją</text:span></text:p>
        <text:soft-page-break/>
        <text:p text:style-name="P90"><text:span text:style-name="T91">užtraukia baudą asmenims nuo šešiasdešimt iki vieno šimto keturiasdešimt eurų ir rinkimų komisijų ar referendumo komisijų nariams, kitiems atsakingiems asmenims, taip pat rinkimų ar referendumo stebėtojams – nuo vieno šimto keturiasdešimt iki šešių šimtų eurų.</text:span></text:p>
        <text:p text:style-name="P92"><text:span text:style-name="T93">4</text:span><text:span text:style-name="T94">. Rinkimų ar referendumo agitacijos draudimo pažeidimas likus septynioms valandoms iki balsavimo Lietuvos Respublikos Seimo, Respublikos Prezidento, savivaldybių tarybų ir savivaldybių merų rinkimų, rinkimų į Europos Parlamentą ar referendumo dieną pradžios, taip pat rinkimų, referendumo dieną<text:s/></text:span></text:p>
        <text:p text:style-name="P95"><text:span text:style-name="T96">užtraukia baudą asmenims nuo vieno šimto keturiasdešimt iki trijų šimtų eurų<text:s/></text:span><text:span text:style-name="T97">ir</text:span><text:span text:style-name="T98"><text:s/>rinkimų komisijų ar referendumo komisijų nariams, kitiems atsakingiems asmenims, taip pat rinkimų ar referendumo stebėtojams – nuo trijų šimtų iki vieno tūkstančio vieno šimto penkiasdešimt eurų.</text:span></text:p>
        <text:p text:style-name="P99"><text:span text:style-name="T100">5</text:span><text:span text:style-name="T101">. Šio straipsnio 4 dalyje numatytas administracinis nusižengimas, padarytas visuomenės informavimo priemonėse,</text:span></text:p>
        <text:p text:style-name="P102">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03"/>
        <text:p text:style-name="P104"><text:span text:style-name="T105">4</text:span><text:span text:style-name="T106"><text:s/>straipsnis.<text:s/></text:span><text:span text:style-name="T107">Kodekso papildymas 85</text:span><text:span text:style-name="T108">1</text:span><text:span text:style-name="T109"><text:s/>straipsniu</text:span></text:p>
        <text:p text:style-name="P110"><text:span text:style-name="T111">Papildyti Kodeksą 85</text:span><text:span text:style-name="T112">1</text:span><text:span text:style-name="T113"><text:s/>straipsniu:</text:span></text:p>
        <text:p text:style-name="P114"><text:span text:style-name="T115">„</text:span><text:span text:style-name="T116">85</text:span><text:span text:style-name="T117">1</text:span><text:span text:style-name="T118"><text:s/>straipsnis.<text:s/></text:span><text:span text:style-name="T119">Kompromituojančios informacijos ar atsakomosios nuomonės skelbimo tvarkos pažeidimas</text:span></text:p>
        <text:p text:style-name="P120"><text:span text:style-name="T121">Lietuvos Respublikos rinkimų kodekse nustatytų kompromituojančios informacijos skelbimo ribojimų ar atsakomosios nuomonės apie rinkimų politinės kampanijos dalyvį, kandidatų sąrašą ar kandidatą skelbimo tvarkos pažeidimas</text:span><text:span text:style-name="T122"><text:s/></text:span></text:p>
        <text:p text:style-name="P123"><text:span text:style-name="T124">užtraukia baudą viešosios informacijos rengėjų ar skleidėjų vadovams arba kitiems už viešosios informacijos skleidimą ar visuomenės informavimo priemonės turinį atsakingiems asmenims nuo trijų šimtų iki aštuonių šimtų šešiasdešimt eurų.“</text:span></text:p>
        <text:p text:style-name="P125"/>
        <text:p text:style-name="P126"><text:span text:style-name="T127">5</text:span><text:span text:style-name="T128"><text:s/>straipsnis.<text:s/></text:span><text:span text:style-name="T129">86 straipsnio pakeitimas</text:span></text:p>
        <text:p text:style-name="P130"><text:span text:style-name="T131">Pakeisti<text:s/></text:span><text:span text:style-name="T132"><text:s/></text:span><text:span text:style-name="T133">86 straipsnį ir jį išdėstyti taip:<text:s/></text:span></text:p>
        <text:p text:style-name="P134"><text:span text:style-name="T135">„</text:span><text:span text:style-name="T136">86</text:span><text:span text:style-name="T137"><text:s/>straipsnis.<text:s/></text:span><text:span text:style-name="T138">Rinkimų ar referendumo stebėtojų teisių pažeidimas</text:span></text:p>
        <text:p text:style-name="P139"><text:span text:style-name="T140">Lietuvos Respublikos rinkimų kodekse ar Lietuvos Respublikos referendumo konstituciniame įstatyme numatytų rinkimų ar referendumo stebėtojų teisių pažeidimas<text:s/></text:span></text:p>
        <text:p text:style-name="P141"><text:span text:style-name="T142">užtraukia baudą asmenims nuo trisdešimt iki dviejų šimtų devyniasdešimt eurų ir rinkimų komisijų ar referendumo komisijų nariams arba kitiems atsakingiems asmenims – nuo dviejų šimtų iki aštuonių šimtų septyniasdešimt eurų.“</text:span></text:p>
        <text:p text:style-name="P143"/>
        <text:p text:style-name="P144"><text:span text:style-name="T145">6</text:span><text:span text:style-name="T146"><text:s/>straipsnis.<text:s/></text:span><text:span text:style-name="T147">88 straipsnio pakeitimas</text:span></text:p>
        <text:p text:style-name="P148"><text:span text:style-name="T149">Pakeisti 88 straipsnį ir jį išdėstyti taip:<text:s/></text:span></text:p>
        <text:p text:style-name="P150"><text:span text:style-name="T151">„</text:span><text:span text:style-name="T152">88</text:span><text:span text:style-name="T153"><text:s/>straipsnis.<text:s/></text:span><text:span text:style-name="T154">Lietuvos Respublikos referendumo konstituciniame įstatyme, Lietuvos Respublikos piliečių įstatymų leidybos iniciatyvos įstatyme, Lietuvos Respublikos rinkimų kodekse nustatytos piliečių parašų rinkimo tvarkos pažeidimas</text:span></text:p>
        <text:p text:style-name="P155"><text:span text:style-name="T156">1</text:span><text:span text:style-name="T157">. Lietuvos Respublikos referendumo konstituciniame įstatyme, Lietuvos Respublikos piliečių įstatymų leidybos iniciatyvos įstatyme, Lietuvos Respublikos rinkimų kodekse <text:s/>nustatytos piliečių parašų rinkimo tvarkos pažeidimas</text:span><text:span text:style-name="T158"><text:s/></text:span></text:p>
        <text:p text:style-name="P159"><text:span text:style-name="T160">užtraukia baudą nuo vieno šimto keturiasdešimt iki trijų šimtų eurų.</text:span></text:p>
        <text:p text:style-name="P161"><text:span text:style-name="T162">2</text:span><text:span text:style-name="T163">. Šio straipsnio 1 dalyje numatytas administracinis nusižengimas, padarytas pakartotinai,</text:span></text:p>
        <text:p text:style-name="P164"><text:span text:style-name="T165">užtraukia baudą nuo trijų šimtų iki penkių šimtų šešiasdešimt eurų.<text:s/></text:span></text:p>
        <text:p text:style-name="P166"><text:span text:style-name="T167">3</text:span><text:span text:style-name="T168">.<text:s/></text:span><text:span text:style-name="T169">Draudimo papirkti kandidato išsikėlimą ir (arba) keliamus kandidatus remiančius rinkėjus, jiems atsilyginti ar žadėti atsilyginti už kandidato parėmimą, taip pat grasinant reikalauti pasirašyti rinkėjų parašų rinkimo lape ar elektroniniu būdu</text:span><text:span text:style-name="T170"><text:s/></text:span><text:span text:style-name="T171">arba kitaip pažeisti savanoriškumo principą pažeidimas</text:span></text:p>
        <text:p text:style-name="P172"><text:span text:style-name="T173">užtraukia baudą nuo<text:s/></text:span><text:span text:style-name="T174">trijų šimtų iki penkių šimtų šešiasdešimt eurų</text:span><text:span text:style-name="T175">.</text:span><text:span text:style-name="T176">“</text:span></text:p>
        <text:p text:style-name="P177"/>
        <text:p text:style-name="P178"><text:span text:style-name="T179">7</text:span><text:span text:style-name="T180"><text:s/>straipsnis.<text:s/></text:span><text:span text:style-name="T181">90 straipsnio pakeitimas</text:span></text:p>
        <text:p text:style-name="P182"><text:span text:style-name="T183">Pakeisti 90 straipsnį ir jį išdėstyti taip:<text:s/></text:span></text:p>
        <text:p text:style-name="P184"><text:span text:style-name="T185">„</text:span><text:span text:style-name="T186">90</text:span><text:span text:style-name="T187"><text:s/>straipsnis.<text:s/></text:span><text:span text:style-name="T188">Balsavimo rinkimuose ar referendume tvarkos pažeidimas</text:span></text:p>
        <text:p text:style-name="P189"><text:span text:style-name="T190">1</text:span><text:span text:style-name="T191">. Rinkėjų balsavimo slaptumo pažeidimas rinkimuose ar referendume</text:span></text:p>
        <text:p text:style-name="P192"><text:span text:style-name="T193">užtraukia įspėjimą arba baudą asmenims nuo dvidešimt iki penkiasdešimt eurų ir baudą rinkimų komisijų ar referendumo komisijų nariams, universaliųjų pašto paslaugų teikėjo darbuotojams, kitiems atsakingiems asmenims, taip pat rinkimų ar referendumo stebėtojams nuo trisdešimt iki vieno šimto keturiasdešimt eurų.</text:span></text:p>
        <text:p text:style-name="P194"><text:span text:style-name="T195">2</text:span><text:span text:style-name="T196">. Lietuvos Respublikos rinkimų kodekse nustatytos rinkėjų balsavimo namuose, Lietuvos Respublikos diplomatinėse atstovybėse, konsulinėse įstaigose, laivuose, sveikatos priežiūros įstaigose (išskyrus ambulatorines įstaigas), socialinės globos įstaigose, kariniuose vienetuose,<text:s/></text:span><text:soft-page-break/><text:span text:style-name="T197">teritorinių policijos įstaigų areštinėse, suėmimo vykdymo ir arešto bei laisvės atėmimo bausmių atlikimo</text:span><text:span text:style-name="T198"><text:s/>vietose</text:span><text:span text:style-name="T199"><text:s/>tvarkos pažeidimas</text:span></text:p>
        <text:p text:style-name="P200"><text:span text:style-name="T201">užtraukia įspėjimą arba baudą asmenims nuo trisdešimt iki vieno šimto keturiasdešimt eurų ir baudą rinkimų komisijų ar referendumo komisijų nariams, universaliųjų pašto paslaugų teikėjo darbuotojams, kitiems atsakingiems asmenims, taip pat rinkimų ar referendumo stebėtojams nuo devyniasdešimt iki trijų šimtų eurų.</text:span></text:p>
        <text:p text:style-name="P202"><text:span text:style-name="T203">3</text:span><text:span text:style-name="T204">. Lietuvos Respublikos rinkimų kodekse nustatytos rinkėjų balsavimo tvarkos pažeidimas, jeigu rinkėjas tuose pačiuose rinkimuose ar referendume apgaulės būdu balsavo daugiau negu vieną kartą arba neteisėtai balsavo už kitą asmenį,</text:span></text:p>
        <text:p text:style-name="P205"><text:span text:style-name="T206">užtraukia baudą nuo vieno šimto keturiasdešimt iki trijų šimtų eurų.</text:span></text:p>
        <text:p text:style-name="P207"><text:span text:style-name="T208">4</text:span><text:span text:style-name="T209">. Šio straipsnio 3 dalyje numatytas administracinis nusižengimas, padarytas pakartotinai,</text:span></text:p>
        <text:p text:style-name="P210"><text:span text:style-name="T211">užtraukia baudą nuo trijų šimtų iki aštuonių šimtų šešiasdešimt eurų.</text:span></text:p>
        <text:p text:style-name="P212"><text:span text:style-name="T213">5</text:span><text:span text:style-name="T214">. Rinkėjo balsavimas už atlygį ar siūlymasis balsuoti už atlygį rinkimuose ar referendume</text:span></text:p>
        <text:p text:style-name="P215"><text:span text:style-name="T216">užtraukia baudą nuo trijų šimtų iki penkių šimtų šešiasdešimt eurų.</text:span></text:p>
        <text:p text:style-name="P217"><text:span text:style-name="T218">6</text:span><text:span text:style-name="T219">. Kitoks Lietuvos Respublikos rinkimų kodekse nustatytos balsavimo tvarkos pažeidimas</text:span></text:p>
        <text:p text:style-name="P220">užtraukia įspėjimą arba baudą asmenims nuo dvidešimt iki vieno šimto keturiasdešimt eurų ir baudą rinkimų komisijų ar referendumo komisijų nariams, universaliųjų pašto paslaugų teikėjo<text:s/><text:soft-page-break/>darbuotojams, kitiems atsakingiems asmenims, taip pat rinkimų ar referendumo stebėtojams nuo trisdešimt iki vieno šimto devyniasdešimt eurų.“</text:p>
        <text:p text:style-name="P221"/>
        <text:p text:style-name="P222"><text:span text:style-name="T223">8</text:span><text:span text:style-name="T224"><text:s/>straipsnis.<text:s/></text:span><text:span text:style-name="T225">92 straipsnio pakeitimas</text:span></text:p>
        <text:p text:style-name="P226"><text:span text:style-name="T227">Pakeisti 92 straipsnį ir jį išdėstyti taip:<text:s/></text:span></text:p>
        <text:p text:style-name="P228"><text:span text:style-name="T229">„</text:span><text:span text:style-name="T230">92</text:span><text:span text:style-name="T231"><text:s/>straipsnis.<text:s/></text:span><text:span text:style-name="T232">Politinės reklamos skleidimo reikalavimų nesilaikymas</text:span></text:p>
        <text:p text:style-name="P233"><text:span text:style-name="T234">1</text:span><text:span text:style-name="T235">. Išorinės politinės reklamos įrengimo ir skleidimo nustatytos tvarkos pažeidimas<text:s/></text:span></text:p>
        <text:p text:style-name="P236"><text:span text:style-name="T237">užtraukia baudą asmenims nuo trijų šimtų iki aštuonių šimtų šešiasdešimt eurų ir politinės kampanijos dalyviams ar politinių organizacijų, kurios yra politinės kampanijos dalyvės, pirmininkams – nuo trijų šimtų iki vieno tūkstančio keturių šimtų penkiasdešimt eurų.</text:span></text:p>
        <text:p text:style-name="P238"><text:span text:style-name="T239">2</text:span><text:span text:style-name="T240">. Lietuvos Respublikos rinkimų kodekse nustatytų politinės reklamos skleidimo reikalavimų nesilaikymas<text:s/></text:span></text:p>
        <text:p text:style-name="P241"><text:span text:style-name="T242">užtraukia baudą viešosios informacijos rengėjų ar skleidėjų vadovams arba kitiems už viešosios informacijos skleidimą ar visuomenės informavimo priemonės turinį atsakingiems asmenims nuo trijų šimtų iki vieno tūkstančio keturių šimtų penkiasdešimt eurų.</text:span></text:p>
        <text:p text:style-name="P243"><text:span text:style-name="T244">3</text:span><text:span text:style-name="T245">. Šio straipsnio 2 dalyje numatytas administracinis nusižengimas, padarytas pakartotinai,<text:s/></text:span></text:p>
        <text:soft-page-break/>
        <text:p text:style-name="P246">užtraukia baudą viešosios informacijos rengėjų ar skleidėjų vadovams arba kitiems už viešosios informacijos skleidimą ar visuomenės informavimo priemonės turinį atsakingiems asmenims nuo keturių šimtų aštuoniasdešimt iki trijų tūkstančių eurų.“</text:p>
        <text:p text:style-name="P247"/>
        <text:p text:style-name="P248"><text:span text:style-name="T249">9</text:span><text:span text:style-name="T250"><text:s/>straipsnis.<text:s/></text:span><text:span text:style-name="T251">93 straipsnio pakeitimas</text:span></text:p>
        <text:p text:style-name="P252"><text:span text:style-name="T253">Pakeisti 93 straipsnį ir jį išdėstyti taip:</text:span></text:p>
        <text:p text:style-name="P254"><text:span text:style-name="T255">„</text:span><text:span text:style-name="T256">93</text:span><text:span text:style-name="T257"><text:s/>straipsnis.<text:s/></text:span><text:span text:style-name="T258">Politinių kampanijų finansavimo tvarkos pažeidimas</text:span></text:p>
        <text:p text:style-name="P259"><text:span text:style-name="T260">1</text:span><text:span text:style-name="T261">. Mažos aukos</text:span><text:span text:style-name="T262"><text:s/></text:span><text:span text:style-name="T263">suteikimas tam pačiam savarankiškam politinės kampanijos dalyviui tos pačios politinės kampanijos metu nedeklaravus pajamų <text:s/></text:span></text:p>
        <text:p text:style-name="P264"><text:span text:style-name="T265">užtraukia baudą aukotojui nuo trisdešimt iki vieno šimto penkiasdešimt eurų.</text:span></text:p>
        <text:p text:style-name="P266"><text:span text:style-name="T267">2</text:span><text:span text:style-name="T268">. Šio straipsnio 1 dalyje numatytas administracinis nusižengimas, padarytas pakartotinai,<text:s/></text:span></text:p>
        <text:p text:style-name="P269"><text:span text:style-name="T270">užtraukia baudą nuo trijų šimtų iki aštuonių šimtų šešiasdešimt eurų.</text:span></text:p>
        <text:p text:style-name="P271"><text:span text:style-name="T272">3</text:span><text:span text:style-name="T273">. Aukų politinei kampanijai apskaitos tvarkos pažeidimas<text:s/></text:span></text:p>
        <text:p text:style-name="P274"><text:span text:style-name="T275">užtraukia baudą politinės kampanijos iždininkams ar politinės kampanijos dalyviams nuo vieno šimto penkiasdešimt iki aštuonių šimtų šešiasdešimt eurų.</text:span></text:p>
        <text:p text:style-name="P276"><text:span text:style-name="T277">4</text:span><text:span text:style-name="T278">. Politinės kampanijos dalyvio finansavimas ar rėmimas neturint tam teisės<text:s/></text:span></text:p>
        <text:soft-page-break/>
        <text:p text:style-name="P279"><text:span text:style-name="T280">užtraukia baudą auką suteikusiam asmeniui nuo vieno šimto penkiasdešimt iki aštuonių šimtų šešiasdešimt eurų ir auką suteikusio juridinio asmens vadovui ar kitam už sprendimo priėmimą atsakingam asmeniui – nuo keturių šimtų aštuoniasdešimt iki trijų tūkstančių eurų.</text:span></text:p>
        <text:p text:style-name="P281"><text:span text:style-name="T282">5</text:span><text:span text:style-name="T283">. Išlaidų politinei kampanijai apskaitos tvarkos pažeidimas<text:s/></text:span></text:p>
        <text:p text:style-name="P284"><text:span text:style-name="T285">užtraukia baudą politinės kampanijos iždininkams ar politinės kampanijos dalyviams nuo vieno šimto penkiasdešimt iki vieno tūkstančio keturių šimtų penkiasdešimt eurų.</text:span></text:p>
        <text:p text:style-name="P286"><text:span text:style-name="T287">6</text:span><text:span text:style-name="T288">. Šio straipsnio 5 dalyje numatytas administracinis nusižengimas, padarytas pakartotinai,<text:s/></text:span></text:p>
        <text:p text:style-name="P289"><text:span text:style-name="T290">užtraukia baudą nuo septynių šimtų iki dviejų tūkstančių trijų šimtų eurų.<text:s/></text:span></text:p>
        <text:p text:style-name="P291"><text:span text:style-name="T292">7</text:span><text:span text:style-name="T293">. Telefonu aukojamų mažų aukų priėmimo, apskaitos ir pervedimo savarankiškam politinės kampanijos dalyviui tvarkos pažeidimas<text:s/></text:span></text:p>
        <text:p text:style-name="P294"><text:span text:style-name="T295">užtraukia baudą mažų aukų rinkimo telefonu paslaugą savarankiškam politinės kampanijos dalyviui teikiančios telekomunikacijų bendrovės vadovui nuo dviejų šimtų iki vieno tūkstančio penkių šimtų eurų.</text:span></text:p>
        <text:p text:style-name="P296"><text:span text:style-name="T297">8</text:span><text:span text:style-name="T298">. Aukų politinei kampanijai gavimas, turtinių prievolių dėl išlaidų politinei kampanijai prisiėmimas neužsiregistravus savarankiškuoju politinės kampanijos dalyviu<text:s/></text:span></text:p>
        <text:p text:style-name="P299"><text:span text:style-name="T300">užtraukia baudą privalančių registruotis politinių organizacijų pirmininkams ar privalantiems registruotis asmenims nuo trijų šimtų iki dviejų tūkstančių eurų.</text:span></text:p>
        <text:p text:style-name="P301"><text:span text:style-name="T302">9</text:span><text:span text:style-name="T303">. Kitoks, negu numatyta šio straipsnio 1, 2, 3, 4, 5, 6, 7, 8 dalyse, politinių kampanijų finansavimo tvarkos pažeidimas<text:s/></text:span></text:p>
        <text:p text:style-name="P304"><text:span text:style-name="T305">užtraukia baudą politinės kampanijos iždininkams ar politinės kampanijos dalyviams nuo vieno šimto penkiasdešimt iki vieno tūkstančio keturių šimtų penkiasdešimt eurų.</text:span></text:p>
        <text:p text:style-name="P306"><text:span text:style-name="T307">10</text:span><text:span text:style-name="T308">. Šiame kodekse nurodyta maža auka<text:s/></text:span><text:span text:style-name="T309">suprantama taip, kaip ji apibrėžta Lietuvos Respublikos rinkimų kodekse.“</text:span></text:p>
        <text:p text:style-name="P310"/>
        <text:p text:style-name="Normal"/>
        <text:p text:style-name="P311"><text:span text:style-name="T312">10</text:span><text:span text:style-name="T313"><text:s/>straipsnis.<text:s/></text:span><text:span text:style-name="T314">94 straipsnio pakeitimas</text:span></text:p>
        <text:p text:style-name="P315"><text:span text:style-name="T316">Pakeisti 94 straipsnį ir jį išdėstyti taip:</text:span></text:p>
        <text:p text:style-name="P317"><text:span text:style-name="T318">„</text:span><text:span text:style-name="T319">94</text:span><text:span text:style-name="T320"><text:s/>straipsnis.<text:s/></text:span><text:span text:style-name="T321">Nepranešimas apie atsiradusius savivaldybės tarybos nario, savivaldybės mero</text:span><text:span text:style-name="T322"><text:s/></text:span><text:span text:style-name="T323">įgaliojimų nutrūkimo prieš terminą pagrindus</text:span></text:p>
        <text:p text:style-name="P324"><text:span text:style-name="T325">Savivaldybės tarybos nario, savivaldybės mero nepranešimas Lietuvos Respublikos vyriausiajai rinkimų komisijai apie perėjimą į pareigas, nesuderinamas su savivaldybės tarybos nario ar savivaldybės mero pareigomis, arba apie pareigų, nesuderinamų su savivaldybės tarybos nario ar savivaldybės mero pareigomis, ėjimą<text:s/></text:span></text:p>
        <text:p text:style-name="P326"><text:span text:style-name="T327">užtraukia baudą nuo devynių šimtų iki vieno tūkstančio keturių šimtų eurų.“</text:span></text:p>
        <text:p text:style-name="P328"/>
        <text:p text:style-name="P329"><text:span text:style-name="T330">11</text:span><text:span text:style-name="T331"><text:s/>straipsnis.<text:s/></text:span><text:span text:style-name="T332">223 straipsnio pakeitimas</text:span></text:p>
        <text:p text:style-name="P333"><text:span text:style-name="T334">Pakeisti 223 straipsnį ir jį išdėstyti taip:</text:span></text:p>
        <text:p text:style-name="P335"><text:span text:style-name="T336">„</text:span><text:span text:style-name="T337">223</text:span><text:span text:style-name="T338"><text:s/>straipsnis.<text:s/></text:span><text:span text:style-name="T339">Juridinio asmens, jo filialo ar atstovybės, užsienio juridinio asmens ar kitos organizacijos filialo ar atstovybės dokumentų ir registro duomenų pateikimo Juridinių asmenų registro tvarkytojui</text:span><text:span text:style-name="T340">,<text:s/></text:span><text:span text:style-name="T341">Politinių organizacijų narių registro tvarkytojui ar Juridinių asmenų dalyvių informacinės sistemos tvarkytojui tvarkos pažeidimas</text:span></text:p>
        <text:p text:style-name="P342"><text:span text:style-name="T343">1</text:span><text:span text:style-name="T344">. Neteisingų juridinio asmens, jo filialo ar atstovybės, užsienio juridinio asmens ar kitos organizacijos filialo ar atstovybės dokumentų, išskyrus finansines ataskaitas (konsoliduotąsias finansines ataskaitas),<text:s/></text:span><text:span text:style-name="T345">metinę ataskaitą,<text:s/></text:span><text:span text:style-name="T346">metinį pranešimą (konsoliduotąjį metinį pranešimą), veiklos ataskaitas, mokėjimų valdžios institucijoms ataskaitą (konsoliduotąją mokėjimų valdžios institucijoms ataskaitą), 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347">metinę ataskaitą,<text:s/></text:span><text:span text:style-name="T348">metinį pranešimą (konsoliduotąjį metinį pranešimą), veiklos ataskaitas, auditoriaus išvadą, mokėjimų valdžios institucijoms ataskaitą<text:s/></text:span><text:soft-page-break/><text:span text:style-name="T349">(konsoliduotąją mokėjimų valdžios institucijoms ataskaitą), 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350"><text:span text:style-name="T351">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352"><text:span text:style-name="T353">2</text:span><text:span text:style-name="T354">. Neteisingų juridinio asmens, užsienio juridinio asmens ar kitos organizacijos filialo finansinių ataskaitų (konsoliduotųjų finansinių ataskaitų),<text:s/></text:span><text:span text:style-name="T355">metinės ataskaitos,<text:s/></text:span><text:span text:style-name="T356">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357">metinės ataskaitos,<text:s/></text:span><text:span text:style-name="T358">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359"><text:s/></text:span><text:span text:style-name="T360">laiku teisės aktų nustatytais atvejais ir tvarka</text:span></text:p>
        <text:soft-page-break/>
        <text:p text:style-name="P361"><text:span text:style-name="T362">užtraukia baudą juridinių asmenų, užsienio juridinių asmenų ar kitų organizacijų filialų vadovams ar kitiems įstatymuose arba steigimo dokumentuose nurodytiems asmenims nuo dviejų šimtų iki trijų tūkstančių eurų.</text:span><text:span text:style-name="T363">“</text:span></text:p>
        <text:p text:style-name="P364"/>
        <text:p text:style-name="P365"><text:span text:style-name="T366">12</text:span><text:span text:style-name="T367"><text:s/>straipsnis.<text:s/></text:span><text:span text:style-name="T368">544 straipsnio pakeitimas</text:span></text:p>
        <text:p text:style-name="P369"><text:span text:style-name="T370">Pakeisti 544 straipsnį ir jį išdėstyti taip:</text:span></text:p>
        <text:p text:style-name="P371"><text:span text:style-name="T372">„</text:span><text:span text:style-name="T373">544</text:span><text:span text:style-name="T374"><text:s/>straipsnis.<text:s/></text:span><text:span text:style-name="T375">Politinių organizacijų ir analitinių centrų finansavimo tvarkos pažeidimas</text:span></text:p>
        <text:p text:style-name="P376"><text:span text:style-name="T377">1</text:span><text:span text:style-name="T378">. Politinės organizacijos gautų lėšų apskaitos tvarkos pažeidimas</text:span></text:p>
        <text:p text:style-name="P379"><text:span text:style-name="T380">užtraukia baudą už politinės<text:s/></text:span><text:span text:style-name="T381">organizacijos finansinę</text:span><text:span text:style-name="T382"><text:s/>apskaitą atsakingam asmeniui ar politinės<text:s/></text:span><text:span text:style-name="T383">organizacijos<text:s/></text:span><text:span text:style-name="T384">pirmininkui nuo vieno šimto keturiasdešimt iki šešių šimtų eurų.</text:span></text:p>
        <text:p text:style-name="P385"><text:span text:style-name="T386">2</text:span><text:span text:style-name="T387">. Šio straipsnio 1 dalyje numatytas administracinis nusižengimas, padarytas pakartotinai,</text:span></text:p>
        <text:p text:style-name="P388"><text:span text:style-name="T389">užtraukia baudą nuo šešių šimtų iki vieno tūkstančio keturių šimtų penkiasdešimt eurų.</text:span></text:p>
        <text:p text:style-name="P390"><text:span text:style-name="T391">3</text:span><text:span text:style-name="T392">. Politinės<text:s/></text:span><text:span text:style-name="T393">organizacijos ar analitinio centro<text:s/></text:span><text:span text:style-name="T394">finansavimas neturint tam teisės<text:s/></text:span></text:p>
        <text:p text:style-name="P395"><text:span text:style-name="T396">užtraukia baudą asmenims nuo vieno šimto penkiasdešimt iki aštuonių šimtų šešiasdešimt eurų ir juridinių asmenų vadovams ar kitiems atsakingiems asmenims – nuo keturių šimtų aštuoniasdešimt iki trijų tūkstančių eurų.<text:s/></text:span></text:p>
        <text:p text:style-name="P397"><text:span text:style-name="T398">4</text:span><text:span text:style-name="T399">. Kitoks, negu nustatyta šio straipsnio 1, 2, 3 dalyse, politinės organizacijos ar analitinio centro finansavimo tvarkos pažeidimas</text:span></text:p>
        <text:p text:style-name="P400"><text:span text:style-name="T401">užtraukia baudą už politinės<text:s/></text:span><text:span text:style-name="T402">organizacijos</text:span><text:span text:style-name="T403"><text:s/>ar analitinio centro finansinę apskaitą atsakingam asmeniui ar politinės organizacijos pirmininkui, ar analitinio centro vadovui nuo vieno šimto penkiasdešimt iki aštuonių šimtų penkiasdešimt eurų.“</text:span></text:p>
        <text:p text:style-name="P404"/>
        <text:p text:style-name="P405"><text:span text:style-name="T406">13</text:span><text:span text:style-name="T407"><text:s/>straipsnis.<text:s/></text:span><text:span text:style-name="T408">545 straipsnio pakeitimas</text:span></text:p>
        <text:p text:style-name="P409"><text:span text:style-name="T410">Pakeisti 545 straipsnį ir jį išdėstyti taip:</text:span></text:p>
        <text:p text:style-name="P411"><text:span text:style-name="T412">„</text:span><text:span text:style-name="T413">545</text:span><text:span text:style-name="T414"><text:s/>straipsnis.<text:s/></text:span><text:span text:style-name="T415">Politinės<text:s/></text:span><text:span text:style-name="T416">organizacijos</text:span><text:span text:style-name="T417">, analitinio centro, politinės kampanijos dalyvio, viešosios informacijos rengėjo ar skleidėjo duomenų ir dokumentų nepateikimas</text:span></text:p>
        <text:p text:style-name="P418"><text:span text:style-name="T419">1</text:span><text:span text:style-name="T420">. Duomenų arba dokumentų nepateikimas pažeidžiant Lietuvos Respublikos rinkimų kodekso reikalavimus, kai tai padaro politinės kampanijos dalyvis ar politinės kampanijos iždininkas,</text:span></text:p>
        <text:p text:style-name="P421"><text:span text:style-name="T422">užtraukia baudą politinės kampanijos dalyviui ar politinės kampanijos iždininkui nuo vieno šimto keturiasdešimt iki šešių šimtų eurų.</text:span></text:p>
        <text:p text:style-name="P423"><text:span text:style-name="T424">2</text:span><text:span text:style-name="T425">. Viešosios informacijos rengėjo ar skleidėjo deklaracijos nepateikimas<text:s/></text:span></text:p>
        <text:soft-page-break/>
        <text:p text:style-name="P426"><text:span text:style-name="T427">užtraukia baudą viešosios informacijos rengėjui ar skleidėjui nuo vieno šimto keturiasdešimt iki šešių šimtų eurų.</text:span></text:p>
        <text:p text:style-name="P428"><text:span text:style-name="T429">3</text:span><text:span text:style-name="T430">. Politinės organizacijos, analitinio centro finansinių ataskaitų rinkinio ir Lietuvos Respublikos politinių organizacijų įstatyme nustatytų finansinių ataskaitų rinkinio priedų ir auditoriaus ataskaitos dėl pastebėtų faktų, kai ši ataskaita privaloma, nepateikimas<text:s/></text:span></text:p>
        <text:p text:style-name="P431"><text:span text:style-name="T432">užtraukia baudą politinės organizacijos pirmininkui ar analitinio centro vadovui nuo vieno šimto keturiasdešimt iki šešių šimtų eurų.</text:span></text:p>
        <text:p text:style-name="P433"><text:span text:style-name="T434">4</text:span><text:span text:style-name="T435">. Mažas aukas telefonu paaukojusių asmenų sąrašo su aukotojus nustatyti leidžiančiais duomenimis nepateikimas<text:s/></text:span></text:p>
        <text:p text:style-name="P436"><text:span text:style-name="T437">užtraukia baudą mažų aukų rinkimo telefonu paslaugą savarankiškam politinės kampanijos dalyviui teikiančios telekomunikacijų bendrovės vadovui nuo vieno šimto keturiasdešimt iki šešių šimtų eurų.</text:span><text:span text:style-name="T438">“</text:span></text:p>
        <text:p text:style-name="P439"/>
        <text:p text:style-name="P440"><text:span text:style-name="T441">14</text:span><text:span text:style-name="T442"><text:s/>straipsnis.<text:s/></text:span><text:span text:style-name="T443">Įstatymo įsigaliojimas ir įgyvendinimas</text:span></text:p>
        <text:p text:style-name="P444"><text:span text:style-name="T445">1</text:span><text:span text:style-name="T446">. Šis įstatymas, išskyrus 11 straipsnį, įsigalioja<text:s/></text:span><text:span text:style-name="T447">2022 m. rugsėjo 1 d.</text:span></text:p>
        <text:p text:style-name="P448"><text:span text:style-name="T449">2</text:span><text:span text:style-name="T450">. Šio įstatymo 11 straipsnis įsigalioja 2025 m. sausio 1 d.</text:span></text:p>
        <text:p text:style-name="P451"><text:span text:style-name="T452">3</text:span><text:span text:style-name="T453">. Lietuvos Respublikos Vyriausybės įgaliotos institucijos iki 2022 m. rugpjūčio 31 d. priima šio įstatymo įgyvendinamuosius teisės aktus.</text:span></text:p>
        <text:p text:style-name="P454"/>
        <text:p text:style-name="P455"><text:span text:style-name="T456">Skelbiu šį Lietuvos Respublikos Seimo priimtą įstatymą.</text:span></text:p>
        <text:p text:style-name="P457"/>
        <text:p text:style-name="P458"/>
        <text:p text:style-name="P459"/>
        <text:p text:style-name="P460"><text:span text:style-name="T461">Respublikos Prezidentas</text:span><text:span text:style-name="T462"><text:tab/></text:span><text:span text:style-name="T4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20T15:32:00Z</meta:creation-date>
    <dc:date>2022-07-20T15:32:00Z</dc:date>
    <meta:print-date>2022-07-20T05:15:00Z</meta:print-date>
    <meta:template xlink:href="Normal.dotm" xlink:type="simple"/>
    <meta:editing-cycles>2</meta:editing-cycles>
    <meta:editing-duration>PT0S</meta:editing-duration>
    <meta:document-statistic meta:page-count="19" meta:paragraph-count="151" meta:word-count="2663" meta:character-count="21211" meta:row-count="534" meta:non-whitespace-character-count="18699"/>
  </office:meta>
</office:document-meta>
</file>