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keep-together="always" fo:text-align="center" style:vertical-align="middle"/>
      <style:text-properties fo:hyphenate="false"/>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13" style:parent-style-name="Normal" style:family="paragraph">
      <style:paragraph-properties fo:text-align="justify" style:vertical-align="middle" fo:text-indent="0.4923in"/>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style:vertical-align="middle" fo:text-indent="0.4923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17%">
        <style:tab-stops>
          <style:tab-stop style:type="left" style:position="4.725in"/>
        </style:tab-stops>
      </style:paragraph-properties>
      <style:text-properties fo:hyphenate="false"/>
    </style:style>
    <style:style style:name="P22" style:parent-style-name="Normal" style:family="paragraph">
      <style:paragraph-properties fo:text-align="justify" style:vertical-align="middle" fo:line-height="117%">
        <style:tab-stops>
          <style:tab-stop style:type="left" style:position="4.725in"/>
        </style:tab-stops>
      </style:paragraph-properties>
      <style:text-properties fo:hyphenate="false"/>
    </style:style>
    <style:style style:name="P23" style:parent-style-name="Normal" style:family="paragraph">
      <style:paragraph-properties fo:text-align="justify" style:vertical-align="middle" fo:line-height="117%">
        <style:tab-stops>
          <style:tab-stop style:type="left" style:position="4.725in"/>
        </style:tab-stops>
      </style:paragraph-properties>
      <style:text-properties fo:hyphenate="false"/>
    </style:style>
    <style:style style:name="P24" style:parent-style-name="Normal" style:family="paragraph">
      <style:paragraph-properties fo:text-align="justify" style:vertical-align="middle" fo:line-height="117%">
        <style:tab-stops>
          <style:tab-stop style:type="left" style:position="4.72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break-before="page" fo:line-height="0.1833in" fo:margin-left="3.4458in" fo:margin-right="0.3069in" fo:background-color="#FFFFFF">
        <style:tab-stops>
          <style:tab-stop style:type="left" style:position="2.5743in"/>
        </style:tab-stops>
      </style:paragraph-properties>
    </style:style>
    <style:style style:name="T28" style:parent-style-name="DefaultParagraphFont" style:family="text">
      <style:text-properties fo:color="#000000" fo:letter-spacing="-0.0055in" style:font-size-complex="12pt" style:language-asian="lt" style:country-asian="LT"/>
    </style:style>
    <style:style style:name="P29" style:parent-style-name="Normal" style:family="paragraph">
      <style:paragraph-properties fo:widows="0" fo:orphans="0" fo:line-height="0.1833in" fo:margin-left="3.4458in" fo:margin-right="0.3069in" fo:background-color="#FFFFFF">
        <style:tab-stops>
          <style:tab-stop style:type="left" style:position="2.5743in"/>
        </style:tab-stops>
      </style:paragraph-properties>
      <style:text-properties fo:color="#000000" fo:letter-spacing="-0.0034in" style:font-size-complex="12pt" style:language-asian="lt" style:country-asian="LT"/>
    </style:style>
    <style:style style:name="P30" style:parent-style-name="Normal" style:family="paragraph">
      <style:paragraph-properties fo:widows="0" fo:orphans="0" fo:line-height="0.1833in" fo:margin-left="3.4458in" fo:margin-right="0.3069in" fo:background-color="#FFFFFF">
        <style:tab-stops>
          <style:tab-stop style:type="left" style:position="2.5743in"/>
        </style:tab-stops>
      </style:paragraph-properties>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line-height="0.1833in" fo:margin-left="3.4458in" fo:background-color="#FFFFFF">
        <style:tab-stops/>
      </style:paragraph-properties>
      <style:text-properties fo:color="#000000" fo:letter-spacing="-0.0048in" style:font-size-complex="12pt" style:language-asian="lt" style:country-asian="LT"/>
    </style:style>
    <style:style style:name="P34" style:parent-style-name="Normal" style:family="paragraph">
      <style:text-properties fo:font-size="11pt" style:font-size-asian="11pt" style:font-size-complex="11pt"/>
    </style:style>
    <style:style style:name="P35" style:parent-style-name="Normal" style:family="paragraph">
      <style:paragraph-properties fo:widows="0" fo:orphans="0" fo:text-align="center" fo:margin-left="0.4201in" fo:background-color="#FFFFFF">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justify" fo:text-indent="0.2166in"/>
      <style:text-properties fo:font-weight="bold" style:font-weight-asian="bold" style:font-size-complex="12pt"/>
    </style:style>
    <style:style style:name="P39" style:parent-style-name="Normal" style:family="paragraph">
      <style:paragraph-properties fo:text-align="justify" fo:text-indent="0.2166in"/>
      <style:text-properties fo:font-weight="bold" style:font-weight-asian="bold" style:font-size-complex="12pt"/>
    </style:style>
    <style:style style:name="P40" style:parent-style-name="Normal" style:family="paragraph">
      <style:paragraph-properties fo:text-align="center" fo:margin-left="0.75in">
        <style:tab-stops/>
      </style:paragraph-properties>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fo:margin-left="0.75in">
        <style:tab-stops/>
      </style:paragraph-properties>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fo:margin-left="0.2166in" fo:text-indent="0.2166in">
        <style:tab-stops/>
      </style:paragraph-properties>
      <style:text-properties fo:font-size="11pt" style:font-size-asian="11pt" style:font-size-complex="11pt"/>
    </style:style>
    <style:style style:name="P46" style:parent-style-name="Normal" style:family="paragraph">
      <style:paragraph-properties fo:text-align="justify" fo:margin-left="0.2166in" fo:text-indent="0.2166in">
        <style:tab-stops/>
      </style:paragraph-properties>
      <style:text-properties fo:font-size="11pt" style:font-size-asian="11pt" style:font-size-complex="11pt"/>
    </style:style>
    <style:style style:name="P47"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in"/>
          <style:tab-stop style:type="left" style:position="0.625in"/>
          <style:tab-stop style:type="left" style:position="0.93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5909in">
        <style:tab-stops>
          <style:tab-stop style:type="left" style:position="0.03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0.5909in">
        <style:tab-stops>
          <style:tab-stop style:type="left" style:position="0.034in"/>
          <style:tab-stop style:type="left" style:position="0.284in"/>
          <style:tab-stop style:type="left" style:position="0.348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left="0.5909in">
        <style:tab-stops>
          <style:tab-stop style:type="left" style:position="0.034in"/>
          <style:tab-stop style:type="left" style:position="0.284in"/>
          <style:tab-stop style:type="left" style:position="0.5006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5909in">
        <style:tab-stops>
          <style:tab-stop style:type="left" style:position="0.034in"/>
          <style:tab-stop style:type="left" style:position="0.284in"/>
          <style:tab-stop style:type="left" style:position="0.500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0.5909in">
        <style:tab-stops>
          <style:tab-stop style:type="left" style:position="0.034in"/>
          <style:tab-stop style:type="left" style:position="0.284in"/>
          <style:tab-stop style:type="left" style:position="0.500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5909in">
        <style:tab-stops>
          <style:tab-stop style:type="left" style:position="0.034in"/>
          <style:tab-stop style:type="left" style:position="0.284in"/>
          <style:tab-stop style:type="left" style:position="0.500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909in">
        <style:tab-stops>
          <style:tab-stop style:type="left" style:position="0.034in"/>
          <style:tab-stop style:type="left" style:position="0.284in"/>
          <style:tab-stop style:type="left" style:position="0.500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5909in">
        <style:tab-stops>
          <style:tab-stop style:type="left" style:position="-0.0909in"/>
          <style:tab-stop style:type="left" style:position="0.159in"/>
          <style:tab-stop style:type="left" style:position="0.3486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in"/>
          <style:tab-stop style:type="left" style:position="0.875in"/>
          <style:tab-stop style:type="left" style:position="0.93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fo:text-indent="0.5in">
        <style:tab-stops>
          <style:tab-stop style:type="left" style:position="0in"/>
          <style:tab-stop style:type="left" style:position="0.625in"/>
        </style:tab-stops>
      </style:paragraph-properties>
      <style:text-properties fo:font-weight="bold" style:font-weight-asian="bold" style:font-size-complex="12pt"/>
    </style:style>
    <style:style style:name="P89" style:parent-style-name="Normal" style:family="paragraph">
      <style:paragraph-properties fo:text-align="center" fo:text-indent="0.5in">
        <style:tab-stops>
          <style:tab-stop style:type="left" style:position="0in"/>
          <style:tab-stop style:type="left" style:position="0.625in"/>
        </style:tab-stops>
      </style:paragraph-properties>
    </style:style>
    <style:style style:name="P90" style:parent-style-name="Normal" style:family="paragraph">
      <style:paragraph-properties fo:text-align="center" fo:text-indent="0.5in">
        <style:tab-stops>
          <style:tab-stop style:type="left" style:position="0in"/>
          <style:tab-stop style:type="left" style:position="0.62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margin-left="0.75in">
        <style:tab-stops>
          <style:tab-stop style:type="left" style:position="-0.125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text-indent="0.5in">
        <style:tab-stops>
          <style:tab-stop style:type="left" style:position="0in"/>
          <style:tab-stop style:type="left" style:position="0.625in"/>
        </style:tab-stops>
      </style:paragraph-properties>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625in"/>
        </style:tab-stops>
      </style:paragraph-properties>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text-transform="uppercase"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text-transform="uppercase"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text-indent="0.2166in">
        <style:tab-stops>
          <style:tab-stop style:type="left" style:position="0.625in"/>
        </style:tab-stops>
      </style:paragraph-properties>
    </style:style>
    <style:style style:name="P123" style:parent-style-name="Normal" style:family="paragraph">
      <style:paragraph-properties fo:text-align="center" fo:margin-left="0.75in">
        <style:tab-stops>
          <style:tab-stop style:type="left" style:position="-0.125in"/>
        </style:tab-stops>
      </style:paragraph-properties>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text-align="center" fo:margin-left="0.75in">
        <style:tab-stops>
          <style:tab-stop style:type="left" style:position="-0.125in"/>
        </style:tab-stops>
      </style:paragraph-properties>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text-align="center" fo:text-indent="0.5in">
        <style:tab-stops>
          <style:tab-stop style:type="left" style:position="0in"/>
          <style:tab-stop style:type="left" style:position="0.625in"/>
        </style:tab-stops>
      </style:paragraph-properties>
      <style:text-properties fo:font-weight="bold" style:font-weight-asian="bold" style:font-weight-complex="bold" fo:text-transform="uppercase"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tab-stops>
          <style:tab-stop style:type="left" style:position="0in"/>
          <style:tab-stop style:type="left" style:position="0.625in"/>
        </style:tab-stops>
      </style:paragraph-properties>
    </style:style>
    <style:style style:name="P151" style:parent-style-name="Normal" style:family="paragraph">
      <style:paragraph-properties fo:text-align="center" fo:margin-left="0.25in">
        <style:tab-stops>
          <style:tab-stop style:type="left" style:position="0.375in"/>
        </style:tab-stops>
      </style:paragraph-properties>
    </style:style>
    <style:style style:name="T152" style:parent-style-name="DefaultParagraphFont" style:family="text">
      <style:text-properties fo:font-weight="bold" style:font-weight-asian="bold" style:font-weight-complex="bold" fo:text-transform="uppercase" style:font-size-complex="12pt"/>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center" fo:margin-left="0.75in">
        <style:tab-stops>
          <style:tab-stop style:type="left" style:position="-0.125in"/>
        </style:tab-stops>
      </style:paragraph-properties>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fo:text-indent="0.5in">
        <style:tab-stops>
          <style:tab-stop style:type="left" style:position="0in"/>
          <style:tab-stop style:type="left" style:position="0.625in"/>
        </style:tab-stops>
      </style:paragraph-properties>
      <style:text-properties fo:font-weight="bold" style:font-weight-asian="bold" style:font-weight-complex="bold" fo:text-transform="uppercase"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1.6819in" fo:text-indent="-1.1895in">
        <style:tab-stops>
          <style:tab-stop style:type="left" style:position="-0.8944in"/>
          <style:tab-stop style:type="left" style:position="-0.795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492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0.9243in" fo:text-indent="-0.4319in">
        <style:tab-stops>
          <style:tab-stop style:type="left" style:position="-0.1368in"/>
          <style:tab-stop style:type="left" style:position="-0.038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75in"/>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4923in">
        <style:tab-stops>
          <style:tab-stop style:type="left" style:position="0.75in"/>
          <style:tab-stop style:type="left" style:position="0.7875in"/>
          <style:tab-stop style:type="left" style:position="0.8861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4923in">
        <style:tab-stops>
          <style:tab-stop style:type="left" style:position="0.75in"/>
          <style:tab-stop style:type="left" style:position="0.7875in"/>
          <style:tab-stop style:type="left" style:position="0.8861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fo:text-indent="0.5in">
        <style:tab-stops>
          <style:tab-stop style:type="left" style:position="0in"/>
          <style:tab-stop style:type="left" style:position="0.625in"/>
        </style:tab-stops>
      </style:paragraph-properties>
    </style:style>
    <style:style style:name="P304" style:parent-style-name="Normal" style:family="paragraph">
      <style:paragraph-properties fo:text-align="center" fo:margin-left="0.75in">
        <style:tab-stops>
          <style:tab-stop style:type="left" style:position="-0.125in"/>
        </style:tab-stops>
      </style:paragraph-properties>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center" fo:margin-left="0.75in">
        <style:tab-stops>
          <style:tab-stop style:type="left" style:position="-0.125in"/>
        </style:tab-stops>
      </style:paragraph-properties>
    </style:style>
    <style:style style:name="T308" style:parent-style-name="DefaultParagraphFont" style:family="text">
      <style:text-properties fo:font-weight="bold" style:font-weight-asian="bold" style:font-weight-complex="bold" fo:text-transform="uppercase" style:font-size-complex="12pt"/>
    </style:style>
    <style:style style:name="P309" style:parent-style-name="Normal" style:family="paragraph">
      <style:paragraph-properties fo:text-align="justify" fo:text-indent="0.5in">
        <style:tab-stops>
          <style:tab-stop style:type="left" style:position="0in"/>
          <style:tab-stop style:type="left" style:position="0.625in"/>
        </style:tab-stops>
      </style:paragraph-properties>
      <style:text-properties fo:font-weight="bold" style:font-weight-asian="bold" style:font-weight-complex="bold" fo:text-transform="uppercase" style:font-size-complex="12pt"/>
    </style:style>
    <style:style style:name="P310" style:parent-style-name="Normal" style:family="paragraph">
      <style:paragraph-properties fo:text-align="justify" fo:text-indent="0.5416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size-complex="12pt" fo:language="pt" fo:country="BR"/>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fo:letter-spacing="-0.0013in"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fo:letter-spacing="-0.0013in" style:font-size-complex="12pt" fo:language="it" fo:country="I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fo:language="it" fo:country="I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fo:language="it" fo:country="I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fo:text-indent="0.5in">
        <style:tab-stops>
          <style:tab-stop style:type="left" style:position="0in"/>
          <style:tab-stop style:type="left" style:position="0.625in"/>
        </style:tab-stops>
      </style:paragraph-properties>
    </style:style>
    <style:style style:name="P388" style:parent-style-name="Normal" style:family="paragraph">
      <style:paragraph-properties fo:text-align="center" fo:margin-left="0.75in">
        <style:tab-stops>
          <style:tab-stop style:type="left" style:position="-0.125in"/>
        </style:tab-stops>
      </style:paragraph-properties>
    </style:style>
    <style:style style:name="T389" style:parent-style-name="DefaultParagraphFont" style:family="text">
      <style:text-properties fo:font-weight="bold" style:font-weight-asian="bold" style:font-weight-complex="bold" fo:text-transform="uppercase" style:font-size-complex="12pt"/>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text-align="center" fo:margin-left="0.75in">
        <style:tab-stops>
          <style:tab-stop style:type="left" style:position="-0.125in"/>
        </style:tab-stops>
      </style:paragraph-properties>
    </style:style>
    <style:style style:name="T392" style:parent-style-name="DefaultParagraphFont" style:family="text">
      <style:text-properties fo:font-weight="bold" style:font-weight-asian="bold" style:font-weight-complex="bold" fo:text-transform="uppercase" style:font-size-complex="12pt"/>
    </style:style>
    <style:style style:name="P393" style:parent-style-name="Normal" style:family="paragraph">
      <style:paragraph-properties fo:text-align="center" fo:text-indent="0.5in"/>
      <style:text-properties style:font-size-complex="12pt"/>
    </style:style>
    <style:style style:name="P394" style:parent-style-name="Normal" style:family="paragraph">
      <style:paragraph-properties fo:text-indent="0.5in"/>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17%"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line-height="117%" fo:text-indent="0.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17%"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indent="0.5in"/>
    </style:style>
    <style:style style:name="P413" style:parent-style-name="Normal" style:family="paragraph">
      <style:paragraph-properties fo:text-align="center" fo:text-indent="0.5in"/>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text-indent="0.5in">
        <style:tab-stops>
          <style:tab-stop style:type="left" style:position="0in"/>
          <style:tab-stop style:type="left" style:position="0.625in"/>
        </style:tab-stops>
      </style:paragraph-properties>
      <style:text-properties fo:font-weight="bold" style:font-weight-asian="bold" style:font-weight-complex="bold" fo:text-transform="uppercase" style:font-size-complex="12pt"/>
    </style:style>
    <style:style style:name="P419" style:parent-style-name="Normal" style:family="paragraph">
      <style:paragraph-properties fo:text-align="justify" style:vertical-align="middle" fo:line-height="117%" fo:text-indent="0.4923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ableColumn423" style:family="table-column">
      <style:table-column-properties style:column-width="0.5131in" style:use-optimal-column-width="false"/>
    </style:style>
    <style:style style:name="TableColumn424" style:family="table-column">
      <style:table-column-properties style:column-width="3.4243in" style:use-optimal-column-width="false"/>
    </style:style>
    <style:style style:name="TableColumn425" style:family="table-column">
      <style:table-column-properties style:column-width="1.8708in" style:use-optimal-column-width="false"/>
    </style:style>
    <style:style style:name="Table422" style:family="table">
      <style:table-properties style:width="5.8083in" fo:margin-left="0.075in" table:align="left"/>
    </style:style>
    <style:style style:name="TableRow426" style:family="table-row">
      <style:table-row-properties style:min-row-height="0.0416in" style:use-optimal-row-height="false"/>
    </style:style>
    <style:style style:name="TableCell427" style:family="table-cell">
      <style:table-cell-properties fo:border="0.0069in solid #000000" style:writing-mode="lr-tb" style:vertical-align="middle" fo:padding-top="0.0395in" fo:padding-left="0.075in" fo:padding-bottom="0.0395in" fo:padding-right="0.075in"/>
    </style:style>
    <style:style style:name="P428" style:parent-style-name="Normal" style:family="paragraph">
      <style:paragraph-properties fo:text-align="center" style:vertical-align="middle" fo:line-height="120%"/>
      <style:text-properties fo:font-weight="bold" style:font-weight-asian="bold" fo:color="#000000" style:font-size-complex="12pt" style:language-asian="lt" style:country-asian="LT" fo:hyphenate="false"/>
    </style:style>
    <style:style style:name="TableCell429" style:family="table-cell">
      <style:table-cell-properties fo:border="0.0069in solid #000000" style:writing-mode="lr-tb" style:vertical-align="middle" fo:padding-top="0.0395in" fo:padding-left="0.075in" fo:padding-bottom="0.0395in" fo:padding-right="0.075in"/>
    </style:style>
    <style:style style:name="P430" style:parent-style-name="Normal" style:family="paragraph">
      <style:paragraph-properties fo:text-align="center" style:vertical-align="middle" fo:line-height="120%"/>
      <style:text-properties fo:font-weight="bold" style:font-weight-asian="bold" fo:color="#000000" style:font-size-complex="12pt" style:language-asian="lt" style:country-asian="LT" fo:hyphenate="false"/>
    </style:style>
    <style:style style:name="TableCell431" style:family="table-cell">
      <style:table-cell-properties fo:border="0.0069in solid #000000" style:writing-mode="lr-tb" style:vertical-align="middle" fo:padding-top="0.0395in" fo:padding-left="0.075in" fo:padding-bottom="0.0395in" fo:padding-right="0.075in"/>
    </style:style>
    <style:style style:name="P432" style:parent-style-name="Normal" style:family="paragraph">
      <style:paragraph-properties fo:text-align="center" style:vertical-align="middle" fo:line-height="120%"/>
      <style:text-properties fo:font-weight="bold" style:font-weight-asian="bold" fo:color="#000000" style:font-size-complex="12pt" style:language-asian="lt" style:country-asian="LT" fo:hyphenate="false"/>
    </style:style>
    <style:style style:name="TableRow433" style:family="table-row">
      <style:table-row-properties style:min-row-height="0.0416in" style:use-optimal-row-height="false"/>
    </style:style>
    <style:style style:name="TableCell434" style:family="table-cell">
      <style:table-cell-properties fo:border="0.0069in solid #000000" style:writing-mode="lr-tb" fo:padding-top="0.0395in" fo:padding-left="0.075in" fo:padding-bottom="0.0395in" fo:padding-right="0.075in"/>
    </style:style>
    <style:style style:name="P43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36" style:family="table-cell">
      <style:table-cell-properties fo:border="0.0069in solid #000000" style:writing-mode="lr-tb" fo:padding-top="0.0395in" fo:padding-left="0.075in" fo:padding-bottom="0.0395in" fo:padding-right="0.075in"/>
    </style:style>
    <style:style style:name="P437" style:parent-style-name="Normal" style:family="paragraph">
      <style:paragraph-properties style:vertical-align="middle" fo:line-height="120%"/>
      <style:text-properties fo:color="#000000" style:font-size-complex="12pt" style:language-asian="lt" style:country-asian="LT" fo:hyphenate="false"/>
    </style:style>
    <style:style style:name="TableCell438" style:family="table-cell">
      <style:table-cell-properties fo:border="0.0069in solid #000000" style:writing-mode="lr-tb" fo:padding-top="0.0395in" fo:padding-left="0.075in" fo:padding-bottom="0.0395in" fo:padding-right="0.075in"/>
    </style:style>
    <style:style style:name="P43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440" style:family="table-row">
      <style:table-row-properties style:min-row-height="0.0416in" style:use-optimal-row-height="false"/>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43" style:family="table-cell">
      <style:table-cell-properties fo:border="0.0069in solid #000000" style:writing-mode="lr-tb" fo:padding-top="0.0395in" fo:padding-left="0.075in" fo:padding-bottom="0.0395in" fo:padding-right="0.075in"/>
    </style:style>
    <style:style style:name="P444" style:parent-style-name="Normal" style:family="paragraph">
      <style:paragraph-properties style:vertical-align="middle" fo:line-height="120%"/>
      <style:text-properties fo:color="#000000" style:font-size-complex="12pt" style:language-asian="lt" style:country-asian="LT" fo:hyphenate="false"/>
    </style:style>
    <style:style style:name="TableCell445" style:family="table-cell">
      <style:table-cell-properties fo:border="0.0069in solid #000000" style:writing-mode="lr-tb" fo:padding-top="0.0395in" fo:padding-left="0.075in" fo:padding-bottom="0.0395in" fo:padding-right="0.075in"/>
    </style:style>
    <style:style style:name="P44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447" style:family="table-row">
      <style:table-row-properties style:min-row-height="0.0416in" style:use-optimal-row-height="false"/>
    </style:style>
    <style:style style:name="TableCell448" style:family="table-cell">
      <style:table-cell-properties fo:border="0.0069in solid #000000" style:writing-mode="lr-tb" fo:padding-top="0.0395in" fo:padding-left="0.075in" fo:padding-bottom="0.0395in" fo:padding-right="0.075in"/>
    </style:style>
    <style:style style:name="P449"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50" style:family="table-cell">
      <style:table-cell-properties fo:border="0.0069in solid #000000" style:writing-mode="lr-tb" fo:padding-top="0.0395in" fo:padding-left="0.075in" fo:padding-bottom="0.0395in" fo:padding-right="0.075in"/>
    </style:style>
    <style:style style:name="P451" style:parent-style-name="Normal" style:family="paragraph">
      <style:paragraph-properties style:vertical-align="middle" fo:line-height="120%"/>
      <style:text-properties fo:color="#000000" style:font-size-complex="12pt" style:language-asian="lt" style:country-asian="LT" fo:hyphenate="false"/>
    </style:style>
    <style:style style:name="TableCell452" style:family="table-cell">
      <style:table-cell-properties fo:border="0.0069in solid #000000" style:writing-mode="lr-tb" fo:padding-top="0.0395in" fo:padding-left="0.075in" fo:padding-bottom="0.0395in" fo:padding-right="0.075in"/>
    </style:style>
    <style:style style:name="P45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454" style:family="table-row">
      <style:table-row-properties style:min-row-height="0.0416in" style:use-optimal-row-height="false"/>
    </style:style>
    <style:style style:name="TableCell455" style:family="table-cell">
      <style:table-cell-properties fo:border="0.0069in solid #000000" style:writing-mode="lr-tb" fo:padding-top="0.0395in" fo:padding-left="0.075in" fo:padding-bottom="0.0395in" fo:padding-right="0.075in"/>
    </style:style>
    <style:style style:name="P456"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57" style:family="table-cell">
      <style:table-cell-properties fo:border="0.0069in solid #000000" style:writing-mode="lr-tb" fo:padding-top="0.0395in" fo:padding-left="0.075in" fo:padding-bottom="0.0395in" fo:padding-right="0.075in"/>
    </style:style>
    <style:style style:name="P458" style:parent-style-name="Normal" style:family="paragraph">
      <style:paragraph-properties style:vertical-align="middle" fo:line-height="120%"/>
      <style:text-properties fo:color="#000000" style:font-size-complex="12pt" style:language-asian="lt" style:country-asian="LT" fo:hyphenate="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461" style:family="table-row">
      <style:table-row-properties style:min-row-height="0.0416in" style:use-optimal-row-height="false"/>
    </style:style>
    <style:style style:name="TableCell462" style:family="table-cell">
      <style:table-cell-properties fo:border="0.0069in solid #000000" style:writing-mode="lr-tb" fo:padding-top="0.0395in" fo:padding-left="0.075in" fo:padding-bottom="0.0395in" fo:padding-right="0.075in"/>
    </style:style>
    <style:style style:name="P463"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64" style:family="table-cell">
      <style:table-cell-properties fo:border="0.0069in solid #000000" style:writing-mode="lr-tb" fo:padding-top="0.0395in" fo:padding-left="0.075in" fo:padding-bottom="0.0395in" fo:padding-right="0.075in"/>
    </style:style>
    <style:style style:name="P465" style:parent-style-name="Normal" style:family="paragraph">
      <style:paragraph-properties style:vertical-align="middle" fo:line-height="120%"/>
      <style:text-properties fo:color="#000000" style:font-size-complex="12pt" style:language-asian="lt" style:country-asian="LT" fo:hyphenate="false"/>
    </style:style>
    <style:style style:name="TableCell466" style:family="table-cell">
      <style:table-cell-properties fo:border="0.0069in solid #000000" style:writing-mode="lr-tb" fo:padding-top="0.0395in" fo:padding-left="0.075in" fo:padding-bottom="0.0395in" fo:padding-right="0.075in"/>
    </style:style>
    <style:style style:name="P46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468" style:family="table-row">
      <style:table-row-properties style:min-row-height="0.0416in" style:use-optimal-row-height="false"/>
    </style:style>
    <style:style style:name="TableCell469"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71" style:family="table-cell">
      <style:table-cell-properties fo:border="0.0069in solid #000000" style:writing-mode="lr-tb" fo:padding-top="0.0395in" fo:padding-left="0.075in" fo:padding-bottom="0.0395in" fo:padding-right="0.075in"/>
    </style:style>
    <style:style style:name="P472" style:parent-style-name="Normal" style:family="paragraph">
      <style:paragraph-properties style:vertical-align="middle" fo:line-height="120%"/>
      <style:text-properties fo:color="#000000" style:font-size-complex="12pt" style:language-asian="lt" style:country-asian="LT" fo:hyphenate="false"/>
    </style:style>
    <style:style style:name="TableCell473" style:family="table-cell">
      <style:table-cell-properties fo:border="0.0069in solid #000000" style:writing-mode="lr-tb" fo:padding-top="0.0395in" fo:padding-left="0.075in" fo:padding-bottom="0.0395in" fo:padding-right="0.075in"/>
    </style:style>
    <style:style style:name="P47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475" style:family="table-row">
      <style:table-row-properties style:min-row-height="0.0416in" style:use-optimal-row-height="false"/>
    </style:style>
    <style:style style:name="TableCell476" style:family="table-cell">
      <style:table-cell-properties fo:border="0.0069in solid #000000" style:writing-mode="lr-tb" fo:padding-top="0.0395in" fo:padding-left="0.075in" fo:padding-bottom="0.0395in" fo:padding-right="0.075in"/>
    </style:style>
    <style:style style:name="P477"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78" style:family="table-cell">
      <style:table-cell-properties fo:border="0.0069in solid #000000" style:writing-mode="lr-tb" fo:padding-top="0.0395in" fo:padding-left="0.075in" fo:padding-bottom="0.0395in" fo:padding-right="0.075in"/>
    </style:style>
    <style:style style:name="P479" style:parent-style-name="Normal" style:family="paragraph">
      <style:paragraph-properties style:vertical-align="middle" fo:line-height="120%"/>
      <style:text-properties fo:color="#000000" style:font-size-complex="12pt" style:language-asian="lt" style:country-asian="LT" fo:hyphenate="false"/>
    </style:style>
    <style:style style:name="TableCell480" style:family="table-cell">
      <style:table-cell-properties fo:border="0.0069in solid #000000" style:writing-mode="lr-tb" fo:padding-top="0.0395in" fo:padding-left="0.075in" fo:padding-bottom="0.0395in" fo:padding-right="0.075in"/>
    </style:style>
    <style:style style:name="P481"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Row482" style:family="table-row">
      <style:table-row-properties style:min-row-height="0.0416in" style:use-optimal-row-height="false"/>
    </style:style>
    <style:style style:name="TableCell483" style:family="table-cell">
      <style:table-cell-properties fo:border="0.0069in solid #000000" style:writing-mode="lr-tb" fo:padding-top="0.0395in" fo:padding-left="0.075in" fo:padding-bottom="0.0395in" fo:padding-right="0.075in"/>
    </style:style>
    <style:style style:name="P484"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TableCell485" style:family="table-cell">
      <style:table-cell-properties fo:border="0.0069in solid #000000" style:writing-mode="lr-tb" fo:padding-top="0.0395in" fo:padding-left="0.075in" fo:padding-bottom="0.0395in" fo:padding-right="0.075in"/>
    </style:style>
    <style:style style:name="P486" style:parent-style-name="Normal" style:family="paragraph">
      <style:paragraph-properties style:vertical-align="middle" fo:line-height="120%"/>
      <style:text-properties fo:color="#000000" style:font-size-complex="12pt" style:language-asian="lt" style:country-asian="LT" fo:hyphenate="false"/>
    </style:style>
    <style:style style:name="TableCell487" style:family="table-cell">
      <style:table-cell-properties fo:border="0.0069in solid #000000" style:writing-mode="lr-tb" fo:padding-top="0.0395in" fo:padding-left="0.075in" fo:padding-bottom="0.0395in" fo:padding-right="0.075in"/>
    </style:style>
    <style:style style:name="P488"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489" style:parent-style-name="Normal" style:family="paragraph">
      <style:paragraph-properties fo:widows="0" fo:orphans="0" fo:line-height="0.1833in" fo:margin-right="0.3069in" fo:background-color="#FFFFFF">
        <style:tab-stops>
          <style:tab-stop style:type="left" style:position="6.0201in"/>
        </style:tab-stops>
      </style:paragraph-properties>
    </style:style>
    <style:style style:name="P490" style:parent-style-name="Normal" style:family="paragraph">
      <style:paragraph-properties fo:widows="0" fo:orphans="0" fo:text-align="center" fo:line-height="0.1833in" fo:margin-right="0.3069in" fo:background-color="#FFFFFF">
        <style:tab-stops>
          <style:tab-stop style:type="left" style:position="6.0201in"/>
        </style:tab-stops>
      </style:paragraph-properties>
    </style:style>
    <style:style style:name="T491" style:parent-style-name="DefaultParagraphFont" style:family="text">
      <style:text-properties fo:color="#000000" fo:letter-spacing="-0.0055in" style:font-size-complex="12pt" style:language-asian="lt" style:country-asian="LT"/>
    </style:style>
    <style:style style:name="P492" style:parent-style-name="Normal" style:family="paragraph">
      <style:paragraph-properties fo:widows="0" fo:orphans="0" fo:line-height="0.1833in" fo:margin-left="3.4458in" fo:margin-right="0.3069in" fo:background-color="#FFFFFF">
        <style:tab-stops>
          <style:tab-stop style:type="left" style:position="2.5743in"/>
        </style:tab-stops>
      </style:paragraph-properties>
    </style:style>
    <style:style style:name="P493" style:parent-style-name="Normal" style:family="paragraph">
      <style:paragraph-properties fo:break-before="page"/>
    </style:style>
    <style:style style:name="P494" style:parent-style-name="Normal" style:family="paragraph">
      <style:paragraph-properties fo:widows="0" fo:orphans="0" fo:line-height="0.1833in" fo:margin-left="3.4458in" fo:margin-right="0.3069in" fo:background-color="#FFFFFF">
        <style:tab-stops>
          <style:tab-stop style:type="left" style:position="2.5743in"/>
        </style:tab-stops>
      </style:paragraph-properties>
      <style:text-properties fo:color="#000000" fo:letter-spacing="-0.0055in" style:font-size-complex="12pt" style:language-asian="lt" style:country-asian="LT"/>
    </style:style>
    <style:style style:name="P495" style:parent-style-name="Normal" style:family="paragraph">
      <style:paragraph-properties fo:widows="0" fo:orphans="0" fo:line-height="0.1833in" fo:margin-left="3.4458in" fo:margin-right="0.3069in" fo:background-color="#FFFFFF">
        <style:tab-stops>
          <style:tab-stop style:type="left" style:position="2.5743in"/>
        </style:tab-stops>
      </style:paragraph-properties>
      <style:text-properties fo:color="#000000" style:font-size-complex="12pt" style:language-asian="lt" style:country-asian="LT"/>
    </style:style>
    <style:style style:name="P496" style:parent-style-name="Normal" style:family="paragraph">
      <style:paragraph-properties fo:widows="0" fo:orphans="0" fo:line-height="0.1833in" fo:margin-left="3.4458in" fo:margin-right="0.3069in" fo:background-color="#FFFFFF">
        <style:tab-stops>
          <style:tab-stop style:type="left" style:position="2.5743in"/>
        </style:tab-stops>
      </style:paragraph-properties>
    </style:style>
    <style:style style:name="T497" style:parent-style-name="DefaultParagraphFont" style:family="text">
      <style:text-properties fo:color="#000000" fo:letter-spacing="-0.0034in" style:font-size-complex="12pt" style:language-asian="lt" style:country-asian="LT"/>
    </style:style>
    <style:style style:name="P498" style:parent-style-name="Normal" style:family="paragraph">
      <style:text-properties style:font-size-complex="12pt"/>
    </style:style>
    <style:style style:name="P499" style:parent-style-name="Normal" style:family="paragraph">
      <style:paragraph-properties fo:text-align="center" fo:text-indent="0.5in">
        <style:tab-stops>
          <style:tab-stop style:type="left" style:position="0in"/>
          <style:tab-stop style:type="left" style:position="0.625in"/>
        </style:tab-stops>
      </style:paragraph-properties>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center" fo:text-indent="0.5in">
        <style:tab-stops>
          <style:tab-stop style:type="left" style:position="0in"/>
          <style:tab-stop style:type="left" style:position="0.625in"/>
        </style:tab-stops>
      </style:paragraph-properties>
      <style:text-properties fo:font-weight="bold" style:font-weight-asian="bold" style:font-weight-complex="bold" fo:text-transform="uppercase" style:font-size-complex="12pt"/>
    </style:style>
    <style:style style:name="TableColumn503" style:family="table-column">
      <style:table-column-properties style:column-width="0.4916in" style:use-optimal-column-width="false"/>
    </style:style>
    <style:style style:name="TableColumn504" style:family="table-column">
      <style:table-column-properties style:column-width="1.4784in" style:use-optimal-column-width="false"/>
    </style:style>
    <style:style style:name="TableColumn505" style:family="table-column">
      <style:table-column-properties style:column-width="0.5694in" style:use-optimal-column-width="false"/>
    </style:style>
    <style:style style:name="TableColumn506" style:family="table-column">
      <style:table-column-properties style:column-width="1.5951in" style:use-optimal-column-width="false"/>
    </style:style>
    <style:style style:name="TableColumn507" style:family="table-column">
      <style:table-column-properties style:column-width="2.1659in" style:use-optimal-column-width="false"/>
    </style:style>
    <style:style style:name="Table502" style:family="table">
      <style:table-properties style:width="6.3006in" style:rel-width="98.74%" fo:margin-left="-0.0236in" table:align="left"/>
    </style:style>
    <style:style style:name="TableRow508" style:family="table-row">
      <style:table-row-properties style:min-row-height="0.1875in" style:use-optimal-row-height="false"/>
    </style:style>
    <style:style style:name="TableCell509" style:family="table-cell">
      <style:table-cell-properties fo:border="0.0138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fo:color="#000000" style:font-size-complex="12pt"/>
    </style:style>
    <style:style style:name="TableCell5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color="#000000" style:font-size-complex="12pt"/>
    </style:style>
    <style:style style:name="TableCell5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weight="bold" style:font-weight-asian="bold" fo:color="#000000" style:font-size-complex="12pt"/>
    </style:style>
    <style:style style:name="TableCell5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color="#000000" style:font-size-complex="12pt"/>
    </style:style>
    <style:style style:name="TableCell5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fo:color="#000000" style:font-size-complex="12pt"/>
    </style:style>
    <style:style style:name="TableRow519" style:family="table-row">
      <style:table-row-properties style:min-row-height="0.5347in" style:use-optimal-row-height="false" fo:keep-together="always"/>
    </style:style>
    <style:style style:name="TableCell52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top="0.0138in solid #000000" fo:border-left="none" fo:border-bottom="none" fo:border-right="0.0138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top="0.0138in solid #000000" fo:border-left="none" fo:border-bottom="none" fo:border-right="0.0138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top="0.0138in solid #000000" fo:border-left="none" fo:border-bottom="none" fo:border-right="0.0138in solid #000000" style:writing-mode="lr-tb"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min-row-height="0.6048in" style:use-optimal-row-height="false" fo:keep-together="always"/>
    </style:style>
    <style:style style:name="TableCell531" style:family="table-cell">
      <style:table-cell-properties fo:border-top="none" fo:border-left="0.0138in solid #000000" fo:border-bottom="none" fo:border-right="0.0138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top="none" fo:border-left="0.0138in solid #000000" fo:border-bottom="none" fo:border-right="0.0138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top="none" fo:border-left="none" fo:border-bottom="none" fo:border-right="0.0138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top="none" fo:border-left="none" fo:border-bottom="none" fo:border-right="0.0138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top="none" fo:border-left="none" fo:border-bottom="none" fo:border-right="0.0138in solid #000000" style:writing-mode="lr-tb" fo:padding-top="0in" fo:padding-left="0.075in" fo:padding-bottom="0in" fo:padding-right="0.075in"/>
    </style:style>
    <style:style style:name="P540" style:parent-style-name="Normal" style:family="paragraph">
      <style:text-properties style:font-size-complex="12pt"/>
    </style:style>
    <style:style style:name="TableRow541" style:family="table-row">
      <style:table-row-properties style:min-row-height="0.6048in" style:use-optimal-row-height="false" fo:keep-together="always"/>
    </style:style>
    <style:style style:name="TableCell542" style:family="table-cell">
      <style:table-cell-properties fo:border-top="none" fo:border-left="0.0138in solid #000000" fo:border-bottom="none" fo:border-right="0.0138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none" fo:border-left="0.0138in solid #000000" fo:border-bottom="none" fo:border-right="0.0138in solid #000000" style:writing-mode="lr-tb"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top="none" fo:border-left="none" fo:border-bottom="none" fo:border-right="0.0138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top="none" fo:border-left="none" fo:border-bottom="none" fo:border-right="0.0138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none" fo:border-left="none" fo:border-bottom="none" fo:border-right="0.0138in solid #000000" style:writing-mode="lr-tb"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min-row-height="1.2034in" style:use-optimal-row-height="false" fo:keep-together="always"/>
    </style:style>
    <style:style style:name="TableCell5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top="none" fo:border-left="none" fo:border-bottom="none" fo:border-right="0.0138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top="none" fo:border-left="none" fo:border-bottom="none" fo:border-right="0.0138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none" fo:border-left="none" fo:border-bottom="none" fo:border-right="0.0138in solid #000000" style:writing-mode="lr-tb" fo:padding-top="0in" fo:padding-left="0.075in" fo:padding-bottom="0in" fo:padding-right="0.075in"/>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TableRow565" style:family="table-row">
      <style:table-row-properties style:min-row-height="0.4951in" style:use-optimal-row-height="false" fo:keep-together="always"/>
    </style:style>
    <style:style style:name="TableCell566" style:family="table-cell">
      <style:table-cell-properties fo:border-top="none" fo:border-left="0.0138in solid #000000" fo:border-bottom="none" fo:border-right="0.0138in solid #000000"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top="none" fo:border-left="0.0138in solid #000000" fo:border-bottom="none" fo:border-right="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top="none" fo:border-left="0.0069in solid #000000" fo:border-bottom="none" fo:border-right="0.0138in solid #000000"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top="none" fo:border-left="none" fo:border-bottom="none" fo:border-right="0.0138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none" fo:border-left="none" fo:border-bottom="none" fo:border-right="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min-row-height="0.7006in" style:use-optimal-row-height="false" fo:keep-together="always"/>
    </style:style>
    <style:style style:name="TableCell57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top="none" fo:border-left="0.0069in solid #000000" fo:border-bottom="none" fo:border-right="0.0138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top="none" fo:border-left="none" fo:border-bottom="none" fo:border-right="0.0138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none" fo:border-left="none" fo:border-bottom="none" fo:border-right="0.0138in solid #000000" style:writing-mode="lr-tb" fo:padding-top="0in" fo:padding-left="0.075in" fo:padding-bottom="0in" fo:padding-right="0.075in"/>
    </style:style>
    <style:style style:name="P586" style:parent-style-name="Normal" style:family="paragraph">
      <style:paragraph-properties fo:margin-right="0.0222in"/>
      <style:text-properties style:font-size-complex="12pt"/>
    </style:style>
    <style:style style:name="TableRow587" style:family="table-row">
      <style:table-row-properties style:min-row-height="0.5347in" style:use-optimal-row-height="false" fo:keep-together="always"/>
    </style:style>
    <style:style style:name="TableCell58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top="none" fo:border-left="0.0069in solid #000000" fo:border-bottom="none" fo:border-right="0.0138in solid #000000"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none" fo:border-right="0.0138in solid #000000" style:writing-mode="lr-tb"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top="none" fo:border-left="none" fo:border-bottom="none" fo:border-right="0.0138in solid #000000" style:writing-mode="lr-tb"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5229in" style:use-optimal-row-height="false" fo:keep-together="always"/>
    </style:style>
    <style:style style:name="TableCell59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top="none" fo:border-left="0.0069in solid #000000" fo:border-bottom="none" fo:border-right="0.0138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top="none" fo:border-left="none" fo:border-bottom="none" fo:border-right="0.0138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top="none" fo:border-left="none" fo:border-bottom="none" fo:border-right="0.0138in solid #000000" style:writing-mode="lr-tb" fo:padding-top="0in" fo:padding-left="0.075in" fo:padding-bottom="0in" fo:padding-right="0.075in"/>
    </style:style>
    <style:style style:name="P608" style:parent-style-name="Normal" style:family="paragraph">
      <style:text-properties style:font-size-complex="12pt"/>
    </style:style>
    <style:style style:name="TableRow609" style:family="table-row">
      <style:table-row-properties style:min-row-height="0.2506in" style:use-optimal-row-height="false" fo:keep-together="always"/>
    </style:style>
    <style:style style:name="TableCell61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top="none" fo:border-left="0.0069in solid #000000" fo:border-bottom="none" fo:border-right="0.0138in solid #000000" style:writing-mode="lr-tb"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top="none" fo:border-left="none" fo:border-bottom="none" fo:border-right="0.0138in solid #000000" style:writing-mode="lr-tb"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top="none" fo:border-left="none" fo:border-bottom="none" fo:border-right="0.0138in solid #000000" style:writing-mode="lr-tb" fo:padding-top="0in" fo:padding-left="0.075in" fo:padding-bottom="0in" fo:padding-right="0.075in"/>
    </style:style>
    <style:style style:name="P619" style:parent-style-name="Normal" style:family="paragraph">
      <style:text-properties style:font-size-complex="12pt"/>
    </style:style>
    <style:style style:name="TableRow620" style:family="table-row">
      <style:table-row-properties style:min-row-height="0.177in" style:use-optimal-row-height="false" fo:keep-together="always"/>
    </style:style>
    <style:style style:name="TableCell62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top="none" fo:border-left="0.0069in solid #000000" fo:border-bottom="none" fo:border-right="0.0138in solid #000000" style:writing-mode="lr-tb"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top="none" fo:border-left="none" fo:border-bottom="none" fo:border-right="0.0138in solid #000000" style:writing-mode="lr-tb"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none" fo:border-left="none" fo:border-bottom="none" fo:border-right="0.0138in solid #000000" style:writing-mode="lr-tb" fo:padding-top="0in" fo:padding-left="0.075in" fo:padding-bottom="0in" fo:padding-right="0.075in"/>
    </style:style>
    <style:style style:name="P630" style:parent-style-name="Normal" style:family="paragraph">
      <style:paragraph-properties fo:text-indent="0.0416in"/>
      <style:text-properties style:font-size-complex="12pt"/>
    </style:style>
    <style:style style:name="TableRow631" style:family="table-row">
      <style:table-row-properties style:min-row-height="0.4416in" style:use-optimal-row-height="false" fo:keep-together="always"/>
    </style:style>
    <style:style style:name="TableCell63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top="none" fo:border-left="0.0069in solid #000000" fo:border-bottom="none" fo:border-right="0.0138in solid #000000"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top="none" fo:border-left="none" fo:border-bottom="none" fo:border-right="0.0138in solid #000000" style:writing-mode="lr-tb"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top="none" fo:border-left="none" fo:border-bottom="none" fo:border-right="0.0138in solid #000000" style:writing-mode="lr-tb" fo:padding-top="0in" fo:padding-left="0.075in" fo:padding-bottom="0in" fo:padding-right="0.075in"/>
    </style:style>
    <style:style style:name="P641" style:parent-style-name="Normal" style:family="paragraph">
      <style:paragraph-properties fo:text-indent="0.0416in"/>
      <style:text-properties style:font-size-complex="12pt"/>
    </style:style>
    <style:style style:name="TableRow642" style:family="table-row">
      <style:table-row-properties style:min-row-height="0.4534in" style:use-optimal-row-height="false" fo:keep-together="always"/>
    </style:style>
    <style:style style:name="TableCell64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top="none" fo:border-left="0.0069in solid #000000" fo:border-bottom="none" fo:border-right="0.0138in solid #000000" style:writing-mode="lr-tb"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none" fo:border-left="none" fo:border-bottom="none" fo:border-right="0.0138in solid #000000" style:writing-mode="lr-tb"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top="none" fo:border-left="none" fo:border-bottom="none" fo:border-right="0.0138in solid #000000" style:writing-mode="lr-tb" fo:padding-top="0in" fo:padding-left="0.075in" fo:padding-bottom="0in" fo:padding-right="0.075in"/>
    </style:style>
    <style:style style:name="P652" style:parent-style-name="Normal" style:family="paragraph">
      <style:paragraph-properties fo:text-indent="0.0416in"/>
      <style:text-properties style:font-size-complex="12pt"/>
    </style:style>
    <style:style style:name="TableRow653" style:family="table-row">
      <style:table-row-properties style:min-row-height="0.1875in" style:use-optimal-row-height="false" fo:keep-together="always"/>
    </style:style>
    <style:style style:name="TableCell6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indent="0.0416in"/>
      <style:text-properties style:font-size-complex="12pt"/>
    </style:style>
    <style:style style:name="TableRow664" style:family="table-row">
      <style:table-row-properties style:min-row-height="0.6041in" style:use-optimal-row-height="false" fo:keep-together="always"/>
    </style:style>
    <style:style style:name="TableCell665"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0.0138in solid #000000" fo:border-left="none" fo:border-bottom="none" fo:border-right="0.0138in solid #000000" style:writing-mode="lr-tb"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top="0.0138in solid #000000" fo:border-left="none" fo:border-bottom="none" fo:border-right="0.0138in solid #000000" style:writing-mode="lr-tb"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min-row-height="0.4069in" style:use-optimal-row-height="false" fo:keep-together="always"/>
    </style:style>
    <style:style style:name="TableCell67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none" fo:border-left="0.0138in solid #000000" fo:border-bottom="none" fo:border-right="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top="none" fo:border-left="0.0069in solid #000000" fo:border-bottom="none" fo:border-right="0.0138in solid #000000" style:writing-mode="lr-tb"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top="none" fo:border-left="none" fo:border-bottom="none" fo:border-right="0.0138in solid #000000" style:writing-mode="lr-tb" fo:padding-top="0in" fo:padding-left="0.075in" fo:padding-bottom="0in" fo:padding-right="0.075in"/>
    </style:style>
    <style:style style:name="T683" style:parent-style-name="DefaultParagraphFont" style:family="text">
      <style:text-properties style:font-size-complex="12pt"/>
    </style:style>
    <style:style style:name="TableCell684" style:family="table-cell">
      <style:table-cell-properties fo:border-top="none" fo:border-left="none" fo:border-bottom="none" fo:border-right="0.0138in solid #000000" style:writing-mode="lr-tb" fo:padding-top="0in" fo:padding-left="0.075in" fo:padding-bottom="0in" fo:padding-right="0.075in"/>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ableRow687" style:family="table-row">
      <style:table-row-properties style:min-row-height="0.4416in" style:use-optimal-row-height="false" fo:keep-together="always"/>
    </style:style>
    <style:style style:name="TableCell68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top="none" fo:border-left="0.0069in solid #000000" fo:border-bottom="none" fo:border-right="0.0138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top="none" fo:border-left="none" fo:border-bottom="none" fo:border-right="0.0138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top="none" fo:border-left="none" fo:border-bottom="none" fo:border-right="0.0138in solid #000000" style:writing-mode="lr-tb"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min-row-height="0.4534in" style:use-optimal-row-height="false" fo:keep-together="always"/>
    </style:style>
    <style:style style:name="TableCell6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min-row-height="0.2916in" style:use-optimal-row-height="false" fo:keep-together="always"/>
    </style:style>
    <style:style style:name="TableCell710"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top="0.0138in solid #000000" fo:border-left="none" fo:border-bottom="none" fo:border-right="0.0138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top="0.0138in solid #000000" fo:border-left="none" fo:border-bottom="none" fo:border-right="0.0138in solid #000000" style:writing-mode="lr-tb"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P721" style:parent-style-name="Normal" style:family="paragraph">
      <style:text-properties style:font-size-complex="12pt"/>
    </style:style>
    <style:style style:name="TableRow722" style:family="table-row">
      <style:table-row-properties style:min-row-height="0.177in" style:use-optimal-row-height="false" fo:keep-together="always"/>
    </style:style>
    <style:style style:name="TableCell723"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top="none" fo:border-left="0.0069in solid #000000" fo:border-bottom="none" fo:border-right="0.0138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top="none" fo:border-left="none" fo:border-bottom="none" fo:border-right="0.0138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top="none" fo:border-left="none" fo:border-bottom="none" fo:border-right="0.0138in solid #000000" style:writing-mode="lr-tb"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min-row-height="0.2916in" style:use-optimal-row-height="false" fo:keep-together="always"/>
    </style:style>
    <style:style style:name="TableCell73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top="none" fo:border-left="0.0069in solid #000000" fo:border-bottom="none" fo:border-right="0.0138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top="none" fo:border-left="none" fo:border-bottom="none" fo:border-right="0.0138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top="none" fo:border-left="none" fo:border-bottom="none" fo:border-right="0.0138in solid #000000" style:writing-mode="lr-tb" fo:padding-top="0in" fo:padding-left="0.075in" fo:padding-bottom="0in" fo:padding-right="0.075in"/>
    </style:style>
    <style:style style:name="P743" style:parent-style-name="Normal" style:family="paragraph">
      <style:paragraph-properties fo:text-indent="0.0347in"/>
      <style:text-properties fo:font-size="10pt" style:font-size-asian="10pt" style:font-size-complex="11pt"/>
    </style:style>
    <style:style style:name="TableRow744" style:family="table-row">
      <style:table-row-properties style:min-row-height="0.7555in" style:use-optimal-row-height="false" fo:keep-together="always"/>
    </style:style>
    <style:style style:name="TableCell74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top="none" fo:border-left="0.0069in solid #000000" fo:border-bottom="none" fo:border-right="0.0138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top="none" fo:border-left="none" fo:border-bottom="none" fo:border-right="0.0138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top="none" fo:border-left="none" fo:border-bottom="none" fo:border-right="0.0138in solid #000000" style:writing-mode="lr-tb" fo:padding-top="0in" fo:padding-left="0.075in" fo:padding-bottom="0in" fo:padding-right="0.075in"/>
    </style:style>
    <style:style style:name="P754" style:parent-style-name="Normal" style:family="paragraph">
      <style:paragraph-properties fo:text-indent="0.0347in"/>
      <style:text-properties fo:font-size="10pt" style:font-size-asian="10pt" style:font-size-complex="11pt"/>
    </style:style>
    <style:style style:name="TableRow755" style:family="table-row">
      <style:table-row-properties style:min-row-height="0.4062in" style:use-optimal-row-height="false" fo:keep-together="always"/>
    </style:style>
    <style:style style:name="TableCell75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none" fo:border-left="0.0069in solid #000000" fo:border-bottom="none" fo:border-right="0.0138in solid #000000"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top="none" fo:border-left="none" fo:border-bottom="none" fo:border-right="0.0138in solid #000000" style:writing-mode="lr-tb"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top="none" fo:border-left="none" fo:border-bottom="none" fo:border-right="0.0138in solid #000000" style:writing-mode="lr-tb" fo:padding-top="0in" fo:padding-left="0.075in" fo:padding-bottom="0in" fo:padding-right="0.075in"/>
    </style:style>
    <style:style style:name="P765" style:parent-style-name="Normal" style:family="paragraph">
      <style:text-properties fo:font-size="10pt" style:font-size-asian="10pt" style:font-size-complex="11pt"/>
    </style:style>
    <style:style style:name="TableRow766" style:family="table-row">
      <style:table-row-properties style:min-row-height="0.177in" style:use-optimal-row-height="false" fo:keep-together="always"/>
    </style:style>
    <style:style style:name="TableCell76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top="none" fo:border-left="0.0069in solid #000000" fo:border-bottom="none" fo:border-right="0.0138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top="none" fo:border-left="none" fo:border-bottom="none" fo:border-right="0.0138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top="none" fo:border-left="none" fo:border-bottom="none" fo:border-right="0.0138in solid #000000" style:writing-mode="lr-tb" fo:padding-top="0in" fo:padding-left="0.075in" fo:padding-bottom="0in" fo:padding-right="0.075in"/>
    </style:style>
    <style:style style:name="P776" style:parent-style-name="Normal" style:family="paragraph">
      <style:paragraph-properties fo:text-indent="0.0347in"/>
      <style:text-properties fo:font-size="10pt" style:font-size-asian="10pt" style:font-size-complex="11pt"/>
    </style:style>
    <style:style style:name="TableRow777" style:family="table-row">
      <style:table-row-properties style:min-row-height="0.177in" style:use-optimal-row-height="false" fo:keep-together="always"/>
    </style:style>
    <style:style style:name="TableCell77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top="none" fo:border-left="0.0069in solid #000000" fo:border-bottom="none" fo:border-right="0.0138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top="none" fo:border-left="none" fo:border-bottom="none" fo:border-right="0.0138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top="none" fo:border-left="none" fo:border-bottom="none" fo:border-right="0.0138in solid #000000" style:writing-mode="lr-tb" fo:padding-top="0in" fo:padding-left="0.075in" fo:padding-bottom="0in" fo:padding-right="0.075in"/>
    </style:style>
    <style:style style:name="P787" style:parent-style-name="Normal" style:family="paragraph">
      <style:paragraph-properties fo:text-indent="0.0347in"/>
      <style:text-properties fo:font-size="10pt" style:font-size-asian="10pt" style:font-size-complex="11pt"/>
    </style:style>
    <style:style style:name="TableRow788" style:family="table-row">
      <style:table-row-properties style:min-row-height="0.7208in" style:use-optimal-row-height="false" fo:keep-together="always"/>
    </style:style>
    <style:style style:name="TableCell78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none" fo:border-left="0.0069in solid #000000" fo:border-bottom="none" fo:border-right="0.0138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top="none" fo:border-left="none" fo:border-bottom="none" fo:border-right="0.0138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top="none" fo:border-left="none" fo:border-bottom="none" fo:border-right="0.0138in solid #000000" style:writing-mode="lr-tb" fo:padding-top="0in" fo:padding-left="0.075in" fo:padding-bottom="0in" fo:padding-right="0.075in"/>
    </style:style>
    <style:style style:name="P798" style:parent-style-name="Normal" style:family="paragraph">
      <style:paragraph-properties fo:text-indent="0.0347in"/>
      <style:text-properties fo:font-size="10pt" style:font-size-asian="10pt" style:font-size-complex="11pt"/>
    </style:style>
    <style:style style:name="TableRow799" style:family="table-row">
      <style:table-row-properties style:min-row-height="0.5465in" style:use-optimal-row-height="false" fo:keep-together="always"/>
    </style:style>
    <style:style style:name="TableCell80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none" fo:border-left="0.0069in solid #000000" fo:border-bottom="none" fo:border-right="0.0138in solid #000000" style:writing-mode="lr-tb"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none" fo:border-left="none" fo:border-bottom="none" fo:border-right="0.0138in solid #000000" style:writing-mode="lr-tb"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none" fo:border-left="none" fo:border-bottom="none" fo:border-right="0.0138in solid #000000" style:writing-mode="lr-tb" fo:padding-top="0in" fo:padding-left="0.075in" fo:padding-bottom="0in" fo:padding-right="0.075in"/>
    </style:style>
    <style:style style:name="P809" style:parent-style-name="Normal" style:family="paragraph">
      <style:text-properties fo:font-size="10pt" style:font-size-asian="10pt" style:font-size-complex="11pt"/>
    </style:style>
    <style:style style:name="TableRow810" style:family="table-row">
      <style:table-row-properties style:min-row-height="0.5465in" style:use-optimal-row-height="false" fo:keep-together="always"/>
    </style:style>
    <style:style style:name="TableCell81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top="none" fo:border-left="0.0069in solid #000000" fo:border-bottom="none" fo:border-right="0.0138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top="none" fo:border-left="none" fo:border-bottom="none" fo:border-right="0.0138in solid #000000" style:writing-mode="lr-tb"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top="none" fo:border-left="none" fo:border-bottom="none" fo:border-right="0.0138in solid #000000" style:writing-mode="lr-tb" fo:padding-top="0in" fo:padding-left="0.075in" fo:padding-bottom="0in" fo:padding-right="0.075in"/>
    </style:style>
    <style:style style:name="P820" style:parent-style-name="Normal" style:family="paragraph">
      <style:text-properties fo:font-size="10pt" style:font-size-asian="10pt" style:font-size-complex="11pt"/>
    </style:style>
    <style:style style:name="TableRow821" style:family="table-row">
      <style:table-row-properties style:min-row-height="0.3368in" style:use-optimal-row-height="false" fo:keep-together="always"/>
    </style:style>
    <style:style style:name="TableCell82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23" style:parent-style-name="Normal" style:family="paragraph">
      <style:text-properties style:font-size-complex="12pt"/>
    </style:style>
    <style:style style:name="TableCell824"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top="none" fo:border-left="0.0069in solid #000000" fo:border-bottom="none" fo:border-right="0.0138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top="none" fo:border-left="none" fo:border-bottom="none" fo:border-right="0.0138in solid #000000"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top="none" fo:border-left="none" fo:border-bottom="none" fo:border-right="0.0138in solid #000000" style:writing-mode="lr-tb" fo:padding-top="0in" fo:padding-left="0.075in" fo:padding-bottom="0in" fo:padding-right="0.075in"/>
    </style:style>
    <style:style style:name="P831" style:parent-style-name="Normal" style:family="paragraph">
      <style:text-properties fo:font-size="10pt" style:font-size-asian="10pt" style:font-size-complex="11pt"/>
    </style:style>
    <style:style style:name="TableRow832" style:family="table-row">
      <style:table-row-properties style:min-row-height="0.5354in" style:use-optimal-row-height="false" fo:keep-together="always"/>
    </style:style>
    <style:style style:name="TableCell8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text-properties fo:font-size="10pt" style:font-size-asian="10pt" style:font-size-complex="11pt"/>
    </style:style>
    <style:style style:name="TableRow843" style:family="table-row">
      <style:table-row-properties style:min-row-height="0.359in" style:use-optimal-row-height="false" fo:keep-together="always"/>
    </style:style>
    <style:style style:name="TableCell84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0.0138in solid #000000" fo:border-left="none" fo:border-bottom="none" fo:border-right="0.0138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top="0.0138in solid #000000" fo:border-left="none" fo:border-bottom="none" fo:border-right="0.0138in solid #000000" style:writing-mode="lr-tb" fo:padding-top="0in" fo:padding-left="0.075in" fo:padding-bottom="0in" fo:padding-right="0.075in"/>
    </style:style>
    <style:style style:name="P853" style:parent-style-name="Normal" style:family="paragraph">
      <style:text-properties fo:font-size="10pt" style:font-size-asian="10pt" style:font-size-complex="11pt"/>
    </style:style>
    <style:style style:name="TableRow854" style:family="table-row">
      <style:table-row-properties style:min-row-height="0.5347in" style:use-optimal-row-height="false" fo:keep-together="always"/>
    </style:style>
    <style:style style:name="TableCell85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top="none" fo:border-left="0.0069in solid #000000" fo:border-bottom="none" fo:border-right="0.0138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top="none" fo:border-left="none" fo:border-bottom="none" fo:border-right="0.0138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top="none" fo:border-left="none" fo:border-bottom="none" fo:border-right="0.0138in solid #000000" style:writing-mode="lr-tb" fo:padding-top="0in" fo:padding-left="0.075in" fo:padding-bottom="0in" fo:padding-right="0.075in"/>
    </style:style>
    <style:style style:name="P864" style:parent-style-name="Normal" style:family="paragraph">
      <style:text-properties fo:font-size="10pt" style:font-size-asian="10pt" style:font-size-complex="11pt"/>
    </style:style>
    <style:style style:name="TableRow865" style:family="table-row">
      <style:table-row-properties style:min-row-height="0.3604in" style:use-optimal-row-height="false" fo:keep-together="always"/>
    </style:style>
    <style:style style:name="TableCell8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5" style:parent-style-name="Normal" style:family="paragraph">
      <style:text-properties fo:font-size="10pt" style:font-size-asian="10pt" style:font-size-complex="11pt"/>
    </style:style>
    <style:style style:name="TableRow876" style:family="table-row">
      <style:table-row-properties style:min-row-height="0.7437in" style:use-optimal-row-height="false" fo:keep-together="always"/>
    </style:style>
    <style:style style:name="TableCell87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82" style:parent-style-name="Normal" style:family="paragraph">
      <style:text-properties fo:color="#000000" style:font-size-complex="12pt"/>
    </style:style>
    <style:style style:name="P883" style:parent-style-name="Normal" style:family="paragraph">
      <style:text-properties fo:color="#000000" style:font-size-complex="12pt"/>
    </style:style>
    <style:style style:name="P884" style:parent-style-name="Normal" style:family="paragraph">
      <style:text-properties fo:color="#000000" style:font-size-complex="12pt"/>
    </style:style>
    <style:style style:name="P885" style:parent-style-name="Normal" style:family="paragraph">
      <style:text-properties fo:color="#000000" style:font-size-complex="12pt"/>
    </style:style>
    <style:style style:name="P886" style:parent-style-name="Normal" style:family="paragraph">
      <style:text-properties fo:color="#000000" style:font-size-complex="12pt"/>
    </style:style>
    <style:style style:name="P887" style:parent-style-name="Normal" style:family="paragraph">
      <style:text-properties fo:color="#000000" style:font-size-complex="12pt"/>
    </style:style>
    <style:style style:name="P888" style:parent-style-name="Normal" style:family="paragraph">
      <style:text-properties fo:color="#000000" style:font-size-complex="12pt"/>
    </style:style>
    <style:style style:name="P889" style:parent-style-name="Normal" style:family="paragraph">
      <style:text-properties fo:color="#000000" style:font-size-complex="12pt"/>
    </style:style>
    <style:style style:name="P890" style:parent-style-name="Normal" style:family="paragraph">
      <style:text-properties fo:color="#000000" style:font-size-complex="12pt"/>
    </style:style>
    <style:style style:name="P891" style:parent-style-name="Normal" style:family="paragraph">
      <style:text-properties fo:color="#000000" style:font-size-complex="12pt"/>
    </style:style>
    <style:style style:name="TableCell89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893" style:parent-style-name="Normal" style:family="paragraph">
      <style:text-properties fo:color="#000000" style:font-size-complex="12pt"/>
    </style:style>
    <style:style style:name="P894" style:parent-style-name="Normal" style:family="paragraph">
      <style:text-properties fo:color="#000000" style:font-size-complex="12pt"/>
    </style:style>
    <style:style style:name="P895" style:parent-style-name="Normal" style:family="paragraph">
      <style:text-properties fo:color="#000000" style:font-size-complex="12pt"/>
    </style:style>
    <style:style style:name="P896" style:parent-style-name="Normal" style:family="paragraph">
      <style:text-properties fo:color="#000000" style:font-size-complex="12pt"/>
    </style:style>
    <style:style style:name="P897" style:parent-style-name="Normal" style:family="paragraph">
      <style:text-properties fo:color="#000000" style:font-size-complex="12pt"/>
    </style:style>
    <style:style style:name="P898" style:parent-style-name="Normal" style:family="paragraph">
      <style:text-properties fo:color="#000000" style:font-size-complex="12pt"/>
    </style:style>
    <style:style style:name="P899" style:parent-style-name="Normal" style:family="paragraph">
      <style:text-properties fo:color="#000000" style:font-size-complex="12pt"/>
    </style:style>
    <style:style style:name="TableCell90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901" style:parent-style-name="Normal" style:family="paragraph">
      <style:text-properties fo:color="#000000" style:font-size-complex="12pt"/>
    </style:style>
    <style:style style:name="P902" style:parent-style-name="Normal" style:family="paragraph">
      <style:text-properties fo:color="#000000" style:font-size-complex="12pt"/>
    </style:style>
    <style:style style:name="P903" style:parent-style-name="Normal" style:family="paragraph">
      <style:text-properties fo:color="#000000" style:font-size-complex="12pt"/>
    </style:style>
    <style:style style:name="P904" style:parent-style-name="Normal" style:family="paragraph">
      <style:text-properties fo:color="#000000" style:font-size-complex="12pt"/>
    </style:style>
    <style:style style:name="P905" style:parent-style-name="Normal" style:family="paragraph">
      <style:text-properties fo:color="#000000" style:font-size-complex="12pt"/>
    </style:style>
    <style:style style:name="P906" style:parent-style-name="Normal" style:family="paragraph">
      <style:text-properties fo:color="#000000" style:font-size-complex="12pt"/>
    </style:style>
    <style:style style:name="P907" style:parent-style-name="Normal" style:family="paragraph">
      <style:text-properties fo:color="#000000" style:font-size-complex="12pt"/>
    </style:style>
    <style:style style:name="TableRow908" style:family="table-row">
      <style:table-row-properties style:min-row-height="0.177in" style:use-optimal-row-height="false" fo:keep-together="always"/>
    </style:style>
    <style:style style:name="TableCell90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Cell91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P920" style:parent-style-name="Normal" style:family="paragraph">
      <style:text-properties style:font-size-complex="12pt"/>
    </style:style>
    <style:style style:name="TableCell9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TableRow929" style:family="table-row">
      <style:table-row-properties style:min-row-height="1.6506in" style:use-optimal-row-height="false" fo:keep-together="always"/>
    </style:style>
    <style:style style:name="TableCell930" style:family="table-cell">
      <style:table-cell-properties fo:border="0.0138in solid #000000" style:writing-mode="lr-tb"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138in solid #000000"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ableCell9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Cell942" style:family="table-cell">
      <style:table-cell-properties fo:border="0.0138in solid #000000" style:writing-mode="lr-tb" fo:padding-top="0in" fo:padding-left="0.075in" fo:padding-bottom="0in" fo:padding-right="0.075in"/>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TableRow949" style:family="table-row">
      <style:table-row-properties style:min-row-height="0.3125in" style:use-optimal-row-height="false" fo:keep-together="always"/>
    </style:style>
    <style:style style:name="TableCell950"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ableCell96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Row977" style:family="table-row">
      <style:table-row-properties style:min-row-height="0.5347in" style:use-optimal-row-height="false" fo:keep-together="always"/>
    </style:style>
    <style:style style:name="TableCell97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138in solid #000000" style:writing-mode="lr-tb"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ell9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TableRow1004" style:family="table-row">
      <style:table-row-properties style:min-row-height="0.177in" style:use-optimal-row-height="false" fo:keep-together="always"/>
    </style:style>
    <style:style style:name="P1005" style:parent-style-name="Normal" style:family="paragraph">
      <style:text-properties style:font-size-complex="12pt"/>
    </style:style>
    <style:style style:name="TableCell100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widows="0" fo:orphans="0" fo:text-align="center" fo:line-height="0.1833in" fo:margin-right="0.3069in" fo:background-color="#FFFFFF">
        <style:tab-stops>
          <style:tab-stop style:type="left" style:position="6.0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SVEIKATOS APSAUGOS MINISTRAS</text:p>
      <text:p text:style-name="P4"/>
      <text:p text:style-name="P5"><text:span text:style-name="T6">ĮSAKYMAS</text:span></text:p>
      <text:p text:style-name="P7">DĖL Kardiologinių intervencinės radiologijos paslaugų teikimo dienos stacionare TVARKOS APRAŠO PATVIRTINIMO</text:p>
      <text:p text:style-name="P8"/>
      <text:p text:style-name="P9">2015 m. liepos 7 d. Nr. V-833</text:p>
      <text:p text:style-name="P10">Vilnius</text:p>
      <text:p text:style-name="P11"/>
      <text:p text:style-name="P12"/>
      <text:p text:style-name="P13"><text:span text:style-name="T14">Vadovaudamasi Šešioliktosios Vyriausybės 2012-2016 metų programos, kuriai pritarta Lietuvos Respublikos Seimo 2012 m. gruodžio 13 d. nutarimu Nr. XII-51 „Dėl Lietuvos Respublikos Vyriausybės programos“, 260, 271, 276 punktais, atsižvelgdama į Privalomojo sveikatos draudimo fondo tarybos 2015 m. kovo 3 d. nutarimą Nr. DT-2/3 „Dėl kardiologinių intervencinės radiologijos paslaugų teikimo dienos stacionare ir jų bazinių kainų patvirtinimo“ bei siekdama pagerinti kardiologinių intervencinės radiologijos paslaugų prieinamumą, sumažinti sergamumą ir mirštamumą nuo širdies ir kraujagyslių sistemos ligų:</text:span></text:p>
      <text:p text:style-name="P15"><text:span text:style-name="T16">1</text:span><text:span text:style-name="T17">. T v i r t i n u <text:s/>Kardiologinių intervencinės radiologijos paslaugų teikimo dienos stacionare tvarkos aprašą (pridedama).</text:span></text:p>
      <text:p text:style-name="P18"><text:span text:style-name="T19">2</text:span><text:span text:style-name="T20">. P a v e d u <text:s/>įsakymo vykdymą kontroliuoti viceministrui pagal veiklos sritį.</text:span></text:p>
      <text:p text:style-name="P21"/>
      <text:p text:style-name="P22"/>
      <text:p text:style-name="P23"/>
      <text:soft-page-break/>
      <text:p text:style-name="P24"><text:span text:style-name="T25">Sveikatos apsaugos ministrė</text:span><text:span text:style-name="T26"><text:tab/>Rimantė Šalaševičiūtė</text:span></text:p>
      <text:soft-page-break/>
      <text:p text:style-name="P27"><text:span text:style-name="T28">PATVIRTINTA</text:span></text:p>
      <text:p text:style-name="P29">Lietuvos Respublikos sveikatos</text:p>
      <text:p text:style-name="P30"><text:span text:style-name="T31">apsaugos ministro 2015 m.</text:span><text:span text:style-name="T32"><text:s/>liepos 7 d.</text:span></text:p>
      <text:p text:style-name="P33">įsakymu Nr. V-833</text:p>
      <text:p text:style-name="P34"/>
      <text:p text:style-name="P35"/>
      <text:p text:style-name="P36"><text:span text:style-name="T37">KArdiologinių INTERVENCINĖS Radiologijos paslaugų teikimo dienos stacionare tvarkos aprašas<text:s/></text:span></text:p>
      <text:p text:style-name="P38"/>
      <text:p text:style-name="P39"/>
      <text:p text:style-name="P40"><text:span text:style-name="T41">I</text:span><text:span text:style-name="T42"><text:s/>SKYRIUS</text:span></text:p>
      <text:p text:style-name="P43"><text:span text:style-name="T44">Bendrosios nuostatos</text:span></text:p>
      <text:p text:style-name="P45"/>
      <text:p text:style-name="P46"/>
      <text:p text:style-name="P47"><text:span text:style-name="T48">1</text:span><text:span text:style-name="T49">.</text:span><text:span text:style-name="T50"><text:tab/>Kardiologinių intervencinės radiologijos paslaugų teikimo dienos stacionare tvarkos aprašas (toliau – Tvarkos aprašas) nustato kardiologinių intervencinės radiologijos paslaugų teikimo dienos stacionare tvarką, ir reikalavimus asmens sveikatos priežiūros specialistams, asmens sveikatos priežiūros įstaigoms (toliau – ASPĮ), teikiančioms šias paslaugas dienos stacionare, bei šių paslaugų apmokėjimo tvarką. <text:s/></text:span></text:p>
      <text:p text:style-name="P51"><text:span text:style-name="T52">2</text:span><text:span text:style-name="T53">.</text:span><text:span text:style-name="T54"><text:tab/>Kardiologinės intervencinės radiologijos dienos stacionare paslaugos (toliau – KIRDS paslaugos) – planinės kardiologinės intervencinės radiologijos diagnostikos ir (ar) gydymo asmens sveikatos priežiūros paslaugos, teikiamos dienos stacionare suaugusiems pacientams, sergantiems širdies ir kraujagyslių ligomis, pagal šiame Tvarkos apraše nustatytus reikalavimus.<text:s/></text:span></text:p>
      <text:p text:style-name="P55"><text:span text:style-name="T56">3</text:span><text:span text:style-name="T57">. KIRDS paslaugos pagal klinikinį taikymo profilį skirstomos į:</text:span></text:p>
      <text:p text:style-name="P58"><text:span text:style-name="T59">3.1</text:span><text:span text:style-name="T60">. diagnostines KIRDS paslaugas, kurios apima:<text:s/></text:span></text:p>
      <text:p text:style-name="P61"><text:span text:style-name="T62">3.1.1</text:span><text:span text:style-name="T63">. koronarografiją su ventrikulografija arba be ventrikulografijos;<text:s/></text:span></text:p>
      <text:p text:style-name="P64"><text:span text:style-name="T65">3.1.2</text:span><text:span text:style-name="T66">. frakcijinį vainikinių arterijų kraujotakos rezervo tyrimą;</text:span></text:p>
      <text:p text:style-name="P67"><text:span text:style-name="T68">3.1.3</text:span><text:span text:style-name="T69">. intravaskulinį ultragarsinį vainikinių arterijų tyrimą ir (ar) optinės koherencijos tomografiją;<text:s/></text:span></text:p>
      <text:p text:style-name="P70"><text:span text:style-name="T71">3.1.4</text:span><text:span text:style-name="T72">. endomiokardo biopsiją (širdies biopsiją);</text:span></text:p>
      <text:p text:style-name="P73"><text:span text:style-name="T74">3.1.5</text:span><text:span text:style-name="T75">. pulmoangiografiją;</text:span></text:p>
      <text:p text:style-name="P76"><text:span text:style-name="T77">3.1.6</text:span><text:span text:style-name="T78">. širdies ertmių manometriją ir oksigenometriją;</text:span></text:p>
      <text:p text:style-name="P79"><text:span text:style-name="T80">3.2</text:span><text:span text:style-name="T81">. gydomąsias KIRDS paslaugas, kurios apima:<text:s/></text:span></text:p>
      <text:p text:style-name="P82"><text:span text:style-name="T83">3.2.1</text:span><text:span text:style-name="T84">. paprastą perkutaninę koronarinę intervenciją (implantuojamas stentas, neturintis antiproliferacinio poveikio, ir (ar) atliekama balioninė angioplastika);</text:span></text:p>
      <text:p text:style-name="P85"><text:span text:style-name="T86">3.2.2</text:span><text:span text:style-name="T87">. sudėtingą perkutaninę koronarinę intervenciją (implantuojamas vaistais padengtas stentas ir atliekama (arba neatliekama) balioninė angioplastika).</text:span></text:p>
      <text:p text:style-name="P88"/>
      <text:p text:style-name="P89"/>
      <text:p text:style-name="P90"><text:span text:style-name="T91">II</text:span><text:span text:style-name="T92"><text:s/>SKYRIUS</text:span></text:p>
      <text:p text:style-name="P93"><text:span text:style-name="T94">REIKALAVIMAI ASMENS SVEIKATOS PRIEŽIŪROS ĮSTAIGOMS</text:span></text:p>
      <text:p text:style-name="P95"/>
      <text:p text:style-name="P96"/>
      <text:p text:style-name="P97"><text:span text:style-name="T98">4</text:span><text:span text:style-name="T99">. ASPĮ, kuriose teikiamos KIRDS paslaugos, turi atitikti:</text:span></text:p>
      <text:p text:style-name="P100"><text:span text:style-name="T101">4.1</text:span><text:span text:style-name="T102">. bendruosius specializuotų vidaus ligų profilių stacionarinių tretinio lygio paslaugų teikimo reikalavimus, nustatytus Lietuvos Respublikos sveikatos apsaugos ministro 2008 m. gruodžio 9 d. įsakyme Nr. V-1242 „Dėl<text:s/></text:span><text:span text:style-name="T103">b</text:span><text:span text:style-name="T104">endrųjų vidaus ligų stacionarinių antrinio lygio paslaugų teikimo reikalavimų aprašo ir Bendrųjų specializuotų vidaus ligų profilių stacionarinių tretinio lygio paslaugų teikimo reikalavimų aprašo patvirtinimo“;<text:s/></text:span></text:p>
      <text:p text:style-name="P105"><text:span text:style-name="T106">4.2</text:span><text:span text:style-name="T107">.</text:span><text:span text:style-name="T108"><text:tab/>kardiologijos III lygio paslaugų teikimo specialiuosius reikalavimus, nustatytus Lietuvos Respublikos sveikatos apsaugos ministro 2000 m. lapkričio 9 d. įsakymu Nr. 664 „Dėl kardiologijos antrinio ir tretinio lygio paslaugų teikimo specialiųjų reikalavimų“;<text:s/></text:span></text:p>
      <text:p text:style-name="P109"><text:span text:style-name="T110">4.3</text:span><text:span text:style-name="T111">.</text:span><text:span text:style-name="T112"><text:tab/>bendruosius stacionarinių tretinio lygio vaikų ir suaugusiųjų chirurgijos paslaugų teikimo reikalavimus, nustatytus Lietuvos Respublikos sveikatos apsaugos ministro 2008 m. gruodžio 9 d. įsakymu Nr. V-1229 „Dėl<text:s/></text:span><text:span text:style-name="T113">b</text:span><text:span text:style-name="T114">endrųjų vaikų ir suaugusiųjų chirurgijos stacionarinių antrinio lygio paslaugų teikimo reikalavimų bei bendrųjų vaikų ir suaugusiųjų specializuotų chirurgijos stacionarinių tretinio lygio paslaugų teikimo reikalavimų aprašo patvirtinimo“;<text:s/></text:span></text:p>
      <text:p text:style-name="P115"><text:span text:style-name="T116">4.4</text:span><text:span text:style-name="T117">.</text:span><text:span text:style-name="T118"><text:tab/>tretinio lygio reanimacijos ir intensyviosios terapijos paslaugų (reanimacija III) teikimo suaugusiesiems sąlygas ir tvarkos aprašo reikalavimus, nustatytus Lietuvos Respublikos sveikatos apsaugos ministro 2005 m. spalio 27 d. įsakymu Nr. V-827 „Dėl reanimacijos ir intensyviosios terapijos paslaugų teikimo vaikams ir suaugusiesiems sąlygų ir tvarkos aprašų patvirtinimo“.</text:span></text:p>
      <text:p text:style-name="P119"><text:span text:style-name="T120">5</text:span><text:span text:style-name="T121">. ASPĮ, teikiančioje KIRDS paslaugas, turi būti atliekamos kardiologinės intervencinės radiologijos stacionarinės paslaugos.<text:s/></text:span></text:p>
      <text:p text:style-name="P122"/>
      <text:p text:style-name="P123"><text:span text:style-name="T124">III</text:span><text:span text:style-name="T125"><text:s/>SKYRIUS</text:span></text:p>
      <text:p text:style-name="P126"><text:span text:style-name="T127">Reikalavimai asmens sveikatos priežiūros specialistams</text:span></text:p>
      <text:p text:style-name="P128"/>
      <text:p text:style-name="P129"><text:span text:style-name="T130">6</text:span><text:span text:style-name="T131">. Teikiant KIRDS paslaugas pagal teisės aktuose jiems nustatytą kompetenciją dalyvauja šie asmenys:<text:s/></text:span></text:p>
      <text:p text:style-name="P132"><text:span text:style-name="T133">6.1</text:span><text:span text:style-name="T134">. gydytojas kardiologas;</text:span></text:p>
      <text:p text:style-name="P135"><text:span text:style-name="T136">6.2</text:span><text:span text:style-name="T137">. bendrosios praktikos slaugytojas ar operacinės slaugytojas;<text:s/></text:span></text:p>
      <text:p text:style-name="P138"><text:span text:style-name="T139">6.3</text:span><text:span text:style-name="T140">. slaugytojo padėjėjas;</text:span></text:p>
      <text:p text:style-name="P141"><text:span text:style-name="T142">6.4</text:span><text:span text:style-name="T143">. radiologijos technologas ir (ar) medicinos technikos inžinierius;</text:span></text:p>
      <text:p text:style-name="P144"><text:span text:style-name="T145">6.5</text:span><text:span text:style-name="T146">. kiti specialistai (administratorius, registratorius, IT specialistas ir kt.).</text:span></text:p>
      <text:p text:style-name="P147"><text:span text:style-name="T148">7</text:span><text:span text:style-name="T149">. Diagnostines KIRDS paslaugas turi teisę teikti gydytojas kardiologas, turintis ne mažiau kaip 150 diagnostinių procedūrų per metus patirtį, gydomąsias KIRDS paslaugas gali teikti gydytojai, turintys ne mažiau kaip 75 procedūrų per metus patirtį. <text:s/>Tvarkos aprašo 6 punkte nurodyti asmenys turi turėti atitinkamos praktikos licencijas, jei jos yra privalomos siekiant verstis atitinkama praktika.</text:span></text:p>
      <text:p text:style-name="P150"/>
      <text:p text:style-name="P151"><text:span text:style-name="T152">IV</text:span><text:span text:style-name="T153"><text:s/>SKYRIUS</text:span></text:p>
      <text:p text:style-name="P154"><text:span text:style-name="T155">Reikalavimai PATALPOMS IR ĮRANGAI</text:span></text:p>
      <text:p text:style-name="P156"/>
      <text:p text:style-name="P157"><text:span text:style-name="T158">8</text:span><text:span text:style-name="T159">. ASPĮ, kurioje teikiamos<text:s/></text:span><text:span text:style-name="T160">KIRDS paslaugos, t</text:span><text:span text:style-name="T161">uri būti:<text:s/></text:span></text:p>
      <text:p text:style-name="P162"><text:span text:style-name="T163">8.1</text:span><text:span text:style-name="T164">.</text:span><text:span text:style-name="T165"><text:tab/>pacientų registracijos patalpa;</text:span></text:p>
      <text:p text:style-name="P166"><text:span text:style-name="T167">8.2</text:span><text:span text:style-name="T168">.</text:span><text:span text:style-name="T169"><text:tab/>pacientų priėmimo ir stebėjimo po procedūros palata;</text:span></text:p>
      <text:p text:style-name="P170"><text:span text:style-name="T171">8.3</text:span><text:span text:style-name="T172">.</text:span><text:span text:style-name="T173"><text:tab/>operacinė, kurioje įdiegta rentgenoangiografinė sistema, pritaikyta širdies ir periferinėms kraujagyslėms tirti ir gydomosioms procedūroms atlikti.</text:span></text:p>
      <text:p text:style-name="P174"><text:span text:style-name="T175">9</text:span><text:span text:style-name="T176">.</text:span><text:span text:style-name="T177"><text:tab/>KIRDS paslaugos atliekamos operacinėje, atitinkančioje Tvarkos aprašo 11 punkte nustatytus reikalavimus bei ASPĮ nustatytus higienos reikalavimus.</text:span></text:p>
      <text:p text:style-name="P178"><text:span text:style-name="T179">10</text:span><text:span text:style-name="T180">. KIRDS paslaugoms teikti naudojama įranga turi atitikti Medicinos prietaisų saugos techninį reglamentą, patvirtintą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81"><text:span text:style-name="T182">11</text:span><text:span text:style-name="T183">. Operacinės įranga, priemonės ir medikamentai:<text:s/></text:span></text:p>
      <text:p text:style-name="P184"><text:span text:style-name="T185">11.1</text:span><text:span text:style-name="T186">.</text:span><text:span text:style-name="T187"><text:tab/>rentgenoangiografinė sistema, pritaikyta širdies ir periferinėms kraujagyslėms tirti ir gydomosioms intervencinėms procedūroms atlikti;</text:span></text:p>
      <text:p text:style-name="P188"><text:span text:style-name="T189">11.2</text:span><text:span text:style-name="T190">.</text:span><text:span text:style-name="T191"><text:tab/>įrenginiai, skirti paciento gyvybinėms funkcijoms stebėti;<text:s/></text:span></text:p>
      <text:p text:style-name="P192"><text:span text:style-name="T193">11.3</text:span><text:span text:style-name="T194">.</text:span><text:span text:style-name="T195"><text:tab/>universalus šviesos šaltinis;</text:span></text:p>
      <text:p text:style-name="P196"><text:span text:style-name="T197">11.4</text:span><text:span text:style-name="T198">.</text:span><text:span text:style-name="T199"><text:tab/>gyvybinių funkcijų atkūrimo ir palaikymo įranga:</text:span></text:p>
      <text:p text:style-name="P200"><text:span text:style-name="T201">11.4.1</text:span><text:span text:style-name="T202">.</text:span><text:span text:style-name="T203"><text:tab/>deguonies tiekimo sistema: centralizuotai tiekiamas deguonis ir suspaustas oras ir vakuumo sistema;</text:span></text:p>
      <text:p text:style-name="P204"><text:span text:style-name="T205">11.4.2</text:span><text:span text:style-name="T206">.</text:span><text:span text:style-name="T207"><text:tab/>defibriliatorius;<text:s/></text:span></text:p>
      <text:p text:style-name="P208"><text:span text:style-name="T209">11.4.3</text:span><text:span text:style-name="T210">.</text:span><text:span text:style-name="T211"><text:tab/>dirbtinės plaučių ventiliacijos aparatas;<text:s/></text:span></text:p>
      <text:p text:style-name="P212"><text:span text:style-name="T213">11.4.4</text:span><text:span text:style-name="T214">.</text:span><text:span text:style-name="T215"><text:tab/>intubavimo reikmenys;</text:span></text:p>
      <text:p text:style-name="P216"><text:span text:style-name="T217">11.4.5</text:span><text:span text:style-name="T218">.</text:span><text:span text:style-name="T219"><text:tab/>intraaortinės kontrapulsacijos aparatas;</text:span></text:p>
      <text:p text:style-name="P220"><text:span text:style-name="T221">11.4.6</text:span><text:span text:style-name="T222">. angiografinė automatinė pompa;</text:span></text:p>
      <text:p text:style-name="P223"><text:span text:style-name="T224">11.4.7</text:span><text:span text:style-name="T225">. elektrokardiostimuliatorius;</text:span></text:p>
      <text:p text:style-name="P226"><text:span text:style-name="T227">11.5</text:span><text:span text:style-name="T228">.</text:span><text:span text:style-name="T229"><text:tab/>vaistų rinkinys:<text:s/></text:span></text:p>
      <text:p text:style-name="P230"><text:span text:style-name="T231">11.5.1</text:span><text:span text:style-name="T232">.</text:span><text:span text:style-name="T233"><text:tab/>analgetikai;</text:span></text:p>
      <text:p text:style-name="P234"><text:span text:style-name="T235">11.5.2</text:span><text:span text:style-name="T236">.</text:span><text:span text:style-name="T237"><text:tab/>vietiniai anestetikai;</text:span></text:p>
      <text:p text:style-name="P238"><text:span text:style-name="T239">11.5.3</text:span><text:span text:style-name="T240">.</text:span><text:span text:style-name="T241"><text:tab/>intraveniniai anestetikai;</text:span></text:p>
      <text:p text:style-name="P242"><text:span text:style-name="T243">11.5.4</text:span><text:span text:style-name="T244">.</text:span><text:span text:style-name="T245"><text:tab/>diuretikai;</text:span></text:p>
      <text:p text:style-name="P246"><text:span text:style-name="T247">11.5.5</text:span><text:span text:style-name="T248">.</text:span><text:span text:style-name="T249"><text:tab/>opioidai;</text:span></text:p>
      <text:p text:style-name="P250"><text:span text:style-name="T251">11.5.6</text:span><text:span text:style-name="T252">.</text:span><text:span text:style-name="T253"><text:tab/>antiaritmikai;</text:span></text:p>
      <text:p text:style-name="P254"><text:span text:style-name="T255">11.5.7</text:span><text:span text:style-name="T256">.</text:span><text:span text:style-name="T257"><text:tab/>inotropiniai vaistai;</text:span></text:p>
      <text:p text:style-name="P258"><text:span text:style-name="T259">11.5.8</text:span><text:span text:style-name="T260">.</text:span><text:span text:style-name="T261"><text:tab/>krešėjimą veikiantys vaistai;</text:span></text:p>
      <text:p text:style-name="P262"><text:span text:style-name="T263">11.5.9</text:span><text:span text:style-name="T264">.</text:span><text:span text:style-name="T265"><text:tab/>vazodilatatoriai;</text:span></text:p>
      <text:p text:style-name="P266"><text:span text:style-name="T267">11.6</text:span><text:span text:style-name="T268">.</text:span><text:span text:style-name="T269"><text:tab/>perfuzinė intraveninė pompa;</text:span></text:p>
      <text:p text:style-name="P270"><text:span text:style-name="T271">11.7</text:span><text:span text:style-name="T272">.</text:span><text:span text:style-name="T273"><text:tab/>archyvavimo ir dokumentavimo įranga ir priemonės:</text:span></text:p>
      <text:p text:style-name="P274"><text:span text:style-name="T275">11.7.1</text:span><text:span text:style-name="T276">.</text:span><text:span text:style-name="T277"><text:tab/>skaitmeninės laikmenos;</text:span></text:p>
      <text:p text:style-name="P278"><text:span text:style-name="T279">11.7.2</text:span><text:span text:style-name="T280">.</text:span><text:span text:style-name="T281"><text:tab/>spausdintuvas;<text:s/></text:span></text:p>
      <text:p text:style-name="P282"><text:span text:style-name="T283">11.7.3</text:span><text:span text:style-name="T284">.</text:span><text:span text:style-name="T285"><text:tab/>skaitmeninis angiografijos archyvas;</text:span></text:p>
      <text:p text:style-name="P286"><text:span text:style-name="T287">11.7.4</text:span><text:span text:style-name="T288">.</text:span><text:span text:style-name="T289"><text:tab/>skaitmeninė angiografijos duomenų apdorojimo darbo stotis;</text:span></text:p>
      <text:p text:style-name="P290"><text:span text:style-name="T291">11.8</text:span><text:span text:style-name="T292">.</text:span><text:span text:style-name="T293"><text:tab/>kompiuteris;</text:span></text:p>
      <text:p text:style-name="P294"><text:span text:style-name="T295">11.9</text:span><text:span text:style-name="T296">.</text:span><text:span text:style-name="T297"><text:tab/></text:span><text:span text:style-name="T298">registracijos žurnalas.</text:span></text:p>
      <text:p text:style-name="P299"><text:span text:style-name="T300">12</text:span><text:span text:style-name="T301">. Pacientų priėmimo ir stebėjimo po procedūros palatoje turi būti<text:s/></text:span><text:span text:style-name="T302">sveikatos priežiūros įstaigos pirmosios medicinos pagalbos vaistinėlė, anafilaksinio šoko vaistinių preparatų ir medicinos pagalbos priemonių rinkinys, kaip nustatyta Lietuvos Respublikos sveikatos apsaugos ministro 2003 m. liepos 11 d. įsakyme Nr. V-450 „Dėl sveikatos priežiūros ir farmacijos specialistų kompetencijos teikiant pirmąją medicinos pagalbą, pirmosios medicinos pagalbos vaistinėlių ir pirmosios pagalbos rinkinių“.</text:span></text:p>
      <text:p text:style-name="P303"/>
      <text:p text:style-name="P304"><text:span text:style-name="T305">V</text:span><text:span text:style-name="T306"><text:s/>SKYRIUS</text:span></text:p>
      <text:p text:style-name="P307"><text:span text:style-name="T308">KIRDS paslaugŲ teikimo dienos stacionare organizavimas ir reikalavimai</text:span></text:p>
      <text:p text:style-name="P309"/>
      <text:p text:style-name="P310"><text:span text:style-name="T311">13</text:span><text:span text:style-name="T312">. Pacientą į ASPĮ, teikiančią KIRDS paslaugas, siunčia gydytojas kardiologas ar vidaus ligų gydytojas, dirbantis ASPĮ, teikiančioje antrinio lygio paslaugas (toliau – gydytojas), nustatęs kardiologinės intervencinės radiologijos procedūros poreikį pagal priede nustatytas Kardiologinės intervencinės radiologijos dienos stacionare paslaugos specialiuosius reikalavimus ir užpildęs formą Nr. 027/a „Medicinos dokumentų išrašas / siuntimas“, patvirtintą Lietuvos Respublikos sveikatos apsaugos ministro <text:s/>2014 m. sausio 27 d. įsakymu Nr. V-120 „</text:span><text:a office:title="Dokumento tekstas" xlink:href="http://www3.lrs.lt/pls/inter3/dokpaieska.showdoc_l?p_id=465432&amp;p_tr2=2" office:target-frame-name="_top" xlink:show="replace"><text:span text:style-name="T313">Dėl Privalomų sveikatos statistikos apskaitos ir kitų tipinių formų bei privalomų sveikatos statistikos ataskaitų formų patvirtinimo</text:span></text:a><text:span text:style-name="T314">“, kuriame nurodomi šie papildomi duomenys:<text:s/></text:span></text:p>
      <text:p text:style-name="P315"><text:span text:style-name="T316">13.1</text:span><text:span text:style-name="T317">. dviejų savaičių laikotarpiu atlikti privalomi tyrimai iki numatomos procedūros:<text:s/></text:span></text:p>
      <text:p text:style-name="P318"><text:span text:style-name="T319">13.1.1</text:span><text:span text:style-name="T320">. bendrasis kraujo;</text:span></text:p>
      <text:p text:style-name="P321"><text:span text:style-name="T322">13.1.2</text:span><text:span text:style-name="T323">. kraujo krešėjimo (TNS);</text:span></text:p>
      <text:p text:style-name="P324"><text:span text:style-name="T325">13.1.3</text:span><text:span text:style-name="T326">. natrio, kalio;<text:s/></text:span></text:p>
      <text:p text:style-name="P327"><text:span text:style-name="T328">13.1.4</text:span><text:span text:style-name="T329">. kreatinino;</text:span></text:p>
      <text:p text:style-name="P330"><text:span text:style-name="T331">13.1.5</text:span><text:span text:style-name="T332">. gliukozės kiekio kraujyje;</text:span></text:p>
      <text:p text:style-name="P333"><text:span text:style-name="T334">13.1.6</text:span><text:span text:style-name="T335">. cholesterolio kiekio nustatymo ar lipidograma (pagal poreikį);</text:span></text:p>
      <text:p text:style-name="P336"><text:span text:style-name="T337">13.2</text:span><text:span text:style-name="T338">. ne seniau kaip pieš pusę metų atlikti tyrimai:<text:s/></text:span></text:p>
      <text:p text:style-name="P339"><text:span text:style-name="T340">13.2.1</text:span><text:span text:style-name="T341">. elektrokardiograma;</text:span></text:p>
      <text:p text:style-name="P342"><text:span text:style-name="T343">13.2.2</text:span><text:span text:style-name="T344">. krūvio mėginys (pagal poreikį);</text:span></text:p>
      <text:p text:style-name="P345"><text:span text:style-name="T346">13.2.3</text:span><text:span text:style-name="T347">. echokardiografija.</text:span></text:p>
      <text:p text:style-name="P348"><text:span text:style-name="T349">14</text:span><text:span text:style-name="T350">. Gydytojas, siunčiantis pacientą KIRDS paslaugų, informuoja jį apie planuojamą procedūrą ir registruoja ASPĮ nurodytu telefonu arba internetu.</text:span></text:p>
      <text:p text:style-name="P351"><text:span text:style-name="T352">15</text:span><text:span text:style-name="T353">. KIRDS paslaugų teikimo ir<text:s/></text:span><text:span text:style-name="T354">darbo organizavimo tvarką nustato ASPĮ vadovas, numatydamas:</text:span></text:p>
      <text:p text:style-name="P355"><text:span text:style-name="T356">15.1</text:span><text:span text:style-name="T357">. gydytojo kardiologo darbo krūvį – 1 etatui per dieną tenka 4 pacientai, kuriems teikiamos KIRDS paslaugos;</text:span></text:p>
      <text:p text:style-name="P358"><text:span text:style-name="T359">15.2</text:span><text:span text:style-name="T360">. slaugytojo darbo krūvį –<text:s/></text:span><text:span text:style-name="T361">1<text:s/></text:span><text:span text:style-name="T362">etatui<text:s/></text:span><text:span text:style-name="T363">per dieną</text:span><text:span text:style-name="T364"><text:s/>tenka ne daugiau kaip<text:s/></text:span><text:span text:style-name="T365">4 pacientai;</text:span></text:p>
      <text:p text:style-name="P366"><text:span text:style-name="T367">15.3</text:span><text:span text:style-name="T368">. slaugytojo padėjėjo darbo krūvį – 1 etatui per dieną tenka ne daugiau 4 pacientai.</text:span></text:p>
      <text:p text:style-name="P369"><text:span text:style-name="T370">16</text:span><text:span text:style-name="T371">. Teikiant dienos stacionaro paslaugas pildoma apskaitos forma Nr. 003-2/a „Dienos stacionaro ligonio kortelė“, patvirtinta Lietuvos Respublikos sveikatos apsaugos ministerijos 1990 m. gegužės 15 d. įsakymu Nr. 135, ir statistinė forma 025/A-LK „Asmens ambulatorinio gydymo statistinė kortelė“, patvirtintą Lietuvos Respublikos sveikatos apsaugos ministro 2013 m. sausio 15 d. įsakymu Nr. V-39 „</text:span><text:a office:title="Dokumento tekstas" xlink:href="http://www3.lrs.lt/pls/inter3/dokpaieska.showdoc_l?p_id=441867&amp;p_tr2=2" office:target-frame-name="_top" xlink:show="replace"><text:span text:style-name="T372">Dėl Lietuvos Respublikos sveikatos apsaugos ministro 1998 m. lapkričio 26 d. įsakymo Nr. 687 „Dėl medicininės apskaitos dokumentų formų tvirtinimo“ pakeitimo</text:span></text:a><text:span text:style-name="T373">“ .<text:s/></text:span></text:p>
      <text:p text:style-name="P374"><text:span text:style-name="T375">17</text:span><text:span text:style-name="T376">. Informaciją apie procedūrą, poprocedūrinį stebėjimą pacientui suteikia paslaugą</text:span><text:span text:style-name="T377"><text:s/>teikiantis gydytojas. Suteikus visą reikiamą informaciją, pacientas, sutinkantis gydytis dienos stacionare, savo apsisprendimą patvirtina parašu medicinos dokumentuose.</text:span></text:p>
      <text:p text:style-name="P378"><text:span text:style-name="T379">18</text:span><text:span text:style-name="T380">. Pacientas gauti KIRDS paslaugos atvyksta ir išvyksta tą pačią dieną. Po procedūros paciento sveikatos būklė turi būti stebima 4–6 valandas. Jeigu paciento dėl sveikatos būklės negalima išleisti į namus, jis hospitalizuojamas.</text:span></text:p>
      <text:p text:style-name="P381"><text:span text:style-name="T382">19</text:span><text:span text:style-name="T383">. Suteikus diagnostinę KIRDS paslaugą ir nustačius gydomosios procedūros poreikį, esant galimybei, iš karto teikiama gydomoji KIRDS paslauga.<text:s/></text:span></text:p>
      <text:p text:style-name="P384"><text:span text:style-name="T385">20</text:span><text:span text:style-name="T386">. Išrašas apie suteiktą paslaugą ir atliktą procedūrą bei rekomendacijas dėl tolesnio stebėjimo ir gydymo pateikiamas siuntusiam gydytojui ir pacientui.</text:span></text:p>
      <text:p text:style-name="P387"/>
      <text:p text:style-name="P388"><text:span text:style-name="T389">VI</text:span><text:span text:style-name="T390"><text:s/>SKYRIUS</text:span></text:p>
      <text:p text:style-name="P391"><text:span text:style-name="T392">Apmokėjimo tvarka</text:span></text:p>
      <text:p text:style-name="P393"/>
      <text:p text:style-name="P394"/>
      <text:p text:style-name="P395"><text:span text:style-name="T396">21</text:span><text:span text:style-name="T397">. KIRDS paslaugos, atitinkančios Tvarkos apraše nustatytus reikalavimus, apmokamos Privalomojo sveikatos draudimo fondo (toliau – PSDF) biudžeto lėšomis.</text:span></text:p>
      <text:p text:style-name="P398"><text:span text:style-name="T399">22</text:span><text:span text:style-name="T400">. KIRDS paslaugų bazinė kaina mokama, jei ši paslauga atitinka Tvarkos apraše ir jos prieduose nustatytus reikalavimus.<text:s/></text:span></text:p>
      <text:p text:style-name="P401"><text:span text:style-name="T402">23</text:span><text:span text:style-name="T403">. Į šio Tvarkos aprašo 26 punkte nurodytų paslaugų bazines kainas įskaičiuotos visų reikalingų diagnostinių ir gydomųjų priemonių, vaistų sąnaudos.</text:span></text:p>
      <text:p text:style-name="P404"><text:span text:style-name="T405">24</text:span><text:span text:style-name="T406">. Jei vieno apsilankymo metu suteikiamos kelios<text:s/></text:span><text:span text:style-name="T407">KIRDS paslaugos, apmokama brangesnė paslauga.</text:span></text:p>
      <text:p text:style-name="P408"><text:span text:style-name="T409">25</text:span><text:span text:style-name="T410">. Jei<text:s/></text:span><text:span text:style-name="T411">gydymą būtina pratęsti ASPĮ stacionariniame skyriuje tą pačią dieną, už aktyviojo gydymo stacionarines paslaugas mokama vieno aktyviojo gydymo atvejo faktinė kaina. Tokiu atveju už dienos stacionaro paslaugas nemokama.</text:span></text:p>
      <text:p text:style-name="P412"/>
      <text:p text:style-name="P413"><text:span text:style-name="T414">VII</text:span><text:span text:style-name="T415"><text:s/>SKYRIUS<text:s/></text:span></text:p>
      <text:p text:style-name="P416"><text:span text:style-name="T417">BAZINĖS KAINOS</text:span></text:p>
      <text:p text:style-name="P418"/>
      <text:p text:style-name="P419"><text:span text:style-name="T420">26</text:span><text:span text:style-name="T421">. Už KIRDS paslaugas dienos stacionare mokama lentelėje nurodytomis kainomis:<text:s/></text:span></text:p>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Eil. Nr.</text:p>
          </table:table-cell>
          <table:table-cell table:style-name="TableCell429">
            <text:p text:style-name="P430">Paslaugos pavadinimas</text:p>
          </table:table-cell>
          <table:table-cell table:style-name="TableCell431">
            <text:p text:style-name="P432">Bazinė kaina (balais)</text:p>
          </table:table-cell>
        </table:table-row>
        <table:table-row table:style-name="TableRow433">
          <table:table-cell table:style-name="TableCell434">
            <text:p text:style-name="P435">1.</text:p>
          </table:table-cell>
          <table:table-cell table:style-name="TableCell436">
            <text:p text:style-name="P437">Koronarografija ir (be) ventrikulografija (os)</text:p>
          </table:table-cell>
          <table:table-cell table:style-name="TableCell438">
            <text:p text:style-name="P439">523,94</text:p>
          </table:table-cell>
        </table:table-row>
        <table:table-row table:style-name="TableRow440">
          <table:table-cell table:style-name="TableCell441">
            <text:p text:style-name="P442">2.</text:p>
          </table:table-cell>
          <table:table-cell table:style-name="TableCell443">
            <text:p text:style-name="P444">Frakcijinis vainikinių arterijų kraujotakos rezervo tyrimas<text:s/></text:p>
          </table:table-cell>
          <table:table-cell table:style-name="TableCell445">
            <text:p text:style-name="P446">1297,26</text:p>
          </table:table-cell>
        </table:table-row>
        <table:table-row table:style-name="TableRow447">
          <table:table-cell table:style-name="TableCell448">
            <text:p text:style-name="P449">3.</text:p>
          </table:table-cell>
          <table:table-cell table:style-name="TableCell450">
            <text:p text:style-name="P451">Intravaskulinis ultragarsinis vainikinių arterijų tyrimas</text:p>
          </table:table-cell>
          <table:table-cell table:style-name="TableCell452">
            <text:p text:style-name="P453">1463,49</text:p>
          </table:table-cell>
        </table:table-row>
        <table:table-row table:style-name="TableRow454">
          <table:table-cell table:style-name="TableCell455">
            <text:p text:style-name="P456">4.</text:p>
          </table:table-cell>
          <table:table-cell table:style-name="TableCell457">
            <text:p text:style-name="P458">Endomiokardo biopsija</text:p>
          </table:table-cell>
          <table:table-cell table:style-name="TableCell459">
            <text:p text:style-name="P460">744,32</text:p>
          </table:table-cell>
        </table:table-row>
        <table:table-row table:style-name="TableRow461">
          <table:table-cell table:style-name="TableCell462">
            <text:p text:style-name="P463">5.</text:p>
          </table:table-cell>
          <table:table-cell table:style-name="TableCell464">
            <text:p text:style-name="P465">Pulmoangiografija</text:p>
          </table:table-cell>
          <table:table-cell table:style-name="TableCell466">
            <text:p text:style-name="P467">484,75</text:p>
          </table:table-cell>
        </table:table-row>
        <table:table-row table:style-name="TableRow468">
          <table:table-cell table:style-name="TableCell469">
            <text:p text:style-name="P470">6.</text:p>
          </table:table-cell>
          <table:table-cell table:style-name="TableCell471">
            <text:p text:style-name="P472">Širdies ertmių manometrija ir oksigenometrija</text:p>
          </table:table-cell>
          <table:table-cell table:style-name="TableCell473">
            <text:p text:style-name="P474">521,98</text:p>
          </table:table-cell>
        </table:table-row>
        <table:table-row table:style-name="TableRow475">
          <table:table-cell table:style-name="TableCell476">
            <text:p text:style-name="P477">7.</text:p>
          </table:table-cell>
          <table:table-cell table:style-name="TableCell478">
            <text:p text:style-name="P479">Paprasta perkutaninė koronarinė intervencija</text:p>
          </table:table-cell>
          <table:table-cell table:style-name="TableCell480">
            <text:p text:style-name="P481">1453,74</text:p>
          </table:table-cell>
        </table:table-row>
        <table:table-row table:style-name="TableRow482">
          <table:table-cell table:style-name="TableCell483">
            <text:p text:style-name="P484">8.</text:p>
          </table:table-cell>
          <table:table-cell table:style-name="TableCell485">
            <text:p text:style-name="P486">Sudėtinga perkutaninė koronarinė intervencija</text:p>
          </table:table-cell>
          <table:table-cell table:style-name="TableCell487">
            <text:p text:style-name="P488">2810,09</text:p>
          </table:table-cell>
        </table:table-row>
      </table:table>
      <text:p text:style-name="P489"/>
      <text:p text:style-name="P490"><text:span text:style-name="T491">____________________</text:span></text:p>
      <text:p text:style-name="P492"/>
      <text:p text:style-name="P493"/>
      <text:p text:style-name="P494">PATVIRTINTA</text:p>
      <text:p text:style-name="P495">Kardiologinių intervencinės <text:s text:c="4"/>radiologijos paslaugų teikimo dienos stacionare tvarkos aprašo<text:s/></text:p>
      <text:p text:style-name="P496"><text:span text:style-name="T497">priedas</text:span></text:p>
      <text:p text:style-name="P498"/>
      <text:p text:style-name="P499"><text:span text:style-name="T500">KArdiologinių Intervencinės radiologijos paslaugų teikimo dienos stacionare specialieji reikalavimai <text:s/></text:spa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Nr.</text:p>
            </table:table-cell>
            <table:table-cell table:style-name="TableCell511">
              <text:p text:style-name="P512">Procedūra</text:p>
            </table:table-cell>
            <table:table-cell table:style-name="TableCell513">
              <text:p text:style-name="P514">TLK-10-AM kodas</text:p>
            </table:table-cell>
            <table:table-cell table:style-name="TableCell515">
              <text:p text:style-name="P516">Įtariama arba nustatyta klinikinė diagnozė</text:p>
            </table:table-cell>
            <table:table-cell table:style-name="TableCell517">
              <text:p text:style-name="P518">Procedūrų taikymo indikacijos</text:p>
            </table:table-cell>
          </table:table-row>
        </table:table-header-rows>
        <table:table-row table:style-name="TableRow519">
          <table:table-cell table:style-name="TableCell520">
            <text:p text:style-name="P521">1.1.</text:p>
          </table:table-cell>
          <table:table-cell table:style-name="TableCell522">
            <text:p text:style-name="P523">Koronarografija su ventrikuliografija</text:p>
          </table:table-cell>
          <table:table-cell table:style-name="TableCell524">
            <text:p text:style-name="P525">I20.1</text:p>
          </table:table-cell>
          <table:table-cell table:style-name="TableCell526">
            <text:p text:style-name="P527">Krūtinės angina su nustatytu spazmu</text:p>
          </table:table-cell>
          <table:table-cell table:style-name="TableCell528">
            <text:p text:style-name="P529">Nėra efekto gydant medikamentais</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I20.8</text:p>
          </table:table-cell>
          <table:table-cell table:style-name="TableCell537">
            <text:p text:style-name="P538">Kitos krūtinės anginos formos</text:p>
          </table:table-cell>
          <table:table-cell table:style-name="TableCell539">
            <text:p text:style-name="P540">Ryškiai teigiami krūvio mėginiai</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I20.9</text:p>
          </table:table-cell>
          <table:table-cell table:style-name="TableCell548">
            <text:p text:style-name="P549">Krūtinės angina, nepatikslinta</text:p>
          </table:table-cell>
          <table:table-cell table:style-name="TableCell550">
            <text:p text:style-name="P551">Neinvaziniais metodais nepavyksta patvirtinti ar ekskliuduoti koronarinės širdies ligos</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I25</text:p>
          </table:table-cell>
          <table:table-cell table:style-name="TableCell559">
            <text:p text:style-name="P560">Lėtinė išeminė širdies liga</text:p>
          </table:table-cell>
          <table:table-cell table:style-name="TableCell561">
            <text:p text:style-name="P562">Angiospastinė krūtinės angina</text:p>
            <text:p text:style-name="P563"/>
            <text:p text:style-name="P564">Ligoniai, kuriems nepasireiškia simptomai, esant teigiamiems krūvio mėginiams</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I50</text:p>
          </table:table-cell>
          <table:table-cell table:style-name="TableCell572">
            <text:p text:style-name="P573">Širdies nepakankamumas<text:s/></text:p>
          </table:table-cell>
          <table:table-cell table:style-name="TableCell574">
            <text:p text:style-name="P575">Lėtinio širdies nepakankamumo diagnozei patikslinti</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I05</text:p>
          </table:table-cell>
          <table:table-cell table:style-name="TableCell583">
            <text:p text:style-name="P584">Reumatinės dviburio (mitralinio) vožtuvo ligos</text:p>
          </table:table-cell>
          <table:table-cell table:style-name="TableCell585">
            <text:p text:style-name="P586">Aortinės ydos – jei numatomas chirurginis gydyma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I06</text:p>
          </table:table-cell>
          <table:table-cell table:style-name="TableCell594">
            <text:p text:style-name="P595">Reumatinės aortos vožtuvo ligos</text:p>
          </table:table-cell>
          <table:table-cell table:style-name="TableCell596">
            <text:p text:style-name="P597">Kitos įgytos širdies ydos prieš chirurginį gydymą – vyrams, vyresniems kaip 40 m.,<text:s/></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I07</text:p>
          </table:table-cell>
          <table:table-cell table:style-name="TableCell605">
            <text:p text:style-name="P606">Reumatinės triburio vožtuvo ligos</text:p>
          </table:table-cell>
          <table:table-cell table:style-name="TableCell607">
            <text:p text:style-name="P608">moterims – vyresnėms kaip 50 m.<text:s/></text:p>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I08</text:p>
          </table:table-cell>
          <table:table-cell table:style-name="TableCell616">
            <text:p text:style-name="P617">Kelių vožtuvų ligos</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I34</text:p>
          </table:table-cell>
          <table:table-cell table:style-name="TableCell627">
            <text:p text:style-name="P628">Nereumatinės dviburio (mitralinio) vožtuvo ydos</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I35</text:p>
          </table:table-cell>
          <table:table-cell table:style-name="TableCell638">
            <text:p text:style-name="P639">Nereumatinės aortos vožtuvo ydos</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I36</text:p>
          </table:table-cell>
          <table:table-cell table:style-name="TableCell649">
            <text:p text:style-name="P650">Nereumatinės triburio vožtuvo ydos</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I37</text:p>
          </table:table-cell>
          <table:table-cell table:style-name="TableCell660">
            <text:p text:style-name="P661">Plautinio kamieno vožtuvo ydos</text:p>
          </table:table-cell>
          <table:table-cell table:style-name="TableCell662">
            <text:p text:style-name="P663"/>
          </table:table-cell>
        </table:table-row>
        <table:table-row table:style-name="TableRow664">
          <table:table-cell table:style-name="TableCell665">
            <text:p text:style-name="P666">1.2.</text:p>
          </table:table-cell>
          <table:table-cell table:style-name="TableCell667">
            <text:p text:style-name="P668">Pulmoangiografija</text:p>
          </table:table-cell>
          <table:table-cell table:style-name="TableCell669">
            <text:p text:style-name="P670">I26.9</text:p>
          </table:table-cell>
          <table:table-cell table:style-name="TableCell671">
            <text:p text:style-name="P672">Plaučių embolija, nenurodant ūminės plautinės širdies</text:p>
          </table:table-cell>
          <table:table-cell table:style-name="TableCell673">
            <text:p text:style-name="P674">Lėtinės plaučių embolijos atveju diagnozei nustatyti</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I27</text:p>
          </table:table-cell>
          <table:table-cell table:style-name="TableCell682">
            <text:p text:style-name="Normal"><text:span text:style-name="T683">Kitos plautinės širdies ligos</text:span></text:p>
          </table:table-cell>
          <table:table-cell table:style-name="TableCell684">
            <text:p text:style-name="P685">Gydymo taktikai nustatyti ir (ar) patikslinti</text:p>
            <text:p text:style-name="P686">Įtariama plautinė embolizacija</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I28</text:p>
          </table:table-cell>
          <table:table-cell table:style-name="TableCell694">
            <text:p text:style-name="P695">Kitos plaučių kraujagyslių ligos<text:s/></text:p>
          </table:table-cell>
          <table:table-cell table:style-name="TableCell696">
            <text:p text:style-name="P697">Kai negalima atlikti plaučių perfuzijos tyrimo arba jis neinformatyvus</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Q33</text:p>
          </table:table-cell>
          <table:table-cell table:style-name="TableCell705">
            <text:p text:style-name="P706">Įgimta plaučio formavimosi yda</text:p>
          </table:table-cell>
          <table:table-cell table:style-name="TableCell707">
            <text:p text:style-name="P708"/>
          </table:table-cell>
        </table:table-row>
        <table:table-row table:style-name="TableRow709">
          <table:table-cell table:style-name="TableCell710">
            <text:p text:style-name="P711">1.3.</text:p>
          </table:table-cell>
          <table:table-cell table:style-name="TableCell712">
            <text:p text:style-name="P713">Širdies ertmių manometrija su ventrikulografija</text:p>
          </table:table-cell>
          <table:table-cell table:style-name="TableCell714">
            <text:p text:style-name="P715">Q20</text:p>
          </table:table-cell>
          <table:table-cell table:style-name="TableCell716">
            <text:p text:style-name="P717">Įgimtos širdies ertmių (kamerų) ir jungčių formavimosi ydos</text:p>
          </table:table-cell>
          <table:table-cell table:style-name="TableCell718">
            <text:p text:style-name="P719">Įgimtų ir įgytų ydų diagnozei patikslinti<text:s/></text:p>
            <text:p text:style-name="P720"/>
            <text:p text:style-name="P721">Gydymo taktikai parinkti</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Q21</text:p>
          </table:table-cell>
          <table:table-cell table:style-name="TableCell729">
            <text:p text:style-name="P730">Įgimtos širdies pertvaros formavimosi ydos</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Q22</text:p>
          </table:table-cell>
          <table:table-cell table:style-name="TableCell740">
            <text:p text:style-name="P741">Įgimtos plautinio kamieno ir triburio vožtuvo formavimosi ydos</text:p>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Q23</text:p>
          </table:table-cell>
          <table:table-cell table:style-name="TableCell751">
            <text:p text:style-name="P752">Įgimtos aortos ir dviburio (mitralinio) vožtuvų formavimosi ydos</text:p>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Q24</text:p>
          </table:table-cell>
          <table:table-cell table:style-name="TableCell762">
            <text:p text:style-name="P763">Kitos įgimtos širdies formavimosi ydos</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Q25</text:p>
          </table:table-cell>
          <table:table-cell table:style-name="TableCell773">
            <text:p text:style-name="P774">Įgimtos didžiųjų arterijų formavimosi ydos</text:p>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Q26</text:p>
          </table:table-cell>
          <table:table-cell table:style-name="TableCell784">
            <text:p text:style-name="P785">Įgimtos didžiųjų venų formavimosi ydos</text:p>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I05</text:p>
          </table:table-cell>
          <table:table-cell table:style-name="TableCell795">
            <text:p text:style-name="P796">Reumatinės dviburio (mitralinio) vožtuvo ligos</text:p>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I06</text:p>
          </table:table-cell>
          <table:table-cell table:style-name="TableCell806">
            <text:p text:style-name="P807">Reumatinės aortos vožtuvo ligos</text:p>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I07</text:p>
          </table:table-cell>
          <table:table-cell table:style-name="TableCell817">
            <text:p text:style-name="P818">Reumatinės triburio vožtuvo ligos</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I08</text:p>
          </table:table-cell>
          <table:table-cell table:style-name="TableCell828">
            <text:p text:style-name="P829">Kelių vožtuvų ligos</text:p>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I34</text:p>
          </table:table-cell>
          <table:table-cell table:style-name="TableCell839">
            <text:p text:style-name="P840">Nereumatinės dviburio (mitralinio) vožtuvo ydos</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I35</text:p>
          </table:table-cell>
          <table:table-cell table:style-name="TableCell850">
            <text:p text:style-name="P851">Nereumatinės aortos vožtuvo ydos</text:p>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I36</text:p>
          </table:table-cell>
          <table:table-cell table:style-name="TableCell861">
            <text:p text:style-name="P862">Nereumatinės triburio vožtuvo ydos</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I37</text:p>
          </table:table-cell>
          <table:table-cell table:style-name="TableCell872">
            <text:p text:style-name="P873">Plautinio kamieno vožtuvo ydos</text:p>
          </table:table-cell>
          <table:table-cell table:style-name="TableCell874">
            <text:p text:style-name="P875"/>
          </table:table-cell>
        </table:table-row>
        <table:table-row table:style-name="TableRow876">
          <table:table-cell table:style-name="TableCell877">
            <text:p text:style-name="P878">1.4.</text:p>
          </table:table-cell>
          <table:table-cell table:style-name="TableCell879">
            <text:p text:style-name="P880">Endomiokardo biopsija (širdies biopsija)</text:p>
          </table:table-cell>
          <table:table-cell table:style-name="TableCell881">
            <text:p text:style-name="P882">I40</text:p>
            <text:p text:style-name="P883"/>
            <text:p text:style-name="P884">I41</text:p>
            <text:p text:style-name="P885"/>
            <text:p text:style-name="P886"/>
            <text:p text:style-name="P887"/>
            <text:p text:style-name="P888"/>
            <text:p text:style-name="P889">I42</text:p>
            <text:p text:style-name="P890"/>
            <text:p text:style-name="P891">I43</text:p>
          </table:table-cell>
          <table:table-cell table:style-name="TableCell892">
            <text:p text:style-name="P893">Ūminis miokarditas</text:p>
            <text:p text:style-name="P894"/>
            <text:p text:style-name="P895">Miokarditas, sergant ligomis, klasifikuojamomis kitur</text:p>
            <text:p text:style-name="P896"/>
            <text:p text:style-name="P897">Kardiomiopatija</text:p>
            <text:p text:style-name="P898"/>
            <text:p text:style-name="P899">Kardiomiopatija sergant ligomis, klasifikuojamomis kitur</text:p>
          </table:table-cell>
          <table:table-cell table:style-name="TableCell900">
            <text:p text:style-name="P901">Aktyvaus ar besirezorbuojančio miokardito diagnozei nustatyti<text:s/></text:p>
            <text:p text:style-name="P902"/>
            <text:p text:style-name="P903">Chemoterapijos, ypač antraciklinų, miokardo toksiniam poveikiui įvertinti ir kontroliuoti</text:p>
            <text:p text:style-name="P904"/>
            <text:p text:style-name="P905">Miokardo patologijai, kuriai būdingi morfologiniai pakitimai (pvz., amiloidozė, sarkoidozė, hemochromatozė, spindulinis pažeidimas, susikaupęs glikogenas, širdies navikai, endokardo fibrozė ar fibroelastozė), nustatyti</text:p>
            <text:p text:style-name="P906"/>
            <text:p text:style-name="P907">Siekiant diferencijuoti konstrikcinį perikarditą nuo restrikcinės kardiomiopatijos</text:p>
          </table:table-cell>
        </table:table-row>
        <table:table-row table:style-name="TableRow908">
          <table:table-cell table:style-name="TableCell909">
            <text:p text:style-name="P910">1.5.</text:p>
          </table:table-cell>
          <table:table-cell table:style-name="TableCell911">
            <text:p text:style-name="P912">Frakcijinis širdies kraujagyslių tėkmės rezervo tyrimas</text:p>
          </table:table-cell>
          <table:table-cell table:style-name="TableCell913">
            <text:p text:style-name="P914">I20</text:p>
            <text:p text:style-name="P915"/>
            <text:p text:style-name="P916">I25.6<text:s/></text:p>
          </table:table-cell>
          <table:table-cell table:style-name="TableCell917">
            <text:p text:style-name="P918">Krūtinės angina</text:p>
            <text:p text:style-name="P919"/>
            <text:p text:style-name="P920">Nebyli miokardo išemija</text:p>
          </table:table-cell>
          <table:table-cell table:style-name="TableCell921">
            <text:p text:style-name="P922">Stenozės hemodinaminiam reikšmingumui įvertinti, kai krūvio mėginiai neatlikti, neinformatyvūs arba ligonis negali jų atlikti</text:p>
            <text:p text:style-name="P923"/>
            <text:p text:style-name="P924">Trijų vainikinių arterijų ligai diagnozuoti prieš gydymo taktikos parinkimą (aortos koronarinis šuntavimas ar PKI su stentavimu)</text:p>
            <text:p text:style-name="P925"/>
            <text:p text:style-name="P926">PKI su stentavimu rezultatui įvertinti</text:p>
            <text:p text:style-name="P927"/>
            <text:p text:style-name="P928">Esant neinformatyviems angiografijos duomenims</text:p>
          </table:table-cell>
        </table:table-row>
        <table:table-row table:style-name="TableRow929">
          <table:table-cell table:style-name="TableCell930">
            <text:p text:style-name="P931">1.6.</text:p>
          </table:table-cell>
          <table:table-cell table:style-name="TableCell932">
            <text:p text:style-name="P933">Širdies intra-kraujagyslinis ultragarsinis tyrimas ir (ar) optinės koherencijos tomografija</text:p>
          </table:table-cell>
          <table:table-cell table:style-name="TableCell934">
            <text:p text:style-name="P935">I20</text:p>
            <text:p text:style-name="P936"/>
            <text:p text:style-name="P937">I25.6</text:p>
          </table:table-cell>
          <table:table-cell table:style-name="TableCell938">
            <text:p text:style-name="P939">Krūtinės angina</text:p>
            <text:p text:style-name="P940"/>
            <text:p text:style-name="P941">Nebyli miokardo išemija</text:p>
          </table:table-cell>
          <table:table-cell table:style-name="TableCell942">
            <text:p text:style-name="P943">Širdies kraujagyslių spindžio ir sienelės morfologiniams ateroskleroziniams pakitimams įvertinti parenkant gydymo taktiką<text:s/></text:p>
            <text:p text:style-name="P944"/>
            <text:p text:style-name="P945">Gydymo taktikos ir PKI rezultatui įvertinti ligoniams, sergantiems kairės vainikinės<text:s/></text:p>
            <text:p text:style-name="P946">arterijos kamieno liga ir priekinės ir (ar) juosiančios arterijos žiočių liga</text:p>
            <text:p text:style-name="P947"/>
            <text:p text:style-name="P948">Esant nepakankamai informatyviems angiografijos duomenims</text:p>
          </table:table-cell>
        </table:table-row>
        <table:table-row table:style-name="TableRow949">
          <table:table-cell table:style-name="TableCell950">
            <text:p text:style-name="P951">2.1.</text:p>
          </table:table-cell>
          <table:table-cell table:style-name="TableCell952">
            <text:p text:style-name="P953">Paprasta perkutaninė koronarinė intervencija</text:p>
          </table:table-cell>
          <table:table-cell table:style-name="TableCell954">
            <text:p text:style-name="P955">I20.8</text:p>
            <text:p text:style-name="P956"/>
            <text:p text:style-name="P957"/>
            <text:p text:style-name="P958">I20.9</text:p>
            <text:p text:style-name="P959"/>
            <text:p text:style-name="P960"/>
            <text:p text:style-name="P961">I25</text:p>
          </table:table-cell>
          <table:table-cell table:style-name="TableCell962">
            <text:p text:style-name="P963">Kitos krūtinės anginos formos<text:s/></text:p>
            <text:p text:style-name="P964"/>
            <text:p text:style-name="P965">Krūtinės angina, nepatikslinta</text:p>
            <text:p text:style-name="P966"/>
            <text:p text:style-name="P967">Lėtinė išeminė širdies liga</text:p>
          </table:table-cell>
          <table:table-cell table:style-name="TableCell968">
            <text:p text:style-name="P969">Esant vienos ar kelių koronarinių arterijų susiaurėjimui (&gt;50 %) ir kuriam nors iš šių rodiklių:<text:s/></text:p>
            <text:p text:style-name="P970">teigiami krūvio mėginiai;<text:s/></text:p>
            <text:p text:style-name="P971">anamnezėje buvo klinikinė mirtis;</text:p>
            <text:p text:style-name="P972">medikamentinis gydymas neefektyvus;</text:p>
            <text:p text:style-name="P973">poinfarktinė krūtinės angina;</text:p>
            <text:p text:style-name="P974">skilvelinė tachikardija, atspari medikamentams;</text:p>
            <text:p text:style-name="P975">frakcijinis kraujotakos rezervas &lt; 0,8;</text:p>
            <text:p text:style-name="P976">intravaskulinio ultragarsinio tyrimo duomenimis, stenozės diametras &lt; 4 mm²</text:p>
          </table:table-cell>
        </table:table-row>
        <table:table-row table:style-name="TableRow977">
          <table:table-cell table:style-name="TableCell978" table:number-rows-spanned="2">
            <text:p text:style-name="P979">2.2.</text:p>
          </table:table-cell>
          <table:table-cell table:style-name="TableCell980">
            <text:p text:style-name="P981">Sudėtinga perkutaninė koronarinė intervencija</text:p>
          </table:table-cell>
          <table:table-cell table:style-name="TableCell982">
            <text:p text:style-name="P983">I20.8</text:p>
            <text:p text:style-name="P984"/>
            <text:p text:style-name="P985"/>
            <text:p text:style-name="P986">I25</text:p>
            <text:p text:style-name="P987"/>
            <text:p text:style-name="P988"/>
            <text:p text:style-name="P989">I20.9</text:p>
          </table:table-cell>
          <table:table-cell table:style-name="TableCell990">
            <text:p text:style-name="P991">Kitos krūtinės anginos formos</text:p>
            <text:p text:style-name="P992"/>
            <text:p text:style-name="P993">Lėtinė išeminė širdies liga</text:p>
            <text:p text:style-name="P994"/>
            <text:p text:style-name="P995">Krūtinės angina, nepatikslinta</text:p>
          </table:table-cell>
          <table:table-cell table:style-name="TableCell996">
            <text:p text:style-name="P997">Visi požymiai kaip ir paprastos PKI ir bet kuris iš toliau išvardytų rodiklių:</text:p>
            <text:p text:style-name="P998">okliuzija;</text:p>
            <text:p text:style-name="P999">vainikinės arterijos spindis siauresnis nei 3 mm;</text:p>
            <text:p text:style-name="P1000">kairiosios vainikinės arterijos kamieno stenozė;</text:p>
            <text:p text:style-name="P1001">bifurkacinė ar trifurkacinė vainikinių arterijų stenozė;</text:p>
            <text:p text:style-name="P1002">vainikinės arterijos stenozės ilgis &gt; 20 mm;</text:p>
            <text:p text:style-name="P1003">vainikinių arterijų stento restenozė</text:p>
          </table:table-cell>
        </table:table-row>
        <table:table-row table:style-name="TableRow1004">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cukrinis diabetas;<text:s/></text:p>
            <text:p text:style-name="P1014">kelių vainikinių arterijų PKI;</text:p>
            <text:p text:style-name="P1015">lėtinė vainikinės arterijos okliuzija.</text:p>
          </table:table-cell>
        </table:table-row>
      </table:table>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irlauk</meta:initial-creator>
    <dc:creator>adlibuser</dc:creator>
    <meta:creation-date>2023-11-13T05:52:00Z</meta:creation-date>
    <dc:date>2023-11-13T05:52:00Z</dc:date>
    <meta:print-date>2015-06-22T13:02:00Z</meta:print-date>
    <meta:template xlink:href="Normal.dotm" xlink:type="simple"/>
    <meta:editing-cycles>2</meta:editing-cycles>
    <meta:editing-duration>PT0S</meta:editing-duration>
    <meta:document-statistic meta:page-count="3" meta:paragraph-count="147" meta:word-count="2477" meta:character-count="18733" meta:row-count="512" meta:non-whitespace-character-count="16403"/>
  </office:meta>
</office:document-meta>
</file>