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1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6437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margin-left="0.3937in">
        <style:tab-stops/>
      </style:paragraph-properties>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line-height="150%" fo:margin-left="0.6437in">
        <style:tab-stops/>
      </style:paragraph-properties>
      <style:text-properties style:font-size-complex="12pt" fo:language="en" fo:country="US"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margin-left="0.3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1pt"/>
    </style:style>
    <style:style style:name="T46" style:parent-style-name="DefaultParagraphFont" style:family="text">
      <style:text-properties style:text-position="super 62.5%"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line-height="150%"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margin-left="0.39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1pt"/>
    </style:style>
    <style:style style:name="T102" style:parent-style-name="DefaultParagraphFont" style:family="text">
      <style:text-properties style:text-position="super 62.5%"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text-position="super 62.5%"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text-position="super 62.5%"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1pt"/>
    </style:style>
    <style:style style:name="T114" style:parent-style-name="DefaultParagraphFont" style:family="text">
      <style:text-properties style:font-weight-complex="bold" fo:color="#000000"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fo:color="#000000"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left="0.3937in">
        <style:tab-stops/>
      </style:paragraph-properties>
    </style:style>
    <style:style style:name="T127"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128"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P129" style:parent-style-name="Normal" style:family="paragraph">
      <style:paragraph-properties fo:text-align="justify" fo:line-height="150%">
        <style:tab-stops>
          <style:tab-stop style:type="left" style:position="5.5125in"/>
        </style:tab-stops>
      </style:paragraph-properties>
    </style:style>
    <style:style style:name="P130" style:parent-style-name="Normal" style:family="paragraph">
      <style:paragraph-properties fo:text-align="justify" fo:line-height="150%">
        <style:tab-stops>
          <style:tab-stop style:type="left" style:position="5.5125in"/>
        </style:tab-stops>
      </style:paragraph-properties>
    </style:style>
    <style:style style:name="P131" style:parent-style-name="Normal" style:family="paragraph">
      <style:paragraph-properties fo:text-align="justify" fo:line-height="150%">
        <style:tab-stops>
          <style:tab-stop style:type="left" style:position="5.5125in"/>
        </style:tab-stops>
      </style:paragraph-properties>
    </style:style>
    <style:style style:name="P132" style:parent-style-name="Normal" style:family="paragraph">
      <style:paragraph-properties fo:text-align="justify" fo:line-height="150%">
        <style:tab-stops>
          <style:tab-stop style:type="left" style:position="5.51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8 M. rugpjūčio 13 d. ĮSAKYMO Nr. 3D-548 „Dėl žemės ūkio ministro 2005 m. sausio 3 d. įsakymo nr. 3d-1 „</text:span><text:span text:style-name="T13">DĖL MELIORACIJOS TECHNINIO REGLAMENTO MTR 1.05.01:2005 „MELIORACIJOS STATINIŲ PROJEKTAVIMAS“ PATVIRTINIMO</text:span><text:span text:style-name="T14">“ PAKEITIMO“</text:span></text:p>
      <text:p text:style-name="P15">PakeitimO</text:p>
      <text:p text:style-name="P16"/>
      <text:p text:style-name="P17">2018 m. gruodžio 5d. Nr. 3D-872</text:p>
      <text:p text:style-name="P18">Vilnius</text:p>
      <text:p text:style-name="P19"/>
      <text:p text:style-name="P20"/>
      <text:p text:style-name="P21"><text:span text:style-name="T22">P a k e i č i u Lietuvos Respublikos žemės ūkio ministro 2018 m. rugpjūčio 13 d. įsakymą Nr. 3D-548 „Dėl žemės ūkio ministro 2005 m. sausio 3 d. įsakymo Nr. 3D-1</text:span><text:span text:style-name="T23"><text:s/></text:span><text:span text:style-name="T24">„Dėl Melioracijos techninio reglamento MTR 1.05.01:2005 „Melioracijos statinių projektavimas“ patvirtinimo“ pakeitimo“:</text:span></text:p>
      <text:p text:style-name="P25"><text:span text:style-name="T26">1</text:span><text:span text:style-name="T27">.</text:span><text:span text:style-name="T28"><text:tab/>Pakeičiu 1.10 papunktį ir jį išdėstau taip:</text:span></text:p>
      <text:p text:style-name="P29"><text:span text:style-name="T30">„</text:span><text:span text:style-name="T31">VI</text:span><text:span text:style-name="T32">1</text:span><text:span text:style-name="T33">. MELIORACIJOS STATINIŲ PROJEKTO aplinkosauginė dalis, KAI MELIORACIJOS DARBAI ATLIEKAMI MELIORACIJOS REIkMĖMS SUREGULIUOTOSE UPĖSE AR JŲ RUOŽUOSE</text:span></text:p>
      <text:p text:style-name="P34"/>
      <text:p text:style-name="P35"><text:span text:style-name="T36">32</text:span><text:span text:style-name="T37">1</text:span><text:span text:style-name="T38">. Melioracijos statinių projekto aplinkosauginė dalis, planuojant darbus melioracijos reikmėms sureguliuotose upėse, rengiama, kai:<text:s/></text:span></text:p>
      <text:p text:style-name="P39"><text:span text:style-name="T40">32</text:span><text:span text:style-name="T41">1</text:span><text:span text:style-name="T42">.1</text:span><text:span text:style-name="T43">. rengiamas melioracijos statinių naujos statybos ar rekonstravimo projektas;</text:span></text:p>
      <text:p text:style-name="P44"><text:span text:style-name="T45">32</text:span><text:span text:style-name="T46">1</text:span><text:span text:style-name="T47">.2</text:span><text:span text:style-name="T48">. planuojama atlikti melioracijos reikmėms sureguliuotos upės tvarkymo darbus, nurodytus Paviršinių vandens telkinių tvarkymo reikalavimų apraše, patvirtintame Lietuvos Respublikos aplinkos ministro 2014 m. gruodžio 16 d. įsakymu Nr. D1-1038 „Dėl Paviršinių vandens telkinių tvarkymo reikalavimų aprašo patvirtinimo“ (toliau – Aprašas), pagal melioracijos reikmėms sureguliuotų upių ar jų ruožų tvarkymo reikalavimus.</text:span><text:span text:style-name="T49">“</text:span></text:p>
      <text:p text:style-name="P50"><text:span text:style-name="T51">32</text:span><text:span text:style-name="T52">2</text:span><text:span text:style-name="T53">. Melioracijos statinių projekto, nurodyto šio Reglamento 32</text:span><text:span text:style-name="T54">1</text:span><text:span text:style-name="T55">.1 ir 32</text:span><text:span text:style-name="T56">1</text:span><text:span text:style-name="T57">.2 papunkčiuose, aplinkosauginėje dalyje turi būti numatytos ne mažiau kaip 3 šiame punkte nurodytos neigiamą poveikį mažinančios aplinkosauginės priemonės:</text:span></text:p>
      <text:p text:style-name="P58"><text:span text:style-name="T59">32</text:span><text:span text:style-name="T60">2</text:span><text:span text:style-name="T61">.1</text:span><text:span text:style-name="T62">.<text:s/></text:span><text:span text:style-name="T63">sureguliuotos upės vagoje, jos pakrantėje ar ties drenažo žiotimis įrengti dirbtinę šlapynę;</text:span></text:p>
      <text:p text:style-name="P64"><text:span text:style-name="T65">32</text:span><text:span text:style-name="T66">2</text:span><text:span text:style-name="T67">.2</text:span><text:span text:style-name="T68">. sureguliuotos upės vagoje ir (ar) jos krantuose suformuoti įtvirtintų akmenų, nuovartų ar rąstų stabilius metinius, sudarančius geresnes vandens aeracijos sąlygas ir sukuriančius meandruojančius upės ruožus, kurie pagal atliktus hidraulinius skaičiavimus sureguliuotos upės vagos parametrams parinkti nenaikina, nepatvenkia vandens pralaidų, greitviečių, drenažo žiočių ir nesutrikdo melioracijos sistemos tinkamo veikimo;</text:span></text:p>
      <text:p text:style-name="P69"><text:span text:style-name="T70">32</text:span><text:span text:style-name="T71">2</text:span><text:span text:style-name="T72">.3</text:span><text:span text:style-name="T73">. sureguliuotų upių ruožuose numatyti kitas sureguliuotų upių vagų ar jų ruožų renatūralizavimo priemones: vingių, mažų įlankų ar užutėkių, dugno gylio ir upės vagos skerspjūvio kaitos, biofiltrų, dirbtinių salpų suformavimą. Šios priemonės turi būti parenkamos ir projektuojamos atsižvelgiant į hidraulinius skaičiavimus, užtikrinant tokias priemones ir jų parametrus, kurie nenaikina, nepatvenkia vandens pralaidų, greitviečių ir (ar) drenažo žiočių ir nesutrikdo melioracijos sistemos tinkamo veikimo;</text:span></text:p>
      <text:p text:style-name="P74"><text:span text:style-name="T75">32</text:span><text:span text:style-name="T76">2</text:span><text:span text:style-name="T77">.4</text:span><text:span text:style-name="T78">.<text:s/></text:span><text:span text:style-name="T79">iš vienos ar abiejų sureguliuotos upės vagos pusių suformuoti salpą, atitraukiant šlaitus toliau nuo upės vagos;</text:span></text:p>
      <text:p text:style-name="P80"><text:span text:style-name="T81">32</text:span><text:span text:style-name="T82">2</text:span><text:span text:style-name="T83">.5</text:span><text:span text:style-name="T84">. įrengti kontroliuojamo drenažo nuotėkio sistemas.</text:span></text:p>
      <text:p text:style-name="P85"><text:span text:style-name="T86">32</text:span><text:span text:style-name="T87">3</text:span><text:span text:style-name="T88">. Numatyti ne mažesnį kaip 15 proc. sureguliuotos upės pakrančių vandens apsaugos juostų ilgio apželdinimą (viename arba abiejuose upės krantuose), išsaugant esančius arba pasodinant naujus vietovei būdingų rūšių medžius, išskyrus juodalksnio, baltalksnio ir invazines medžių rūšis.</text:span></text:p>
      <text:p text:style-name="P89"><text:span text:style-name="T90">32</text:span><text:span text:style-name="T91">4</text:span><text:span text:style-name="T92">. Taikomos Reglamento 32</text:span><text:span text:style-name="T93">2</text:span><text:span text:style-name="T94">.1–32</text:span><text:span text:style-name="T95">2</text:span><text:span text:style-name="T96">.5 papunkčiuose nurodytos priemonės neturi pakenkti melioracijos sistemos efektyviam veikimui.<text:s/></text:span></text:p>
      <text:p text:style-name="P97"><text:span text:style-name="T98">32</text:span><text:span text:style-name="T99">5</text:span><text:span text:style-name="T100">.<text:s/></text:span><text:span text:style-name="T101">Melioracijos statinių projekto, aplinkosauginėje dalyje nurodyto šio Reglamento 32</text:span><text:span text:style-name="T102">2</text:span><text:span text:style-name="T103">.1–32</text:span><text:span text:style-name="T104">2</text:span><text:span text:style-name="T105">.5 ir 32</text:span><text:span text:style-name="T106">3</text:span><text:span text:style-name="T107"><text:s/>papunkčiuose, aplinkosauginės dalies sprendiniai rengiami:</text:span></text:p>
      <text:p text:style-name="P108"><text:span text:style-name="T109">32</text:span><text:span text:style-name="T110">5</text:span><text:span text:style-name="T111">.1</text:span><text:span text:style-name="T112">.<text:s/></text:span><text:span text:style-name="T113">rengiant sureguliuotos upės <text:s/>naujos statybos ar rekonstravimo projektą, vadovaujantis<text:s/></text:span><text:span text:style-name="T114">melioracijos techninio reglamento MTR 2.02.01:2006 „Melioracijos statiniai. Pagrindiniai reikalavimai“<text:s/></text:span><text:span text:style-name="T115">nustatytais reikalavimais;</text:span><text:span text:style-name="T116"><text:s/>“</text:span></text:p>
      <text:p text:style-name="P117"><text:span text:style-name="T118">32</text:span><text:span text:style-name="T119">5.</text:span><text:span text:style-name="T120">.2.</text:span><text:span text:style-name="T121"><text:s/></text:span><text:span text:style-name="T122">rengiant sureguliuotos upės <text:s/>naujos statybos ar rekonstravimo projektą, vadovaujantis<text:s/></text:span><text:span text:style-name="T123">melioracijos techninio reglamento MTR 2.02.01:2006 „Melioracijos statiniai. Pagrindiniai reikalavimai“<text:s/></text:span><text:span text:style-name="T124">nustatytais reikalavimais;</text:span><text:span text:style-name="T125"><text:s/>“.</text:span></text:p>
      <text:p text:style-name="P126"><text:span text:style-name="T127">2</text:span><text:span text:style-name="T128">. Pripažįstu netekusiu galios 2 punktą.</text:span></text:p>
      <text:p text:style-name="P129"/>
      <text:p text:style-name="P130"/>
      <text:p text:style-name="P131"/>
      <text:p text:style-name="P132"><text:span text:style-name="T133">Žemės ūkio ministras</text:span><text:span text:style-name="T134"><text:tab/></text:span><text:span text:style-name="T135">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Adomavičienė</meta:initial-creator>
    <dc:creator>adlibuser</dc:creator>
    <meta:creation-date>2018-12-06T09:41:00Z</meta:creation-date>
    <dc:date>2018-12-06T09:41:00Z</dc:date>
    <meta:print-date>2018-12-04T06:01:00Z</meta:print-date>
    <meta:template xlink:href="Normal.dotm" xlink:type="simple"/>
    <meta:editing-cycles>2</meta:editing-cycles>
    <meta:editing-duration>PT0S</meta:editing-duration>
    <meta:document-statistic meta:page-count="2" meta:paragraph-count="102" meta:word-count="508" meta:character-count="4015" meta:row-count="328" meta:non-whitespace-character-count="3609"/>
  </office:meta>
</office:document-meta>
</file>