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8pt" style:font-size-asian="8pt" style:font-size-complex="8pt"/>
    </style:style>
    <style:style style:name="P16" style:parent-style-name="Normal" style:family="paragraph">
      <style:paragraph-properties fo:text-align="center"/>
      <style:text-properties fo:font-weight="bold" style:font-weight-asian="bold" fo:font-size="8pt" style:font-size-asian="8pt" style:font-size-complex="8pt"/>
    </style:style>
    <style:style style:name="P17" style:parent-style-name="Normal" style:family="paragraph">
      <style:paragraph-properties fo:text-align="center"/>
      <style:text-properties fo:font-weight="bold" style:font-weight-asian="bold" fo:font-size="8pt" style:font-size-asian="8pt" style:font-size-complex="8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text-properties fo:font-weight="bold" style:font-weight-asian="bold" fo:font-size="8pt" style:font-size-asian="8pt" style:font-size-complex="8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8pt" style:font-size-asian="8pt" style:font-size-complex="8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tab-stops>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2.0312in"/>
        </style:tab-stops>
      </style:paragraph-properties>
      <style:text-properties style:font-size-complex="12pt"/>
    </style:style>
    <style:style style:name="P61" style:parent-style-name="Normal" style:family="paragraph">
      <style:paragraph-properties>
        <style:tab-stops>
          <style:tab-stop style:type="left" style:position="2.0312in"/>
        </style:tab-stops>
      </style:paragraph-properties>
      <style:text-properties style:font-size-complex="12pt"/>
    </style:style>
    <style:style style:name="P62" style:parent-style-name="Normal" style:family="paragraph">
      <style:paragraph-properties>
        <style:tab-stops>
          <style:tab-stop style:type="left" style:position="2.0312in"/>
        </style:tab-stops>
      </style:paragraph-properties>
      <style:text-properties style:font-size-complex="12pt"/>
    </style:style>
    <style:style style:name="P63" style:parent-style-name="Normal" style:family="paragraph">
      <style:paragraph-properties>
        <style:tab-stops>
          <style:tab-stop style:type="left" style:position="2.0312in"/>
        </style:tab-stops>
      </style:paragraph-properties>
    </style:style>
    <style:style style:name="P64" style:parent-style-name="Normal" style:family="paragraph">
      <style:paragraph-properties>
        <style:tab-stops>
          <style:tab-stop style:type="left" style:position="2.03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
      <text:p text:style-name="P17"/>
      <text:p text:style-name="P18">ĮSAKYMAS</text:p>
      <text:p text:style-name="P19"><text:span text:style-name="T20">DĖL Valstybinės ligonių kasos prie Sveikatos apsaugos ministerijos direktoriaus</text:span><text:span text:style-name="T21"><text:s/>2014 M. SAUSIO 21 D. ĮSAKYMO NR. 1K-10 „DĖL ASMENS SVEIKATOS PRIEŽIŪROS ĮSTAIGŲ, VAISTINIŲ IR KITŲ ĮSTAIGŲ BEI ĮMONIŲ, SUDARIUSIŲ SUTARTIS SU VALSTYBINE LIGONIŲ KASA PRIE SVEIKATOS APSAUGOS MINISTERIJOS AR TERITORINĖMIS LIGONIŲ KASOMIS, VEIKLOS PRIEŽIŪROS TVARKOS APRAŠO PATVIRTINIMO“<text:s/></text:span><text:span text:style-name="T22">pakeitimo</text:span></text:p>
      <text:p text:style-name="P23"/>
      <text:p text:style-name="P24"/>
      <text:p text:style-name="P25">2022 m. balandžio 15 d. Nr. 1K-144</text:p>
      <text:p text:style-name="P26">Vilnius</text:p>
      <text:p text:style-name="P27"/>
      <text:p text:style-name="P28"/>
      <text:p text:style-name="P29"><text:span text:style-name="T30">1</text:span><text:span text:style-name="T31">.</text:span><text:span text:style-name="T32"><text:tab/>P a k e i č i u <text:s/>Asmens sveikatos priežiūros įstaigų, vaistinių ir kitų įstaigų bei įmonių, sudariusių sutartis su Valstybine ligonių kasa prie Sveikatos apsaugos ministerijos ar teritorinėmis ligonių kasomis, veiklos priežiūros tvarkos aprašą, patvirtintą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 ir papildau 15</text:span><text:span text:style-name="T33">1</text:span><text:span text:style-name="T34"><text:s/>punktu:</text:span></text:p>
      <text:p text:style-name="P35"><text:span text:style-name="T36">„</text:span><text:span text:style-name="T37">15</text:span><text:span text:style-name="T38">1</text:span><text:span text:style-name="T39">. TLK stebėsenos metu nustačius, kad įstaiga ar įmonė galimai neteisėtai gavo PSDF biudžeto lėšas už praėjusius trejus kalendorinius metus (arba gavus tai patvirtinančią informaciją iš VLK):</text:span></text:p>
      <text:p text:style-name="P40"><text:span text:style-name="T41">15</text:span><text:span text:style-name="T42">1</text:span><text:span text:style-name="T43">.1</text:span><text:span text:style-name="T44">. TLK vadovo arba jo įgalioto asmens pasirašytu raštu informuoja įstaigą ar įmonę apie galimai neteisėtą PSDF biudžeto lėšų gavimo atvejį (-us). Rašte nurodoma įtariama neatitiktis (-ys), grąžintina PSDF biudžeto lėšų suma, bankas ir sąskaitos, į kurią turi būti pervestos lėšos, numeris, taip pat terminas, per kurį turi būti ištaisyti duomenys informacinėje sistemoje „Sveidra“ ir grąžintos PSDF biudžeto lėšos (terminas negali būti ilgesnis kaip 2 mėnesiai). Duomenys apie TLK nurodytą (-us) atvejį (-us) iš karto pažymimi informacinėje sistemoje „Sveidra“. Jei informacinėje sistemoje „Sveidra“ pažymėti duomenų apie neteisėtą PSDF biudžeto lėšų gavimo atvejį (-us) nėra techninių galimybių, TLK raštu informuoja apie šį (šiuos) atvejį (-us) įstaigą ar įmonę.</text:span></text:p>
      <text:p text:style-name="P45"><text:span text:style-name="T46">1</text:span><text:span text:style-name="T47">5</text:span><text:span text:style-name="T48">1</text:span><text:span text:style-name="T49">.2</text:span><text:span text:style-name="T50">. Jei įstaiga ar įmonė, gavusi iš TLK informaciją apie galimai neteisėtą PSDF biudžeto lėšų gavimo atvejį (-us), su šia informacija visiškai arba iš dalies sutinka, ji turi raštu apie tai pranešti <text:s/>TLK, nurodydama atvejį (-us) ir grąžintiną PSDF biudžeto lėšų sumą, dėl kurių sutinka. Įstaiga ar įmonė per TLK nustatytą terminą turi ištaisyti informacinėje sistemoje „Sveidra“ duomenis apie nurodytus atvejus ir grąžinti neteisėtai gautą PSDF biudžeto lėšų sumą. Jeigu įstaiga ar įmonė per TLK nurodytą terminą negali grąžinti PSDF biudžeto lėšų, ji turi teisę raštu kreiptis į<text:s/></text:span><text:soft-page-break/><text:span text:style-name="T51">TLK ir prašyti leidimo per sutartą laikotarpį dalimis grąžinti šias lėšas. TLK darbuotojas, atsakingas už apskaitą (jo nesant – jį pavaduojantis asmuo), užtikrina grąžintinos PSDF biudžeto lėšų sumos įtraukimą į apskaitą. <text:s/></text:span></text:p>
      <text:p text:style-name="P52"><text:span text:style-name="T53">15</text:span><text:span text:style-name="T54">1</text:span><text:span text:style-name="T55">.3</text:span><text:span text:style-name="T56">. Jei įstaiga ar įmonė raštu informuoja, kad visiškai arba iš dalies nesutinka su TLK nurodytomis neatitiktimis ir (ar) grąžintina PSDF biudžeto lėšų suma, per nustatytą laikotarpį informacinėje sistemoje „Sveidra“ nepatikslina duomenų apie nurodytus atvejus ir (ar) negrąžina PSDF biudžeto lėšų, inicijuojama kontrolės procedūra.“</text:span></text:p>
      <text:p text:style-name="P57"><text:span text:style-name="T58">2</text:span><text:span text:style-name="T59">. S k e l b i u <text:s/>šį įsakymą Teisės aktų registre.</text:span></text:p>
      <text:p text:style-name="P60"/>
      <text:p text:style-name="P61"/>
      <text:p text:style-name="P62"/>
      <text:p text:style-name="P63"/>
      <text:p text:style-name="P64"><text:span text:style-name="T65">Direktorius<text:s/></text:span><text:span text:style-name="T66"><text:tab/><text:s text:c="79"/>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4-15T05:59:00Z</meta:creation-date>
    <dc:date>2022-04-15T05:59:00Z</dc:date>
    <meta:print-date>2020-01-08T08:18:00Z</meta:print-date>
    <meta:template xlink:href="Normal.dotm" xlink:type="simple"/>
    <meta:editing-cycles>2</meta:editing-cycles>
    <meta:editing-duration>PT0S</meta:editing-duration>
    <meta:document-statistic meta:page-count="3" meta:paragraph-count="42" meta:word-count="457" meta:character-count="3423" meta:row-count="158" meta:non-whitespace-character-count="3008"/>
  </office:meta>
</office:document-meta>
</file>