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keep-together="always"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-0.5451in"/>
      <style:text-properties style:font-size-complex="12pt"/>
    </style:style>
    <style:style style:name="P48" style:parent-style-name="Normal" style:family="paragraph">
      <style:paragraph-properties fo:text-align="justify" fo:text-indent="-0.5451in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text:span text:style-name="T11">Ekonomikos ir inovacijų</text:span><text:span text:style-name="T12"><text:s/>MINISTRAS</text:span></text:p>
      <text:p text:style-name="P13"/>
      <text:p text:style-name="P14">įsakymas</text:p>
      <text:p text:style-name="P15"><text:span text:style-name="T16">dėl ekonomikos ir inovacijų ministro<text:s/></text:span><text:span text:style-name="T17">2022</text:span><text:span text:style-name="T18"><text:s/>m. RUGPJŪČIO<text:s/></text:span><text:span text:style-name="T19">2</text:span><text:span text:style-name="T20"><text:s/>d. įsakymo</text:span></text:p>
      <text:p text:style-name="P21"><text:span text:style-name="T22">Nr.<text:s/></text:span><text:span text:style-name="T23">4-895</text:span><text:span text:style-name="T24"><text:s/>„DĖL</text:span><text:span text:style-name="T25"><text:s/></text:span><text:span text:style-name="T26">2022–2030 METŲ PLĖTROS PROGRAMOS VALDYTOJOS LIETUVOS RESPUBLIKOS</text:span><text:span text:style-name="T27"><text:s/>EKONOMIKOS IR INOVACIJŲ MINISTERIJOS EKONOMIKOS TRANSFORMACIJOS IR KONKURENCINGUMO PLĖTROS PROGRAMOS<text:s/></text:span><text:span text:style-name="T28">PAŽANGOS PRIEMONĖS</text:span><text:span text:style-name="T29"><text:s/></text:span><text:span text:style-name="T30">Nr. 05-001-01-11-04 „Įgyvendinti eksporto konkurencingumo augimą skatinančias priemones“<text:s/></text:span><text:span text:style-name="T31">APRAŠO PATVIRTINIMO“ PAKEITIMO</text:span></text:p>
      <text:p text:style-name="P32"/>
      <text:p text:style-name="P33">2023 m. balandžio 28 <text:s/>d. Nr.<text:s/>4-231</text:p>
      <text:p text:style-name="P34">Vilnius</text:p>
      <text:p text:style-name="P35"/>
      <text:p text:style-name="P36"/>
      <text:p text:style-name="P37"><text:span text:style-name="T38">P a k e i č i u <text:s/></text:span><text:span text:style-name="T39">2022–2030 metų plėtros programos valdytojos Lietuvos Respublikos ekonomikos ir inovacijų ministerijos ekonomikos transformacijos ir konkurencingumo plėtros programos</text:span><text:span text:style-name="T40"><text:s/>pažangos priemonės<text:s/></text:span><text:span text:style-name="T41">Nr. 05-001-01-11-04 „Įgyvendinti eksporto konkurencingumo augimą skatinančias priemones“</text:span><text:span text:style-name="T42"><text:s/>aprašą</text:span><text:span text:style-name="T43">, patvirtintą Lietuvos Respublikos ekonomikos ir inovacijų ministro 2022 m. rugpjūčio 2 d. įsakymu Nr. 4-</text:span><text:span text:style-name="T44">895</text:span><text:span text:style-name="T45"><text:s/>„Dėl 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patvirtinimo“,<text:s/></text:span><text:span text:style-name="T46">ir jį papildau 1 priedu (pridedama).</text:span></text:p>
      <text:p text:style-name="P47"/>
      <text:p text:style-name="P48"/>
      <text:p text:style-name="P49"/>
      <text:p text:style-name="P50"><text:span text:style-name="T51">Ekonomikos ir inovacijų ministrė<text:s/></text:span><text:span text:style-name="T52"><text:tab/></text:span><text:span text:style-name="T53"><text:tab/></text:span><text:span text:style-name="T54"><text:tab/></text:span><text:span text:style-name="T55"><text:tab/>Aušrinė Armonait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4-28T15:04:00Z</meta:creation-date>
    <dc:date>2023-04-28T15:0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0" meta:character-count="1297" meta:row-count="40" meta:non-whitespace-character-count="1172"/>
  </office:meta>
</office:document-meta>
</file>