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15%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3937in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 2007 M. GEGUŽĖS 14 D. ĮSAKYMO NR. A1-131 „DĖL PERSONALINĖS MOTERŲ IR VYRŲ LYGIŲ GALIMYBIŲ KOMISIJOS SUDĖTIES PATVIRTINIMO“ PAKEITIMO</text:p>
      <text:p text:style-name="P10"/>
      <text:p text:style-name="P11">2017 m. rugpjūčio 16 d. Nr. A1-431</text:p>
      <text:p text:style-name="P12">Vilnius</text:p>
      <text:p text:style-name="P13"/>
      <text:p text:style-name="P14"/>
      <text:p text:style-name="P15"><text:span text:style-name="T16">P a k e i č i u Lietuvos Respublikos socialinės apsaugos ir darbo ministro 2007 m. gegužės 14 d. įsakymą Nr. A1-131 „Dėl personalinės Moterų ir vyrų lygių galimybių komisijos sudėties patvirtinimo“<text:s/></text:span><text:span text:style-name="T17">ir 1 punktą išdėstau taip:</text:span></text:p>
      <text:p text:style-name="P18"><text:span text:style-name="T19">„</text:span><text:span text:style-name="T20">1</text:span><text:span text:style-name="T21">. T v i r t i n u personalinę Moterų ir vyrų lygių galimybių komisijos<text:s/></text:span><text:span text:style-name="T22">(toliau – komisija)<text:s/></text:span><text:span text:style-name="T23">sudėtį:</text:span></text:p>
      <text:p text:style-name="P24">Eglė Radišauskienė – socialinės apsaugos ir darbo viceministrė (komisijos pirmininkė);</text:p>
      <text:p text:style-name="P25">Aurelija Mineikaitė – Lietuvos Respublikos socialinės apsaugos ir darbo ministerijos Moterų ir vyrų lygybės skyriaus vyriausioji specialistė (komisijos sekretorė);</text:p>
      <text:p text:style-name="P26"><text:span text:style-name="T27">Aistė Kaftaniukaitė – Lietuvos Respublikos socialinės apsaugos ir darbo ministerijos Moterų ir vyrų lygybės skyriaus vyriausioji specialistė (komisijos sekretoriaus pavaduotoja);</text:span></text:p>
      <text:p text:style-name="P28">Indrė Andrijauskienė – Lietuvos Respublikos ūkio ministerijos Pramonės ir prekybos departamento Smulkiojo ir vidutinio verslo politikos skyriaus vyriausioji specialistė;</text:p>
      <text:p text:style-name="P29"><text:span text:style-name="T30">Aušrutė Armonavičienė –<text:s/></text:span><text:span text:style-name="T31">Lietuvos Respublikos<text:s/></text:span><text:span text:style-name="T32">sveikatos apsaugos ministerijos Motinos ir vaiko sveikatos skyriaus vedėja</text:span><text:span text:style-name="T33">;</text:span></text:p>
      <text:p text:style-name="P34">Dalė Bucevičienė – Lietuvos Respublikos finansų ministerijos Biudžeto departamento Švietimo, kultūros ir socialinių sektorių skyriaus vyriausioji specialistė;<text:s/></text:p>
      <text:p text:style-name="P35"><text:span text:style-name="T36">Giedrė Buivydaitė</text:span><text:span text:style-name="T37"><text:s/></text:span><text:span text:style-name="T38">– Lietuvos Respublikos aplinkos ministerijos Visuomenės informavimo projektų valdymo skyriaus vedėja;</text:span></text:p>
      <text:p text:style-name="P39">Andrius Burlėga – Lietuvos Respublikos žemės ūkio ministerijos Teisės departamento direktorius;</text:p>
      <text:p text:style-name="P40"><text:span text:style-name="T41">Evelina Daugirdaitė – Lietuvos Respublikos aplinkos ministerijos Visuomenės informavimo projektų valdymo skyriaus vyriausioji specialistė;</text:span></text:p>
      <text:p text:style-name="P42"><text:span text:style-name="T43">Vaidotas Deveikis – Lietuvos tėvų forumo tarybos narys;</text:span></text:p>
      <text:p text:style-name="P44"><text:span text:style-name="T45">Sonata Gendvilaitė –<text:s/></text:span><text:span text:style-name="T46">Lietuvos Respublikos<text:s/></text:span><text:span text:style-name="T47">teisingumo<text:s/></text:span><text:span text:style-name="T48">ministerijos Administracinės ir baudžiamosios justicijos departamento Administracinės justicijos skyriaus vyriausioji specialistė;</text:span></text:p>
      <text:p text:style-name="P49"><text:span text:style-name="T50">Ernestas Grabažis –<text:s/></text:span><text:span text:style-name="T51">Lietuvos Respublikos<text:s/></text:span><text:span text:style-name="T52">užsienio reikalų ministerijos Jungtinių Tautų, tarptautinių organizacijų ir žmogaus teisių departamento patarėjas;</text:span><text:span text:style-name="T53"><text:s/></text:span></text:p>
      <text:soft-page-break/>
      <text:p text:style-name="P54">Aušra Gribauskienė – Lietuvos Respublikos švietimo ir mokslo ministerijos Studijų, mokslo ir technologijų departamento Mokslo skyriaus vyriausioji specialistė;</text:p>
      <text:p text:style-name="P55"><text:span text:style-name="T56">Rita Jankauskienė –<text:s/></text:span><text:span text:style-name="T57">Lietuvos Respublikos<text:s/></text:span><text:span text:style-name="T58">kultūros ministerijos Strateginio planavimo ir kontrolės departamento Strateginio planavimo skyriaus vyriausioji specialistė;</text:span><text:span text:style-name="T59"><text:s/></text:span></text:p>
      <text:p text:style-name="P60"><text:span text:style-name="T61">Ilona Javičienė – Lietuvos Respublikos žemės ūkio ministerijos Kaimo plėtros departamento Alternatyviosios veiklos skyriaus patarėja;</text:span></text:p>
      <text:p text:style-name="P62">Rimantas Jokimaitis – Lietuvos Respublikos švietimo ir mokslo ministerijos Bendrojo ugdymo departamento Pagrindinio ir vidurinio ugdymo skyriaus vyriausiasis specialistas;</text:p>
      <text:p text:style-name="P63"><text:span text:style-name="T64">Snieguolė Kanapickaitė –<text:s/></text:span><text:span text:style-name="T65">Lietuvos Respublikos<text:s/></text:span><text:span text:style-name="T66">energetikos ministerijos Administravimo ir bendrųjų reikalų skyriaus vedėja;</text:span></text:p>
      <text:p text:style-name="P67"><text:span text:style-name="T68">Sigutė Litvinavičienė – Lietuvos statistikos departamento<text:s/></text:span><text:span text:style-name="T69">Demografinės ir migracijos statistikos skyriaus  vyriausioji specialistė;</text:span></text:p>
      <text:p text:style-name="P70">Rasa Liutkevičienė – Lietuvos Respublikos vidaus reikalų ministerijos Viešojo valdymo politikos departamento vyresnioji patarėja;<text:s/></text:p>
      <text:p text:style-name="P71">Audronė Rutkauskienė – Lietuvos Respublikos susisiekimo ministerijos Personalo administravimo skyriaus vedėja;</text:p>
      <text:p text:style-name="P72">Jūratė Šeduikienė – Moterų informacijos centro direktorė;</text:p>
      <text:p text:style-name="P73"><text:span text:style-name="T74">Zita Tomilinienė<text:s/></text:span><text:span text:style-name="T75">– Nacionalinės šeimų ir tėvų asociacijos narė, viešosios įstaigos „Krizinio nėštumo centras“ vadovė;</text:span></text:p>
      <text:p text:style-name="P76"><text:span text:style-name="T77">Ramunė Trakymienė – Nacionalinio konsultacinio moterų forumo valdybos narė, „Zonta International“ Lietuvos regiono vadovė;</text:span></text:p>
      <text:p text:style-name="P78"><text:span text:style-name="T79">Vilma Zdancevičiūtė – Lietuvos Respublikos krašto apsaugos ministerijos Personalo departamento Socialinės saugos ir sveikatos priežiūros politikos skyriaus vyriausioji specialistė;</text:span></text:p>
      <text:p text:style-name="P80">Nijolė Žambaitė – Lietuvos Respublikos užsienio reikalų ministerijos ambasadorė ypatingiems pavedimams;</text:p>
      <text:p text:style-name="P81"><text:span text:style-name="T82">Rita Žemaitytė-Tack – Lietuvos Respublikos socialinės apsaugos ir darbo ministerijos Moterų ir vyrų lygybės skyriaus vedėja;</text:span></text:p>
      <text:p text:style-name="P83"><text:span text:style-name="T84">Justina Žvirblytė – Lietuvos Respublikos finansų ministerijos Europos Sąjungos investicijų departamento Vertinimo skyriaus vyriausioji specialistė.“</text:span></text:p>
      <text:p text:style-name="P85"/>
      <text:p text:style-name="P86"/>
      <text:p text:style-name="P87"/>
      <text:p text:style-name="P88"><text:span text:style-name="T89">Socialinės apsaugos ir darbo ministras</text:span><text:span text:style-name="T90"><text:tab/></text:span><text:span text:style-name="T91"><text:tab/></text:span><text:span text:style-name="T9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8-22T05:45:00Z</meta:creation-date>
    <dc:date>2017-08-22T05:45:00Z</dc:date>
    <meta:print-date>2017-08-11T06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ar kartą : A1-431 docx  patikrink su PDF </meta:user-defined>
    <meta:user-defined meta:name="_AuthorEmail">Aurelija.Mineikaite@socmin.lt</meta:user-defined>
    <meta:user-defined meta:name="_AuthorEmailDisplayName">Aurelija Mineikaitė</meta:user-defined>
    <meta:user-defined meta:name="_ReviewingToolsShownOnce"/>
    <meta:document-statistic meta:page-count="2" meta:paragraph-count="40" meta:word-count="482" meta:character-count="4295" meta:row-count="83" meta:non-whitespace-character-count="3853"/>
  </office:meta>
</office:document-meta>
</file>