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text-position="super 62.5%"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3.5437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3312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89" style:parent-style-name="DefaultParagraphFont" style:family="text">
      <style:text-properties fo:font-weight="bold" style:font-weight-asian="bold" style:text-position="super 62.5%" style:font-size-complex="12pt" style:language-asian="lt" style:country-asian="LT" style:language-complex="he" style:country-complex="IL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9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94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98" style:parent-style-name="Normal" style:family="paragraph">
      <style:paragraph-properties fo:text-indent="1.3784in">
        <style:tab-stops>
          <style:tab-stop style:type="left" style:position="1.3784in"/>
          <style:tab-stop style:type="right" style:position="2.3625in"/>
        </style:tab-stops>
      </style:paragraph-properties>
      <style:text-properties style:font-weight-complex="bold" fo:font-size="10pt" style:font-size-asian="10pt" style:font-size-complex="12pt" style:language-asian="lt" style:country-asian="LT"/>
    </style:style>
    <style:style style:name="TableColumn100" style:family="table-column">
      <style:table-column-properties style:column-width="3.8451in"/>
    </style:style>
    <style:style style:name="TableColumn101" style:family="table-column">
      <style:table-column-properties style:column-width="0.3937in"/>
    </style:style>
    <style:style style:name="Table99" style:family="table">
      <style:table-properties style:width="4.2388in" fo:margin-left="1.2701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312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312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113" style:parent-style-name="Normal" style:family="paragraph">
      <style:text-properties style:font-weight-complex="bold" style:font-size-complex="12pt" style:language-asian="lt" style:country-asian="LT"/>
    </style:style>
    <style:style style:name="P114" style:parent-style-name="Normal" style:family="paragraph">
      <style:text-properties style:font-weight-complex="bold" style:font-size-complex="12pt" style:language-asian="lt" style:country-asian="LT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margin-left="2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2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indent="3.0548in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Column146" style:family="table-column">
      <style:table-column-properties style:column-width="0.5666in"/>
    </style:style>
    <style:style style:name="TableColumn147" style:family="table-column">
      <style:table-column-properties style:column-width="3.9597in"/>
    </style:style>
    <style:style style:name="TableColumn148" style:family="table-column">
      <style:table-column-properties style:column-width="2.1597in"/>
    </style:style>
    <style:style style:name="Table145" style:family="table">
      <style:table-properties style:width="6.6861in" fo:margin-left="0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2" style:family="table-row">
      <style:table-row-properties style:min-row-height="0.181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1819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5" style:family="table-row">
      <style:table-row-properties style:min-row-height="0.1819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1" style:family="table-row">
      <style:table-row-properties style:min-row-height="0.1819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52" style:family="table-row">
      <style:table-row-properties style:min-row-height="0.205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3" style:family="table-row">
      <style:table-row-properties style:min-row-height="0.205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3" style:family="table-row">
      <style:table-row-properties style:min-row-height="0.205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1" style:family="table-row">
      <style:table-row-properties style:min-row-height="0.205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1" style:parent-style-name="Normal" style:family="paragraph">
      <style:text-properties fo:font-style="italic" style:font-style-asian="italic" style:font-size-complex="12pt" style:language-asian="lt" style:country-asian="LT"/>
    </style:style>
    <style:style style:name="P302" style:parent-style-name="Normal" style:family="paragraph">
      <style:text-properties fo:font-style="italic" style:font-style-asian="italic"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margin-right="0.068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9in"/>
      <style:text-properties style:font-weight-complex="bold" fo:font-size="10pt" style:font-size-asian="10pt" style:font-size-complex="12pt" style:language-asian="lt" style:country-asian="LT"/>
    </style:style>
    <style:style style:name="P307" style:parent-style-name="Normal" style:family="paragraph"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indent="0.9in"/>
    </style:style>
    <style:style style:name="T30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1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3.5437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3312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23" style:parent-style-name="DefaultParagraphFont" style:family="text">
      <style:text-properties fo:font-weight="bold" style:font-weight-asian="bold" style:text-position="super 62.5%" style:font-size-complex="12pt" style:language-asian="lt" style:country-asian="LT" style:language-complex="he" style:country-complex="IL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paragraph-properties fo:text-indent="1.3784in">
        <style:tab-stops>
          <style:tab-stop style:type="left" style:position="1.3784in"/>
          <style:tab-stop style:type="right" style:position="2.3625in"/>
        </style:tab-stops>
      </style:paragraph-properties>
      <style:text-properties style:font-weight-complex="bold" fo:font-size="10pt" style:font-size-asian="10pt" style:font-size-complex="12pt" fo:background-color="#FFFF00" style:language-asian="lt" style:country-asian="LT"/>
    </style:style>
    <style:style style:name="TableColumn328" style:family="table-column">
      <style:table-column-properties style:column-width="3.9375in"/>
    </style:style>
    <style:style style:name="TableColumn329" style:family="table-column">
      <style:table-column-properties style:column-width="2.7562in"/>
    </style:style>
    <style:style style:name="Table327" style:family="table">
      <style:table-properties style:width="6.6937in" fo:margin-left="-0.0034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344" style:parent-style-name="Normal" style:family="paragraph">
      <style:text-properties style:font-weight-complex="bold" style:font-size-complex="12pt" style:language-asian="lt" style:country-asian="LT"/>
    </style:style>
    <style:style style:name="P345" style:parent-style-name="Normal" style:family="paragraph">
      <style:text-properties style:font-weight-complex="bold" style:font-size-complex="12pt" style:language-asian="lt" style:country-asian="LT"/>
    </style:style>
    <style:style style:name="P346" style:parent-style-name="Normal" style:family="paragraph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margin-left="2in">
        <style:tab-stops/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margin-left="2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indent="3.0548in"/>
      <style:text-properties fo:font-size="10pt" style:font-size-asian="10pt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center" fo:text-indent="0.3937in"/>
      <style:text-properties fo:font-size="10pt" style:font-size-asian="10pt" style:font-size-complex="12pt" style:language-asian="lt" style:country-asian="LT"/>
    </style:style>
    <style:style style:name="TableColumn378" style:family="table-column">
      <style:table-column-properties style:column-width="0.65in"/>
    </style:style>
    <style:style style:name="TableColumn379" style:family="table-column">
      <style:table-column-properties style:column-width="3.8965in"/>
    </style:style>
    <style:style style:name="TableColumn380" style:family="table-column">
      <style:table-column-properties style:column-width="2.1395in"/>
    </style:style>
    <style:style style:name="Table377" style:family="table">
      <style:table-properties style:width="6.6861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45" style:family="table-row">
      <style:table-row-properties style:min-row-height="0.1819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2" style:family="table-row">
      <style:table-row-properties style:min-row-height="0.1819in"/>
    </style:style>
    <style:style style:name="P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7" style:family="table-row">
      <style:table-row-properties style:min-row-height="0.1819in"/>
    </style:style>
    <style:style style:name="P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2" style:family="table-row">
      <style:table-row-properties style:min-row-height="0.1819in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7" style:family="table-row">
      <style:table-row-properties style:min-row-height="0.1819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4" style:family="table-row">
      <style:table-row-properties style:min-row-height="0.0486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9" style:family="table-row">
      <style:table-row-properties style:min-row-height="0.0486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4" style:family="table-row">
      <style:table-row-properties style:min-row-height="0.1819in"/>
    </style:style>
    <style:style style:name="P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9" style:parent-style-name="Normal" style:family="paragraph">
      <style:text-properties fo:font-style="italic" style:font-style-asian="italic" style:font-size-complex="12pt" style:language-asian="lt" style:country-asian="LT"/>
    </style:style>
    <style:style style:name="P490" style:parent-style-name="Normal" style:family="paragraph">
      <style:text-properties fo:font-style="italic" style:font-style-asian="italic"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margin-right="0.068in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justify" fo:text-indent="0.9in"/>
      <style:text-properties style:font-weight-complex="bold" fo:font-size="10pt" style:font-size-asian="10pt" style:font-size-complex="12pt" style:language-asian="lt" style:country-asian="LT"/>
    </style:style>
    <style:style style:name="P495" style:parent-style-name="Normal" style:family="paragraph">
      <style:text-properties style:font-weight-complex="bold" style:font-size-complex="12pt" style:language-asian="lt" style:country-asian="LT"/>
    </style:style>
    <style:style style:name="P496" style:parent-style-name="Normal" style:family="paragraph">
      <style:paragraph-properties fo:text-indent="0.9in"/>
    </style:style>
    <style:style style:name="T49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222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7 M. LAPKRIČIO 7 D. ĮSAKYMO NR. V-1274 „DĖL BŪTINŲ VISUOMENĖS SVEIKATAI APSAUGOTI PRIEMONIŲ TAIKYMO TIEKIANT REGISTRUOTUS VAISTINIUS PREPARATUS PAKUOTĖMIS EUROPOS EKONOMINĖS ERDVĖS VALSTYBĖS KALBA LOTYNIŠKUOJU RAIDYNU ASMENS SVEIKATOS PRIEŽIŪROS ĮSTAIGOMS <text:s/>IR DUOMENŲ (INFORMACIJOS) APIE TOKIUS VAISTINIUS PREPARATUS PATEIKIMO VALSTYBINEI VAISTŲ KONTROLĖS TARNYBAI PRIE LIETUVOS RESPUBLIKOS SVEIKATOS APSAUGOS MINISTERIJOS TVARKOS APRAŠO PATVIRTINIMO“ PAKEITIMO</text:p>
      <text:p text:style-name="P14"/>
      <text:p text:style-name="P15">2018 m. lapkričio 29 d. Nr. V-1361</text:p>
      <text:p text:style-name="P16">Vilnius</text:p>
      <text:p text:style-name="P17"/>
      <text:p text:style-name="P18"/>
      <text:p text:style-name="P19"><text:span text:style-name="T20">P a k e i č i u <text:s/>Būtinų visuomenės sveikatai apsaugoti priemonių taikymo tiekiant registruotus vaistinius preparatus pakuotėmis Europos ekonominės erdvės valstybės kalba lotyniškuoju raidynu asmens sveikatos priežiūros įstaigoms <text:s/>ir duomenų (informacijos) apie tokius vaistinius preparatus pateikimo Valstybinei vaistų kontrolės tarnybai prie Lietuvos Respublikos sveikatos apsaugos ministerijos tvarkos aprašą, patvirtintą Lietuvos Respublikos sveikatos apsaugos ministro 2017 m. lapkričio 7 d. įsakymu Nr. V-1274 „Dėl Būtinų visuomenės sveikatai apsaugoti priemonių taikymo tiekiant registruotus vaistinius preparatus pakuotėmis Europos ekonominės erdvės valstybės kalba lotyniškuoju raidynu asmens sveikatos priežiūros įstaigoms <text:s/>ir duomenų (informacijos) apie tokius vaistinius preparatus pateikimo Valstybinei vaistų kontrolės tarnybai prie Lietuvos Respublikos sveikatos apsaugos ministerijos tvarkos aprašo patvirtinimo“:</text:span></text:p>
      <text:p text:style-name="P21"><text:span text:style-name="T22">1</text:span><text:span text:style-name="T23">. Pakeičiu III skyrių ir jį išdėstau taip:</text:span></text:p>
      <text:p text:style-name="P24"><text:span text:style-name="T25">„</text:span><text:span text:style-name="T26">III</text:span><text:span text:style-name="T27"><text:s/>SKYRIUS</text:span></text:p>
      <text:p text:style-name="P28"><text:span text:style-name="T29">DUOMENŲ (INFORMACIJOS) PATEIKIMAS</text:span></text:p>
      <text:p text:style-name="P30"/>
      <text:p text:style-name="P31"><text:span text:style-name="T32">5</text:span><text:span text:style-name="T33">. Vaistinio preparato registruotojas, vaistinio preparato lygiagretaus importo leidimo turėtojas kas mėnesį turi pateikti Tarnybai Aprašo 1 priede nustatytos formos<text:s/></text:span><text:span text:style-name="T34">Pranešimą apie vaistinius preparatus, įvežtus į Lietuvos Respubliką ir skirtus tiekti asmens sveikatos priežiūros įstaigoms vadovaujantis Farmacijos įstatymo 8 straipsnio 16</text:span><text:span text:style-name="T35">1</text:span><text:span text:style-name="T36"><text:s/>dalies nuostata (toliau – Registruotojo pranešimas), kuriame turi būti pateikti<text:s/></text:span><text:span text:style-name="T37">duomenys (informacija) apie įvežtus vaistinius preparatus, kurie skirti tiekti ASP įstaigoms vadovaujantis Farmacijos įstatymo 8 straipsnio 16</text:span><text:span text:style-name="T38">1</text:span><text:span text:style-name="T39"> dalies nuostatomis.</text:span></text:p>
      <text:p text:style-name="P40"><text:span text:style-name="T41">6</text:span><text:span text:style-name="T42">. Didmeninio platinimo licencijos turėtojas kas mėnesį turi pateikti Tarnybai Aprašo 2 priede nustatytos formos Pranešimą apie vaistinius preparatus, tiekiamus asmens sveikatos priežiūros įstaigoms vadovaujantis Farmacijos įstatymo 8 straipsnio 16</text:span><text:span text:style-name="T43">1</text:span><text:span text:style-name="T44"><text:s/>dalies nuostata (toliau – Didmeninio platintojo pranešimas), kuriame turi būti pateikti duomenys (informacija) apie vaistinius preparatus, patiektus konkrečioms ASP įstaigoms vadovaujantis Farmacijos įstatymo 8 straipsnio 16</text:span><text:span text:style-name="T45">1</text:span><text:span text:style-name="T46"><text:s/>dalies nuostatomis.<text:s/></text:span></text:p>
      <text:p text:style-name="P47"><text:span text:style-name="T48">7</text:span><text:span text:style-name="T49">. Registruotojo pranešimai ir Didmeninio platintojo pranešimai už ataskaitinį mėnesį turi būti teikiami ne vėliau kaip iki kito mėnesio 20 d.</text:span></text:p>
      <text:p text:style-name="P50"><text:span text:style-name="T51">8</text:span><text:span text:style-name="T52">. Registruotojo pranešimai ir Didmeninio platintojo pranešimai Tarnybai turi būti teikiami adresu<text:s/></text:span><text:span text:style-name="T53">monitoringas@vvkt.lt</text:span><text:span text:style-name="T54"><text:s/>arba per Tarnybos vaistinių preparatų informacinę sistemą.<text:s/></text:span></text:p>
      <text:p text:style-name="P55"><text:span text:style-name="T56">9</text:span><text:span text:style-name="T57">. Pastebėjęs pateiktame Registruotojo pranešime ar Didmeninio platintojo pranešime klaidų ar netikslumų, atitinkamai vaistinio preparato registruotojas, vaistinio preparato lygiagretaus importo leidimo turėtojas ar didmeninio platinimo licencijos turėtojas turi <text:s/>nedelsdamas pateikti patikslintus duomenis Aprašo 8 punkte nurodytais būdais.</text:span></text:p>
      <text:p text:style-name="P58"><text:span text:style-name="T59">10</text:span><text:span text:style-name="T60">. Vaistinio preparato registruotojas, vaistinio preparato lygiagretaus importo leidimo turėtojas ir didmeninio platinimo licencijos turėtojas atsako už atitinkamai Registruotojo pranešime ar Didmeninio platintojo pranešime pateiktų duomenų (informacijos) teisingumą.“</text:span></text:p>
      <text:p text:style-name="P61"><text:span text:style-name="T62">2</text:span><text:span text:style-name="T63">. Buvusį 10 punktą laikau 11 punktu.</text:span></text:p>
      <text:p text:style-name="P64"><text:span text:style-name="T65">3</text:span><text:span text:style-name="T66">. Pakeičiu 1 priedą ir jį išdėstau nauja redakcija (pridedama).</text:span></text:p>
      <text:p text:style-name="P67"><text:span text:style-name="T68">4</text:span><text:span text:style-name="T69">. Papildau 2 priedu (pridedama).<text:s/>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Aurelijus Veryga</text:span></text:p>
      <text:soft-page-break/>
      <text:p text:style-name="P76">Būtinų visuomenės sveikatai apsaugoti priemonių taikymo tiekiant registruotus vaistinius preparatus pakuotėmis Europos ekonominės erdvės valstybės kalba lotyniškuoju raidynu asmens sveikatos priežiūros įstaigoms <text:s/>ir duomenų (informacijos) apie tokius vaistinius preparatus pateikimo valstybinei vaistų kontrolės tarnybai prie Lietuvos Respublikos sveikatos apsaugos ministerijos tvarkos aprašo<text:s/></text:p>
      <text:p text:style-name="P82"><text:span text:style-name="T83">1</text:span><text:span text:style-name="T84"><text:s/>priedas</text:span></text:p>
      <text:p text:style-name="P85"/>
      <text:p text:style-name="P86"><text:span text:style-name="T87">(</text:span><text:span text:style-name="T88">Pranešimo apie vaistinius preparatus, įvežtus į Lietuvos Respubliką ir skirtus tiekti asmens sveikatos priežiūros įstaigoms vadovaujantis Farmacijos įstatymo 8 straipsnio 16</text:span><text:span text:style-name="T89">1</text:span><text:span text:style-name="T90"><text:s/>dalies nuostata, forma</text:span><text:span text:style-name="T91">)</text:span></text:p>
      <text:p text:style-name="P92"/>
      <text:p text:style-name="P93">________________________________________________</text:p>
      <text:p text:style-name="P94">(juridinio asmens pavadinimas)</text:p>
      <text:p text:style-name="P95">_________________________________________________</text:p>
      <text:p text:style-name="P96">(tel. Nr., el. pašto adresas)</text:p>
      <text:p text:style-name="P97"/>
      <text:p text:style-name="P98">(pažymėti reikiamą)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VAISTINIO PREPARATO REGISTRUOTOJA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AISTINIO PREPARATO LYGIAGRETAUS IMPORTO LEIDIMO TURĖTOJAS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Valstybinei vaistų kontrolės tarnybai</text:p>
      <text:p text:style-name="P114">prie Lietuvos Respublikos</text:p>
      <text:p text:style-name="P115">sveikatos apsaugos ministerijos<text:s/></text:p>
      <text:p text:style-name="P116"/>
      <text:p text:style-name="P117"/>
      <text:p text:style-name="P118">PRANEŠIMAS</text:p>
      <text:p text:style-name="P119"><text:span text:style-name="T120">APIE VAISTINIUS PREPARATUS,<text:s/></text:span><text:span text:style-name="T121">ĮVEŽTUS Į LIETUVOS RESPUBLIKĄ IR SKIRTUS TIEKTI<text:s/></text:span><text:span text:style-name="T122">ASMENS SVEIKATOS PRIEŽIŪROS ĮSTAIGOMS<text:s/></text:span><text:span text:style-name="T123">VADOVAUJANTIS</text:span><text:span text:style-name="T124"><text:s/>FARMACIJOS ĮSTATYMO 8 STRAIPSNIO 16</text:span><text:span text:style-name="T125">1</text:span><text:span text:style-name="T126"><text:s/>DALIES NUOSTATA</text:span></text:p>
      <text:p text:style-name="P127"/>
      <text:p text:style-name="P128">____________ Nr.______</text:p>
      <text:p text:style-name="P129"><text:span text:style-name="T130">(data)</text:span></text:p>
      <text:p text:style-name="P131">__________________</text:p>
      <text:p text:style-name="P132">(sudarymo vieta)</text:p>
      <text:p text:style-name="P133"/>
      <text:p text:style-name="P134"><text:span text:style-name="T135">Informuoju, kad į Lietuvos Respubliką per ________________________________</text:span><text:span text:style-name="T136"><text:s/></text:span><text:span text:style-name="T137"><text:line-break/></text:span><text:span text:style-name="T138"><text:s text:c="101"/>(</text:span><text:span text:style-name="T139">įrašyti metus ir mėnesį)</text:span><text:span text:style-name="T140"><text:line-break/></text:span><text:span text:style-name="T141">įvežtas (-i) šis (šie) vaistinis (-iai) preparatas (-ai) pakuotėmis kitos Europos ekonominės erdvės (toliau – EEE) valstybės kalba, vartojant lotyniškąjį raidyną, ir su pakuotės lapeliais, parengtais kitos EEE valstybės kalba, vartojant lotyniškąjį raidyną, skirtas (-i) tiekti asmens sveikatos priežiūros įstaigoms vadovaujantis Farmacijos įstatymo 8 straipsnio 16</text:span><text:span text:style-name="T142">1</text:span><text:span text:style-name="T143"><text:s/>dalies nuostata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1.</text:p>
          </table:table-cell>
          <table:table-cell table:style-name="TableCell152" table:number-columns-spanned="2">
            <text:p text:style-name="P153"><text:span text:style-name="T154">Informacija apie vaistinį preparatą,<text:s/></text:span><text:span text:style-name="T155">įvežtą į Lietuvos Respubliką ir skirtą tiekti</text:span><text:span text:style-name="T156"><text:s/>asmens sveikatos priežiūros įstaigoms<text:s/></text:span><text:span text:style-name="T157">vadovaujantis Farmacijos įstatymo 8 straipsnio 16</text:span><text:span text:style-name="T158">1</text:span><text:span text:style-name="T159"><text:s/>dalies nuostata</text:span></text:p>
          </table:table-cell>
          <table:covered-table-cell/>
        </table:table-row>
        <text:soft-page-break/>
        <table:table-row table:style-name="TableRow160">
          <table:table-cell table:style-name="TableCell161">
            <text:p text:style-name="P162">1.1.<text:s/></text:p>
          </table:table-cell>
          <table:table-cell table:style-name="TableCell163">
            <text:p text:style-name="P164">Vaistinio preparato pavadinima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2.</text:p>
          </table:table-cell>
          <table:table-cell table:style-name="TableCell170">
            <text:p text:style-name="P171">Veikliosios (-iųjų) medžiagos (-ų) pavadinim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3.</text:p>
          </table:table-cell>
          <table:table-cell table:style-name="TableCell177">
            <text:p text:style-name="P178">Stipruma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4.</text:p>
          </table:table-cell>
          <table:table-cell table:style-name="TableCell184">
            <text:p text:style-name="P185">Farmacinė form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5.</text:p>
          </table:table-cell>
          <table:table-cell table:style-name="TableCell191">
            <text:p text:style-name="P192">Vartojimo būda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P199"><text:span text:style-name="T200">Pakuotės dyd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7.</text:p>
          </table:table-cell>
          <table:table-cell table:style-name="TableCell206">
            <text:p text:style-name="P207">EEE valstybės kalba, kuria paženklintos pakuotės ir parengtas pakuotės lapeli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8.</text:p>
          </table:table-cell>
          <table:table-cell table:style-name="TableCell213">
            <text:p text:style-name="Normal"><text:span text:style-name="T214">EEE valstybė, iš kurios įvežtas vaistinis preparata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 table:number-columns-spanned="2">
            <text:p text:style-name="P221">Informacija apie įvežtus į Lietuvos Respubliką vaistinio preparato kiekius ir serijas</text:p>
          </table:table-cell>
          <table:covered-table-cell/>
        </table:table-row>
        <table:table-row table:style-name="TableRow222">
          <table:table-cell table:style-name="TableCell223" table:number-rows-spanned="4">
            <text:p text:style-name="P224">2.1.</text:p>
          </table:table-cell>
          <table:table-cell table:style-name="TableCell225">
            <text:p text:style-name="P226">Serijos Nr.</text:p>
          </table:table-cell>
          <table:table-cell table:style-name="TableCell227">
            <text:p text:style-name="P228">Kiekis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.</text:p>
          </table:table-cell>
          <table:table-cell table:style-name="TableCell233">
            <text:p text:style-name="P234">1.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.</text:p>
          </table:table-cell>
          <table:table-cell table:style-name="TableCell239">
            <text:p text:style-name="P240">2.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.<text:s/></text:p>
          </table:table-cell>
          <table:table-cell table:style-name="TableCell250" table:number-columns-spanned="2">
            <text:p text:style-name="P251">Informacija apie įvežto vaistinio preparato registraciją Lietuvos Respublikoje<text:s/></text:p>
          </table:table-cell>
          <table:covered-table-cell/>
        </table:table-row>
        <table:table-row table:style-name="TableRow252">
          <table:table-cell table:style-name="TableCell253" table:number-rows-spanned="3">
            <text:p text:style-name="P254">3.1.</text:p>
          </table:table-cell>
          <table:table-cell table:style-name="TableCell255">
            <text:p text:style-name="P256"><text:span text:style-name="T257">Registracijos pažymėjimo numeris<text:s/></text:span><text:span text:style-name="T258">Lietuvos Respublikos vaistinių preparatų registre ir registruotojo pavadinimas (</text:span><text:span text:style-name="T259">pildo vaistinio preparato registruotojas</text:span><text:span text:style-name="T260">)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Registracijos numeris</text:span><text:span text:style-name="T268"><text:s/>Bendrijos vaistinių preparatų registre ir registruotojo pavadinimas (</text:span><text:span text:style-name="T269">pildo vaistinio preparato registruotojas</text:span><text:span text:style-name="T270">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Lygiagretaus importo leidimo numeris ir turėtojo pavadinimas<text:s/></text:span><text:span text:style-name="T278">(pildo lygiagretaus importo leidimo turėtojas)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2.</text:p>
          </table:table-cell>
          <table:table-cell table:style-name="TableCell284">
            <text:p text:style-name="P285"><text:span text:style-name="T286">Registracijos procedūros numeris, kai vaistinis preparatas įregistruotas taikant savitarpio pripažinimo ar decentralizuotą procedūrą<text:s/></text:span><text:span text:style-name="T287">(</text:span><text:span text:style-name="T288">pildo vaistinio preparato registruotojas</text:span><text:span text:style-name="T289">)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3.</text:p>
          </table:table-cell>
          <table:table-cell table:style-name="TableCell295">
            <text:p text:style-name="P296"><text:span text:style-name="T297">Vaistinio preparato pavadinimas Lietuvos Respublikos vaistinių preparatų registre, kai įvežto vaistinio preparato pavadinimas skiriasi nuo Lietuvos Respublikoje registruoto vaistinio preparato pavadinimo<text:s/></text:span><text:span text:style-name="T298">(pildo vaistinio preparato registruotojas ir lygiagretaus importo leidimo turėtojas)</text:span></text:p>
          </table:table-cell>
          <table:table-cell table:style-name="TableCell299">
            <text:p text:style-name="P300"/>
          </table:table-cell>
        </table:table-row>
      </table:table>
      <text:p text:style-name="P301">(Informacija apie kiekvieną vaistinį preparatą pildoma atskirai)</text:p>
      <text:p text:style-name="P302"/>
      <text:p text:style-name="P303">Patvirtinu, kad šiame pranešime pateikti duomenys yra tikslūs ir teisingi.<text:s/></text:p>
      <text:p text:style-name="P304"/>
      <text:p text:style-name="P305">__________________________________________________</text:p>
      <text:p text:style-name="P306">(asmens, pateikusio informaciją, vardas, pavardė)</text:p>
      <text:p text:style-name="P307">__________________________________________________</text:p>
      <text:p text:style-name="P308"><text:span text:style-name="T309">(tel. Nr., el. pašto adresas)</text:span></text:p>
      <text:p text:style-name="P310"/>
      <text:soft-page-break/>
      <text:p text:style-name="P311">Būtinų visuomenės sveikatai apsaugoti priemonių taikymo tiekiant registruotus vaistinius preparatus pakuotėmis Europos ekonominės erdvės valstybės kalba lotyniškuoju raidynu asmens sveikatos priežiūros įstaigoms <text:s/>ir duomenų (informacijos) apie tokius vaistinius preparatus pateikimo valstybinei vaistų kontrolės tarnybai prie Lietuvos Respublikos sveikatos apsaugos ministerijos tvarkos aprašo<text:s/></text:p>
      <text:p text:style-name="P317"><text:span text:style-name="T318">2</text:span><text:span text:style-name="T319"><text:s/>priedas</text:span></text:p>
      <text:p text:style-name="P320"/>
      <text:p text:style-name="P321"><text:span text:style-name="T322">(Pranešimo apie vaistinius preparatus, tiekiamus asmens sveikatos priežiūros įstaigoms vadovaujantis Farmacijos įstatymo 8 straipsnio 16</text:span><text:span text:style-name="T323">1</text:span><text:span text:style-name="T324"><text:s/>dalies nuostata, forma)</text:span>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<text:span text:style-name="T333">DIDMENINIO PLATINIMO LICENCIJOS TURĖTOJAS</text:span></text:p>
          </table:table-cell>
          <table:table-cell table:style-name="TableCell334">
            <text:p text:style-name="P335"/>
            <text:p text:style-name="P336"><text:span text:style-name="T337">(juridinio asmens, pavadinimas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  <text:p text:style-name="P342">(tel. Nr., el. pašto adresas)</text:p>
          </table:table-cell>
        </table:table-row>
      </table:table>
      <text:p text:style-name="P343"/>
      <text:p text:style-name="P344">Valstybinei vaistų kontrolės tarnybai</text:p>
      <text:p text:style-name="P345">prie Lietuvos Respublikos</text:p>
      <text:p text:style-name="P346">sveikatos apsaugos ministerijos<text:s/></text:p>
      <text:p text:style-name="P347"/>
      <text:p text:style-name="P348"/>
      <text:p text:style-name="P349">PRANEŠIMAS</text:p>
      <text:p text:style-name="P350"><text:span text:style-name="T351">APIE VAISTINIUS PREPARATUS, TIEKIAMUS ASMENS SVEIKATOS PRIEŽIŪROS ĮSTAIGOMS<text:s/></text:span><text:span text:style-name="T352">VADOVAUJANTIS</text:span><text:span text:style-name="T353"><text:s/>FARMACIJOS ĮSTATYMO 8 STRAIPSNIO 16</text:span><text:span text:style-name="T354">1</text:span><text:span text:style-name="T355"><text:s/>DALIES NUOSTATA</text:span></text:p>
      <text:p text:style-name="P356"/>
      <text:p text:style-name="P357">____________Nr.______</text:p>
      <text:p text:style-name="P358">(data)</text:p>
      <text:p text:style-name="P359">_____________</text:p>
      <text:p text:style-name="P360"><text:span text:style-name="T361">(</text:span><text:span text:style-name="T362">sudarymo</text:span><text:span text:style-name="T363"><text:s/></text:span><text:span text:style-name="T364">vieta</text:span><text:span text:style-name="T365">)</text:span></text:p>
      <text:p text:style-name="P366"><text:span text:style-name="T367">Informuoju, kad per<text:s/></text:span><text:span text:style-name="T368">______________________________</text:span><text:span text:style-name="T369"><text:s/>į nurodytas asmens sveikatos<text:s/></text:span><text:span text:style-name="T370"><text:line-break/><text:s text:c="58"/>(</text:span><text:span text:style-name="T371">įrašyti metus ir mėnesį)<text:s/></text:span></text:p>
      <text:p text:style-name="P372"><text:span text:style-name="T373">priežiūros įstaigas, vadovaujantis Farmacijos įstatymo 8 straipsnio 16</text:span><text:span text:style-name="T374">1</text:span><text:span text:style-name="T375"><text:s/>dalies nuostata, patiektas (-i) šis (šie) vaistinis (-iai) preparatas (-ai) pakuotėmis kitos Europos ekonominės erdvės (toliau – EEE) valstybės kalba, vartojant lotyniškąjį raidyną, ir su pakuotės lapeliais, parengtais kitos EEE valstybės kalba, vartojant lotyniškąjį raidyną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1.</text:p>
          </table:table-cell>
          <table:table-cell table:style-name="TableCell384" table:number-columns-spanned="2">
            <text:p text:style-name="P385"><text:span text:style-name="T386">Informacija apie vaistinį preparatą, patiektą į asmens sveikatos priežiūros įstaigas<text:s/></text:span><text:span text:style-name="T387">vadovaujantis Farmacijos įstatymo 8 straipsnio 16</text:span><text:span text:style-name="T388">1</text:span><text:span text:style-name="T389"><text:s/>dalies nuostata</text:span></text:p>
          </table:table-cell>
          <table:covered-table-cell/>
        </table:table-row>
        <table:table-row table:style-name="TableRow390">
          <table:table-cell table:style-name="TableCell391">
            <text:p text:style-name="P392">1.1.<text:s/></text:p>
          </table:table-cell>
          <table:table-cell table:style-name="TableCell393">
            <text:p text:style-name="P394">Vaistinio preparato pavadinima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.2.</text:p>
          </table:table-cell>
          <table:table-cell table:style-name="TableCell400">
            <text:p text:style-name="P401">Veikliosios (-iųjų) medžiagos (-ų) pavadinimas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.3.</text:p>
          </table:table-cell>
          <table:table-cell table:style-name="TableCell407">
            <text:p text:style-name="P408">Stipruma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.4.</text:p>
          </table:table-cell>
          <table:table-cell table:style-name="TableCell414">
            <text:p text:style-name="P415">Farmacinė forma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.5.</text:p>
          </table:table-cell>
          <table:table-cell table:style-name="TableCell421">
            <text:p text:style-name="P422">Vartojimo būdas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6.</text:p>
          </table:table-cell>
          <table:table-cell table:style-name="TableCell428">
            <text:p text:style-name="P429"><text:span text:style-name="T430">Pakuotės dydis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7.</text:p>
          </table:table-cell>
          <table:table-cell table:style-name="TableCell436">
            <text:p text:style-name="P437">EEE valstybės kalba, kuria paženklintos pakuotės ir<text:s/><text:soft-page-break/>parengtas pakuotės lapelis</text:p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2.</text:p>
          </table:table-cell>
          <table:table-cell table:style-name="TableCell443" table:number-columns-spanned="2">
            <text:p text:style-name="P444">Informacija apie vaistinio preparato kiekius ir serijas, patiektus į asmens sveikatos priežiūros įstaigą (-as)</text:p>
          </table:table-cell>
          <table:covered-table-cell/>
        </table:table-row>
        <table:table-row table:style-name="TableRow445">
          <table:table-cell table:style-name="TableCell446" table:number-rows-spanned="4">
            <text:p text:style-name="P447">2.1.</text:p>
          </table:table-cell>
          <table:table-cell table:style-name="TableCell448" table:number-rows-spanned="4">
            <text:p text:style-name="P449">ASPĮ pavadinimas</text:p>
          </table:table-cell>
          <table:table-cell table:style-name="TableCell450">
            <text:p text:style-name="P451">Patiektos serijos numeris ir kiekis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1.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2.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4">
            <text:p text:style-name="P469">2.2.</text:p>
          </table:table-cell>
          <table:table-cell table:style-name="TableCell470" table:number-rows-spanned="4">
            <text:p text:style-name="P471">ASPĮ pavadinimas</text:p>
          </table:table-cell>
          <table:table-cell table:style-name="TableCell472">
            <text:p text:style-name="P473">Patiektos serijos numeris ir kiekis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1.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2.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</table:table>
      <text:p text:style-name="P489">(Informacija apie kiekvieną vaistinį preparatą pildoma atskirai)</text:p>
      <text:p text:style-name="P490"/>
      <text:p text:style-name="P491">Patvirtinu, kad šiame pranešime pateikti duomenys yra tikslūs ir teisingi.<text:s/></text:p>
      <text:p text:style-name="P492"/>
      <text:p text:style-name="P493">__________________________________________________</text:p>
      <text:p text:style-name="P494">(asmens, pateikusio informaciją, vardas, pavardė)</text:p>
      <text:p text:style-name="P495">__________________________________________________</text:p>
      <text:p text:style-name="P496"><text:span text:style-name="T497">(tel. Nr., el. pašto adresas)</text:span></text:p>
      <text:p text:style-name="P498"/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3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81"/>
      </style:header>
    </style:master-page>
    <style:master-page style:name="MP2" style:page-layout-name="PL2">
      <style:header>
        <text:p text:style-name="P313"><draw:frame draw:style-name="F314" text:anchor-type="paragraph" svg:y="0.0006in" draw:z-index="0"><draw:text-box fo:min-height="0in" fo:min-width="0in"><text:p text:style-name="P312"><text:span text:style-name="T315"><text:page-number text:fixed="false">2</text:page-number></text:span></text:p></draw:text-box></draw:frame></text:p>
      </style:header>
    </style:master-page>
    <style:master-page style:next-style-name="MP2" style:name="MPF2" style:page-layout-name="PL2">
      <style:header>
        <text:p text:style-name="P3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11-30T07:49:00Z</meta:creation-date>
    <dc:date>2018-11-30T07:49:00Z</dc:date>
    <meta:print-date>2018-11-22T06:12:00Z</meta:print-date>
    <meta:template xlink:href="Normal.dotm" xlink:type="simple"/>
    <meta:editing-cycles>2</meta:editing-cycles>
    <meta:editing-duration>PT0S</meta:editing-duration>
    <meta:document-statistic meta:page-count="6" meta:paragraph-count="82" meta:word-count="1256" meta:character-count="10169" meta:row-count="310" meta:non-whitespace-character-count="8995"/>
  </office:meta>
</office:document-meta>
</file>