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text-position="super 62.5%"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fo:font-size="7pt" style:font-size-asian="7pt" style:font-size-complex="7pt"/>
    </style:style>
    <style:style style:name="TableColumn67" style:family="table-column">
      <style:table-column-properties style:column-width="0.543in"/>
    </style:style>
    <style:style style:name="TableColumn68" style:family="table-column">
      <style:table-column-properties style:column-width="4.702in"/>
    </style:style>
    <style:style style:name="TableColumn69" style:family="table-column">
      <style:table-column-properties style:column-width="1.2048in"/>
    </style:style>
    <style:style style:name="Table66" style:family="table">
      <style:table-properties style:width="6.45in" style:rel-width="100%" fo:margin-left="0in" table:align="left"/>
    </style:style>
    <style:style style:name="TableRow70" style:family="table-row">
      <style:table-row-properties style:min-row-height="0.2833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letter-spacing="0.0027in"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paragraph-properties style:punctuation-wrap="simple" fo:text-align="justify" style:vertical-align="baseline" fo:line-height="150%"/>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ŽEMĖS ŪKIO MINISTRO 2016 M. BALANDŽIO 25 D. ĮSAKYMO NR. 3D-245</text:p>
      <text:p text:style-name="P10"><text:span text:style-name="T11">„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 PAKEITIMO</text:span></text:p>
      <text:p text:style-name="P12"/>
      <text:p text:style-name="P13">2019 m. gruodžio 10 d. Nr. 3D-686</text:p>
      <text:p text:style-name="P14">Vilnius</text:p>
      <text:p text:style-name="P15"/>
      <text:p text:style-name="P16"/>
      <text:p text:style-name="P17"><text:span text:style-name="T18">P a k e i č i u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es, patvirtintas Lietuvos Respublikos žemės ūkio ministro 2016 m. balandžio 25 d. įsakymu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span></text:p>
      <text:p text:style-name="P19"><text:span text:style-name="T20">1</text:span><text:span text:style-name="T21">. Pakeičiu 21</text:span><text:span text:style-name="T22">1</text:span><text:span text:style-name="T23"><text:s/>punktą ir jį išdėstau taip:</text:span></text:p>
      <text:p text:style-name="P24"><text:span text:style-name="T25">„</text:span><text:span text:style-name="T26">21</text:span><text:span text:style-name="T27">1</text:span><text:span text:style-name="T28">. Pareiškėjas yra laikomas netinkamu gauti konsultavimo paslaugas pagal šias Taisykles, jei:</text:span></text:p>
      <text:p text:style-name="P29"><text:span text:style-name="T30">21</text:span><text:span text:style-name="T31">1</text:span><text:span text:style-name="T32">.1</text:span><text:span text:style-name="T33">. 2017–2018 m. laikotarpiu buvo patvirtintas konsultavimo paslaugų gavėju pagal Taisyklių 9.1 ir 9.2 papunkčiuose nurodytas konsultavimo paslaugų sritis ir per 36 mėnesius nuo pareiškėjo patvirtinimo konsultavimo paslaugos gavėju nepasinaudojo visa arba dalimi konsultavimo paslaugoms pasinaudoti skirtos sumos;</text:span></text:p>
      <text:p text:style-name="P34"><text:span text:style-name="T35">21</text:span><text:span text:style-name="T36">1</text:span><text:span text:style-name="T37">.2</text:span><text:span text:style-name="T38">. 2017–2018 m. laikotarpiu buvo patvirtintas konsultavimo paslaugų gavėju pagal Taisyklių 9.3 papunktyje nurodytą konsultavimo paslaugų sritį ir per 36 mėnesius nuo konsultavimo paslaugų teikėjų patvirtinimo nepasinaudojo visa arba dalimi konsultavimo paslaugoms pasinaudoti skirtos sumos</text:span><text:span text:style-name="T39">;</text:span></text:p>
      <text:p text:style-name="P40"><text:span text:style-name="T41">21</text:span><text:span text:style-name="T42">1</text:span><text:span text:style-name="T43">.3</text:span><text:span text:style-name="T44">. 2016 m. buvo patvirtintas konsultavimo paslaugų gavėju pagal Taisyklių 9 punkte nurodytas konsultavimo sritis ir per 48 mėnesius nuo pareiškėjo patvirtinimo konsultavimo paslaugos gavėju, bet ne vėliau kaip iki 2020 m. lapkričio 15 d. nepasinaudojo visa arba dalimi konsultavimo paslaugoms pasinaudoti skirtos sumos.“</text:span></text:p>
      <text:p text:style-name="P45"><text:span text:style-name="T46">2</text:span><text:span text:style-name="T47">. Pakeičiu 26.3 papunktį ir jį išdėstau taip:</text:span></text:p>
      <text:p text:style-name="P48"><text:span text:style-name="T49">„</text:span><text:span text:style-name="T50">26.3</text:span><text:span text:style-name="T51">. pasinaudoti konsultavimo paslaugomis:</text:span></text:p>
      <text:p text:style-name="P52"><text:span text:style-name="T53">26.3.1</text:span><text:span text:style-name="T54">. per 36 mėnesius nuo patvirtinimo konsultavimo paslaugų gavėju (galioja pareiškėjams, pateikusiems paraiškas 2017–2018 m. laikotarpiu pagal Taisyklių 9.1 ir 9.2 papunkčiuose nurodytas konsultavimo paslaugų sritis);</text:span></text:p>
      <text:p text:style-name="P55"><text:span text:style-name="T56">26.3.2</text:span><text:span text:style-name="T57">. per 36 mėnesius nuo konsultavimo paslaugų teikėjų patvirtinimo (galioja pareiškėjams, pateikusiems paraiškas 2017–2018 m. laikotarpiu pagal Taisyklių 9.3 papunktyje nurodytą konsultavimo paslaugų sritį, ir pareiškėjams, pateikusiems paraiškas 2019–2021 m. laikotarpiu pagal Taisyklių 9 punkte nurodytas konsultavimo paslaugų sritis);</text:span></text:p>
      <text:p text:style-name="P58"><text:span text:style-name="T59">26.3.3</text:span><text:span text:style-name="T60">. per 48 mėnesius nuo patvirtinimo konsultavimo paslaugų gavėjais, bet ne vėliau kaip iki 2020 m. lapkričio 15 d. (galioja pareiškėjams pateikusiems paraiškas 2016 m. laikotarpiu pagal Taisyklių 9 punkte nurodytas paslaugų sritis).</text:span><text:span text:style-name="T61">“</text:span></text:p>
      <text:p text:style-name="P62"><text:span text:style-name="T63">2</text:span><text:span text:style-name="T64">. Pakeičiu 1 priedo VI skyriaus lentelės 3 punktą ir jį išdėstau taip:</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3.</text:p>
          </table:table-cell>
          <table:table-cell table:style-name="TableCell73">
            <text:p text:style-name="P74"><text:span text:style-name="T75">Pasinaudoti k</text:span><text:span text:style-name="T76">onsultavimo paslaugomis per 36 mėnesius nuo konsultavimo paslaugų teikėjų patvirtinimo (pasinaudoti konsultavimo paslaugomis per 48 mėnesius nuo patvirtinimo konsultavimo paslaugų gavėjais, bet ne vėliau kaip iki 2020 m. lapkričio 15 d. (galioja pareiškėjams pateikusiems paraiškas 2016 m. laikotarpiu pagal Taisyklių 9 punkte nurodytas paslaugų sritis).</text:span></text:p>
          </table:table-cell>
          <table:table-cell table:style-name="TableCell77">
            <text:p text:style-name="P78">□ Taip □ Ne</text:p>
          </table:table-cell>
        </table:table-row>
      </table:table>
      <text:p text:style-name="P79"/>
      <text:p text:style-name="P80"/>
      <text:p text:style-name="P81"/>
      <text:p text:style-name="P82"/>
      <text:p text:style-name="P83">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0T11:18:00Z</meta:creation-date>
    <dc:date>2019-12-10T11:18:00Z</dc:date>
    <meta:template xlink:href="Normal.dotm" xlink:type="simple"/>
    <meta:editing-cycles>1</meta:editing-cycles>
    <meta:editing-duration>PT0S</meta:editing-duration>
    <meta:document-statistic meta:page-count="2" meta:paragraph-count="42" meta:word-count="461" meta:character-count="3692" meta:row-count="83" meta:non-whitespace-character-count="3273"/>
  </office:meta>
</office:document-meta>
</file>