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text-position="super 62.5%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per 62.5%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4 M. RUGSĖJO 19 D. DEKRETO NR. 1K-85 „DĖL PRETENDENTŲ Į TEISĖJUS ATRANKOS KOMISIJOS SUDARYMO IR JOS PIRMININKO SKYRIMO“ PAKEITIMO</text:p>
      <text:p text:style-name="P16"/>
      <text:p text:style-name="P17">2016 m. lapkričio 21 d. Nr. 1K-79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teismų įstatymo 55</text:span><text:span text:style-name="T25">1</text:span><text:span text:style-name="T26"><text:s/>straipsnio 1 dalimi, Pretendentų į teisėjus atrankos komisijos darbo tvarkos aprašo, patvirtinto Lietuvos Respublikos Prezidento 2008 m. rugpjūčio 29 d. dekretu Nr. 1K-1494 „Dėl Pretendentų į teisėjus atrankos komisijos darbo tvarkos aprašo tvirtinimo“, 10.1 papunkčiu bei atsižvelgdama į Neringos Švedienės pareiškimą atsistatydinti iš Pretendentų į teisėjus atrankos komisijos nario pareigų savo noru,</text:span></text:p>
      <text:p text:style-name="P27"><text:span text:style-name="T28">p a k e i č i u Lietuvos Respublikos Prezidento 2014 m. rugsėjo 19 d. dekreto Nr. 1K-85 „Dėl Pretendentų į teisėjus atrankos komisijos sudarymo ir jos pirmininko skyrimo“ 1 straipsnį ir jį išdėstau taip:</text:span></text:p>
      <text:p text:style-name="P29"><text:span text:style-name="T30">„</text:span><text:span text:style-name="T31">1</text:span><text:span text:style-name="T32"><text:s/>straipsnis</text:span><text:span text:style-name="T33">.</text:span></text:p>
      <text:p text:style-name="P34"><text:span text:style-name="T35">Vadovaudamasi Lietuvos Respublikos Konstitucijos 77 straipsniu ir Lietuvos Respublikos teismų įstatymo 55</text:span><text:span text:style-name="T36">1</text:span><text:span text:style-name="T37"><text:s/>straipsnio 1 dalimi,</text:span></text:p>
      <text:p text:style-name="P38">s u d a r a u šios sudėties Pretendentų į teisėjus atrankos komisiją:</text:p>
      <text:p text:style-name="P39">Ramūnas Antanas BOGDANAS – portalo „Delfi“ apžvalgininkas;<text:s/></text:p>
      <text:p text:style-name="P40">Olegas FEDOSIUKAS – Lietuvos Aukščiausiojo Teismo Baudžiamųjų bylų skyriaus teisėjas;</text:p>
      <text:p text:style-name="P41">Sigitas GUREVIČIUS – Lietuvos Aukščiausiojo Teismo Civilinių bylų skyriaus teisėjas;</text:p>
      <text:p text:style-name="P42">Giedrė LASTAUSKIENĖ – Vilniaus universiteto Teisės fakulteto Viešosios teisės katedros docentė;</text:p>
      <text:p text:style-name="P43">Virginijus LEPEŠKA – psichologas, vadybos konsultantas;</text:p>
      <text:p text:style-name="P44">Skirgailė ŽALIMIENĖ – Lietuvos vyriausiojo administracinio teismo teisėja;</text:p>
      <text:p text:style-name="P45">Aistė ŽILINSKIENĖ – interneto žiniasklaidos asociacijos pirmininkė.“<text:s/></text:p>
      <text:p text:style-name="Normal"/>
      <text:p text:style-name="P46"/>
      <text:p text:style-name="P47"/>
      <text:p text:style-name="P48"/>
      <text:p text:style-name="P49"><text:span text:style-name="T50">Respublikos Prezidentė</text:span><text:span text:style-name="T5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1-22T06:39:00Z</meta:creation-date>
    <dc:date>2016-11-22T06:39:00Z</dc:date>
    <meta:print-date>2016-11-21T08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24" meta:character-count="1793" meta:row-count="22" meta:non-whitespace-character-count="1573"/>
  </office:meta>
</office:document-meta>
</file>