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5 m. kovo 30 d. Nr. 1K-2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1 punktu, Lietuvos Respublikos teismų įstatymo 90 straipsnio 1 dalies 1 punktu, 6 bei 7 dalimis ir atsižvelgdama į Teisėjų tarybos patarimą,</text:span></text:p>
      <text:p text:style-name="P26"><text:span text:style-name="T27">a t l e i d ž i u 2015 m. liepos 25 d. Pavelą FROLOVĄ iš Vilniaus apygardos teismo teisėjo pareigų sav</text:span><text:span text:style-name="T28">o nor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28:00Z</meta:creation-date>
    <dc:date>2015-03-30T08:28:00Z</dc:date>
    <meta:print-date>2015-03-30T07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58" meta:row-count="32" meta:non-whitespace-character-count="480"/>
  </office:meta>
</office:document-meta>
</file>