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5 M. GEGUŽĖS 4 D. ĮSAKYMO NR. 3D-343 „DĖL VIETOS PLĖTROS STRATEGIJŲ, ĮGYVENDINAMŲ BENDRUOMENIŲ INICIJUOTOS VIETOS PLĖTROS BŪDU, ATRANKOS TAISYKLIŲ PATVIRTINIMO“ PAKEITIMO</text:span></text:p>
      <text:p text:style-name="P11"/>
      <text:p text:style-name="P12">2019 m. gruodžio<text:s/>9 d. Nr. 3D-681</text:p>
      <text:p text:style-name="P13">Vilnius</text:p>
      <text:p text:style-name="P14"/>
      <text:p text:style-name="P15"/>
      <text:p text:style-name="P16">1.<text:tab/>P a k e i č i u Vietos plėtros strategijų, įgyvendinamų bendruomenių inicijuotos vietos plėtros būdu, atrankos taisykles, patvirtintas Lietuvos Respublikos žemės ūkio ministro 2015 m. gegužės 4 d. įsakymu Nr. 3D-343 „Dėl Vietos plėtros strategijų, įgyvendinamų bendruomenių inicijuotos vietos plėtros būdu, atrankos taisyklių patvirtinimo“:</text:p>
      <text:p text:style-name="P17">1.1.<text:tab/><text:s/>Pakeičiu 4.2 papunktį ir jį išdėstau taip:</text:p>
      <text:p text:style-name="P18">„4.2.<text:s/><text:span text:style-name="T19">bendruomeninė organizacija</text:span><text:s/>– asociacija, kurios steigėjai ir nariai yra tam tikros gyvenamosios vietovės (jos dalies arba kelių gyvenamųjų vietovių) gyventojai (jų atstovai) ir kurios paskirtis – per inicijuotus projektus įgyvendinti viešuosius interesus, susijusius su gyvenimu kaimynystėje;“.</text:p>
      <text:p text:style-name="P20">1.2.<text:tab/><text:s/>Pakeičiu 27.1.3.1 papunktį ir jį išdėstau taip:</text:p>
      <text:p text:style-name="P21">„27.1.3.1. 80 proc. tinkamų finansuoti išlaidų, kai vietos projektas yra ne pelno;“.</text:p>
      <text:p text:style-name="P22">2.<text:tab/>N u s t a t a u, kad šio įsakymo 1.1 papunkčio pakeitimas taikomas ir vietos projektams, pateiktiems iki šio įsakymo įsigaliojimo.</text:p>
      <text:p text:style-name="P23"/>
      <text:p text:style-name="P24"/>
      <text:p text:style-name="P25"/>
      <text:p text:style-name="P26">Žemės ūkio ministras <text:s/><text:tab/><text:tab/><text:tab/><text:tab/><text:tab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0T11:59:00Z</meta:creation-date>
    <dc:date>2019-12-10T11:59:00Z</dc:date>
    <meta:template xlink:href="Normal.dotm" xlink:type="simple"/>
    <meta:editing-cycles>1</meta:editing-cycles>
    <meta:editing-duration>PT0S</meta:editing-duration>
    <meta:document-statistic meta:page-count="1" meta:paragraph-count="14" meta:word-count="186" meta:character-count="1333" meta:row-count="52" meta:non-whitespace-character-count="1161"/>
  </office:meta>
</office:document-meta>
</file>