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fo:text-transform="uppercase"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fo:text-transform="uppercase" style:font-size-complex="12pt" fo:language="en" fo:country="GB"/>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font-size-complex="12pt" fo:language="en" fo:country="GB"/>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Valstybės sienos apsaugos tarnybos</text:p>
      <text:p text:style-name="P11"><text:span text:style-name="T12">PRIE LIETUVOS RESPUBLIKOS<text:s/></text:span><text:span text:style-name="T13">Vidaus reikalų ministerijos</text:span></text:p>
      <text:p text:style-name="P14"><text:span text:style-name="T15">Vadas</text:span></text:p>
      <text:p text:style-name="P16"/>
      <text:p text:style-name="P17">ĮSAKYMAS</text:p>
      <text:p text:style-name="P18">DĖL Valstybės sienos apsaugos tarnybos prie Lietuvos Respublikos vidaus reikalų ministerijos vado 2019 M. BALANDŽIO 4 D. ĮSAKYMO</text:p>
      <text:p text:style-name="P19"><text:span text:style-name="T20">NR. 4-143 „</text:span><text:span text:style-name="T21">DĖL PRIEMOKŲ MOKĖJIMO, VIRŠVALANDINIO DARBO BEI DARBO POILSIO IR ŠVENČIŲ DIENOMIS APSKAIČIAVIMO IR APMOKĖJIMO VALSTYBĖS SIENOS APSAUGOS TARNYBOS PRIE LIETUVOS RESPUBLIKOS VIDAUS REIKALŲ MINISTERIJOS VALSTYBĖS TARNAUTOJAMS TVARKOS APRAŠO PATVIRTINIMO“ PAKEITIMO</text:span></text:p>
      <text:p text:style-name="P22"/>
      <text:p text:style-name="P23">2019 m. lapkričio 29 d. Nr. 4-534</text:p>
      <text:p text:style-name="P24">Vilnius</text:p>
      <text:p text:style-name="P25"/>
      <text:p text:style-name="P26"/>
      <text:p text:style-name="P27"><text:span text:style-name="T28">1</text:span><text:span text:style-name="T29">. P a k e i č i u Priemokų mokėjimo, viršvalandinio darbo bei darbo poilsio ir švenčių dienomis apskaičiavimo ir apmokėjimo Valstybės sienos apsaugos tarnybos prie Lietuvos Respublikos vidaus reikalų ministerijos valstybės tarnautojams tvarkos aprašą, patvirtintą Valstybės sienos apsaugos tarnybos prie Lietuvos Respublikos vidaus reikalų ministerijos vado 2019 m. balandžio 4 d. įsakymo Nr. 4-143 „Dėl Priemokų mokėjimo, viršvalandinio darbo bei darbo poilsio ir švenčių dienomis apskaičiavimo ir apmokėjimo Valstybės sienos apsaugos tarnybos prie Lietuvos Respublikos vidaus reikalų ministerijos valstybės tarnautojams tvarkos aprašo patvirtinimo“ 1 punktu:<text:s/></text:span></text:p>
      <text:p text:style-name="P30"><text:span text:style-name="T31">1.1</text:span><text:span text:style-name="T32">. pakeičiu 7.2 papunktį ir jį išdėstau taip:</text:span></text:p>
      <text:p text:style-name="P33"><text:span text:style-name="T34">„</text:span><text:span text:style-name="T35">7.2</text:span><text:span text:style-name="T36">. patikrinimų kertant valstybės sieną ir pasienio kontrolės punktų teisinio režimo kontrolės efektyvumo (koeficiento) reikšmė konkrečiame tarptautiniame kelių PKP praėjusį mėnesį buvo ne mažesnė nei 0,09.“;</text:span></text:p>
      <text:p text:style-name="P37"><text:span text:style-name="T38">1.2</text:span><text:span text:style-name="T39">. pakeičiu 12 punktą ir jį išdėstau taip:</text:span></text:p>
      <text:p text:style-name="P40"><text:span text:style-name="T41">„</text:span><text:span text:style-name="T42">12</text:span><text:span text:style-name="T43">. Pasibaigus einamajam mėnesiui ir esant tvarkos aprašo 7–9 punktuose nurodytoms sąlygoms, užkardos vadas ne vėliau kaip per tris darbo dienas parengia tarnybinį pranešimą tarnybos vado pavaduotojui, administruojančiam veiklos padalinius, kurį per DVS pateikia vizuoti darbuotojui, atsakingam už išankstinę finansų kontrolę, struktūrinio padalinio vadovui, tarnybos Sienos kontrolės organizavimo valdybos viršininkui. Tarnybiniame pranešime nurodoma:</text:span></text:p>
      <text:p text:style-name="P44"><text:span text:style-name="T45">12.1</text:span><text:span text:style-name="T46">. mėnesio, už kurį prašoma skirti priemoką, vidutinis vienam patikrinimus kertant valstybės sieną atlikusiam pareigūnui tenkantis patikrintų asmenų ir kelių transporto priemonių skaičius;</text:span></text:p>
      <text:p text:style-name="P47"><text:span text:style-name="T48">12.2</text:span><text:span text:style-name="T49">. praėjusio mėnesio konkrečiame tarptautiniame kelių PKP pasiekta patikrinimų kertant valstybės sieną ir pasienio kontrolės punktų teisinio režimo kontrolės efektyvumo (koeficiento) reikšmė (koeficiento reikšmės paskaičiavimas pridedamas prie tarnybinio pranešimo);</text:span></text:p>
      <text:p text:style-name="P50"><text:span text:style-name="T51">12.3</text:span><text:span text:style-name="T52">. pareigūnų, kuriems siūloma mokėti priemoką, sąrašas, nurodant kiekvieno pareigūno asmeniškai patikrintų asmenų ir kelių transporto priemonių ar pamainų, kai pareigūnas vykdė pasienio sargybos „Pasienio tikrinimo postas“ pamainos vyresniojo, budėtojo ar II linijos patikrinimo užduotis, skaičius ir kokio dydžio (pareiginės algos procentais) siūloma skirti priemoką.“</text:span></text:p>
      <text:p text:style-name="P53"><text:span text:style-name="T54">2</text:span><text:span text:style-name="T55">.<text:s/></text:span><text:span text:style-name="T56">S k e l b i u įsakymą Teisės aktų registre ir Valstybės sienos apsaugos tarnybos prie Lietuvos Respublikos vidaus reikalų ministerijos interneto svetainėje.</text:span></text:p>
      <text:p text:style-name="Normal"/>
      <text:p text:style-name="Normal"/>
      <text:p text:style-name="Normal"/>
      <text:p text:style-name="P57">Tarnybos vado pavaduotojas,</text:p>
      <text:p text:style-name="Normal"><text:span text:style-name="T58">atliekantis tarnybos vado funkcijas</text:span><text:span text:style-name="T59"><text:tab/></text:span><text:span text:style-name="T60"><text:tab/></text:span><text:span text:style-name="T61"><text:tab/><text:s text:c="6"/></text:span><text:span text:style-name="T62"><text:tab/></text:span><text:span text:style-name="T63"><text:tab/></text:span><text:span text:style-name="T64"><text:tab/><text:s text:c="8"/>Vidas Mač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alkevicius</meta:initial-creator>
    <dc:creator>adlibuser</dc:creator>
    <meta:creation-date>2019-11-29T12:43:00Z</meta:creation-date>
    <dc:date>2019-11-29T12:43:00Z</dc:date>
    <meta:print-date>2019-11-22T08:19:00Z</meta:print-date>
    <meta:template xlink:href="Normal.dotm" xlink:type="simple"/>
    <meta:editing-cycles>2</meta:editing-cycles>
    <meta:editing-duration>PT0S</meta:editing-duration>
    <meta:document-statistic meta:page-count="2" meta:paragraph-count="24" meta:word-count="368" meta:character-count="3090" meta:row-count="83" meta:non-whitespace-character-count="2746"/>
  </office:meta>
</office:document-meta>
</file>