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fo:letter-spacing="-0.0013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letter-spacing="-0.0013in"/>
    </style:style>
    <style:style style:name="T17" style:parent-style-name="DefaultParagraphFont" style:family="text">
      <style:text-properties fo:font-weight="bold" style:font-weight-asian="bold" fo:text-transform="uppercase" fo:color="#000000" fo:letter-spacing="-0.0013in"/>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style:font-weight-complex="bold"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354in"/>
      <style:text-properties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fo:color="#000000" fo:letter-spacing="-0.0013in" style:font-size-complex="12pt"/>
    </style:style>
    <style:style style:name="T41" style:parent-style-name="DefaultParagraphFont" style:family="text">
      <style:text-properties fo:font-weight="bold" style:font-weight-asian="bold" fo:color="#000000" fo:letter-spacing="-0.0013in"/>
    </style:style>
    <style:style style:name="P42" style:parent-style-name="Normal" style:family="paragraph">
      <style:paragraph-properties fo:text-align="center"/>
      <style:text-properties fo:text-transform="uppercase" style:font-size-complex="12pt"/>
    </style:style>
    <style:style style:name="P4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fo:letter-spacing="-0.0013in"/>
    </style:style>
    <style:style style:name="T57" style:parent-style-name="DefaultParagraphFont" style:family="text">
      <style:text-properties style:font-weight-complex="bold"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1458in" style:rel-width="scale" style:rel-height="scale"><draw:image xlink:href="media/image1.png" xlink:type="simple" xlink:show="embed" xlink:actuate="onLoad"/><svg:title/><svg:desc/></draw:frame></text:span></text:p>
      <text:p text:style-name="P9">NACIONALINĖS ŽEMĖS TARNYBOS</text:p>
      <text:p text:style-name="P10">PRIE ŽEMĖS ŪKIO MINISTERIJOS</text:p>
      <text:p text:style-name="P11">DIREKTORIUS</text:p>
      <text:p text:style-name="P12"/>
      <text:p text:style-name="P13">ĮSAKYMAS</text:p>
      <text:p text:style-name="P14">DĖL NACIONALINĖS ŽEMĖS TARNYBOS</text:p>
      <text:p text:style-name="P15"><text:span text:style-name="T16">PRIE ŽEMĖS ŪKIO MINISTERIJOS DIREKTORIAUS 2017 M. SAUSIO 5 D. ĮSAKYMO NR. 1P-11-(1.3 E.) „DĖL ŽEMĖS NAUDOJIMO TVARKOS REIKALAVIMŲ ŽEMĖS NAUDOTOJAMS KONTROLINIO KLAUSIMYNO PATVIRTINIMO IR NACIONALINĖS ŽEMĖS TARNYBOS PRIE ŽEMĖS ŪKIO MINISTERIJOS DIREKTORIAUS 2014 M. GRUODŽIO 23 D. ĮSAKYMO <text:s/>NR. 1P-(1.3.)-498 „DĖL ŽEMĖS NAUDOJIMO TVARKOS REIKALAVIMŲ ŽEMĖS NAUDOTOJAMS KONTROLINIO KLAUSIMYNO PATVIRTINIMO“ PRIPAŽINIMO NETEKUSIU GALIOS“<text:s/></text:span><text:span text:style-name="T17">pakeitimo</text:span></text:p>
      <text:p text:style-name="P18"/>
      <text:p text:style-name="P19">201<text:span text:style-name="T20">7</text:span><text:s/>m. gruodžio 29 d. Nr. 1P-740-(1.3 E.)</text:p>
      <text:p text:style-name="P21">Vilnius</text:p>
      <text:p text:style-name="P22"/>
      <text:p text:style-name="P23"/>
      <text:p text:style-name="P24"><text:span text:style-name="T25">Pakeiči</text:span><text:span text:style-name="T26">u<text:s/></text:span><text:span text:style-name="T27">Nacionalinės žemės tarnybos prie Žemės ūkio ministerijos direktoriaus 2017 m. sausio 5 d. įsakymą Nr. 1P-11-(1.3 E.) „Dėl Žemės naudojimo tvarkos reikalavimų žemės naudotojams kontrolinio klausimyno patvirtinimo ir<text:s/></text:span><text:span text:style-name="T28">Nacionalinės žemės tarnybos prie Žemės ūkio ministerijos direktoriaus 2014 m. gruodžio 23 d. įsakymo Nr. 1P-(1.3.)-498 „Dėl Žemės naudojimo tvarkos reikalavimų žemės naudotojams kontrolinio klausimyno patvirtinimo“ pripažinimo netekusiu galios“</text:span><text:span text:style-name="T29"><text:s/></text:span><text:span text:style-name="T30">ir jį išdėstau nauja redakcija:</text:span></text:p>
      <text:p text:style-name="P31"/>
      <text:p text:style-name="P32"><text:span text:style-name="T33">„</text:span><text:span text:style-name="T34">NACIONALINĖS ŽEMĖS TARNYBOS</text:span></text:p>
      <text:p text:style-name="P35">PRIE ŽEMĖS ŪKIO MINISTERIJOS</text:p>
      <text:p text:style-name="P36">DIREKTORIUS</text:p>
      <text:p text:style-name="P37">ĮSAKYMAS</text:p>
      <text:p text:style-name="P38"><text:span text:style-name="T39">DĖL ŽEMĖS NAUDOJIMO TVARKOS REIKALAVIMŲ ŽEMĖS NAUDOTOJAMS KONTROLINIO KLAUSIMYNO PATVIRTINIMO</text:span><text:span text:style-name="T40"><text:s/>IR NACIONALINĖS ŽEMĖS TARNYBOS PRIE ŽEMĖS ŪKIO MINISTERIJOS DIREKTORIAUS 2014 M. GRUODŽIO 23 D. ĮSAKYMO NR. 1P-(1.3.)-498 „DĖL ŽEMĖS NAUDOJIMO TVARKOS REIKALAVIMŲ ŽEMĖS NAUDOTOJAMS KONTROLINIO KLAUSIMYNO PATVIRTINIMO“ PRIPAŽINIMO</text:span><text:span text:style-name="T41"><text:s/>NETEKUSIU GALIOS“ PAKEITIMO</text:span></text:p>
      <text:p text:style-name="P42"/>
      <text:p text:style-name="P43">Vadovaudamasis<text:s/><text:span text:style-name="T44">Lietuvos Respublikos žemės įstatymo 36 straipsniu,</text:span><text:span text:style-name="T45"><text:s/></text:span>Institucijų atliekamų priežiūros funkcijų optimizavimo gairių aprašu, patvirtintu Lietuvos Respublikos Vyriausybės 2010 m. gegužės 4 d. nutarimu Nr. 511 „Dėl institucijų atliekamų priežiūros funkcijų optimizavimo“, ir Nacionalinės žemės tarnybos prie Žemės ūkio ministerijos nuostatų, patvirtintų Lietuvos<text:s/><text:soft-page-break/>Respublikos žemės ūkio ministro 2001 m. birželio 14 d. įsakymu Nr. 194 „Dėl Nacionalinės žemės tarnybos prie Žemės ūkio ministerijos“, 7.14 papunkčiu:</text:p>
      <text:p text:style-name="P46">1. T v i r t i n u Žemės naudojimo tvarkos reikalavimų žemės naudotojams kontrolinį klausimyną (toliau – Kontrolinis klausimynas) (pridedama).</text:p>
      <text:p text:style-name="P47">2. N u s t a t a u, kad:</text:p>
      <text:p text:style-name="P48">2.1. ūkio subjektų veiklos, susijusios su žemės naudojimu, patikrinimai (toliau – patikrinimas) atliekami pildant šiuo įsakymu patvirtintą Kontrolinį klausimyną;</text:p>
      <text:p text:style-name="P49">2.2. patikrinimo metu gali būti naudojamas ne visas Kontrolinis klausimynas (tikrinama tik dalis klausimyne nurodytų aspektų), jei Kontroliniame klausimyne nurodyti aspektai nėra taikytini tikrinamam objektui;</text:p>
      <text:p text:style-name="P50">2.3. Kontrolinis klausimynas nenaudojamas, kai yra atliekamas neplaninis patikrinimas<text:s/><text:span text:style-name="T51">pagal<text:s/></text:span><text:span text:style-name="T52">Nacionalinės žemės tarnybos prie Žemės ūkio ministerijos vadovo ar jo įgalioto asmens priimtą motyvuotą sprendimą</text:span>;</text:p>
      <text:p text:style-name="P53">2.4. Kontrolinis klausimynas siunčiamas žemės savininkui, naudotojui ir kitiems suinteresuotiems asmenims kartu su pranešimu apie patikrinimą<text:s/><text:span text:style-name="T54">Žemės naudojimo valstybinės kontrolės organizavimo ir vykdymo, administracinių teisės pažeidimų bylų nagrinėjimo taisyklių, patvirtintų Nacionalinės žemės tarnybos prie Žemės ūkio ministerijos direktoriaus<text:s/></text:span><text:span text:style-name="T55">2014 m. gruodžio 23 d. įsakymu Nr. 1P-(1.3.)-499 „Dėl</text:span><text:span text:style-name="T56"><text:s/>Žemės naudojimo valstybinės kontrolės vykdymo dokumentų formų ir Ž</text:span><text:span text:style-name="T57">emės naudojimo valstybinės kontrolės organizavimo ir vykdymo, administracinių teisės pažeidimų bylų nagrinėjimo taisyklių<text:s/></text:span><text:span text:style-name="T58">patvirtinimo“ <text:s/>(toliau – Taisyklės),</text:span><text:s/>nustatyta tvarka;</text:p>
      <text:p text:style-name="P59">2.5. Kontrolinis klausimynas yra neatskiriamasis Žemės naudojimo patikrinimo akto priedas, kuris ne vėliau kaip per 3 darbo dienas po žemės naudojimo patikrinimo atlikimo užregistruojamas Nacionalinės žemės tarnybos prie Žemės ūkio ministerijos dokumentų valdymo sistemoje ir kartu su Žemės naudojimo patikrinimo akto kopija Taisyklių nustatyta tvarka išsiunčiamas tikrinto objekto savininkui, naudotojui, jų atstovams ar<text:s/><text:span text:style-name="T60">patikrinime dalyvavusiems kitų institucijų atstovams</text:span>;</text:p>
      <text:p text:style-name="P61">2.6. už žemės naudojimo tvarkos reikalavimų pažeidimus, kurie nėra įtraukti į Kontrolinį klausimyną, tikrinamiems subjektams poveikio priemonės (administracinės nuobaudos) netaikomos, išskyrus išimtinius atvejus, kai jos yra būtinos siekiant užkirsti kelią reikšmingos žalos ar pavojaus asmenims ar aplinkai atsiradimui, taip pat siekiant užkirsti kelią ūkio subjekto elgesiui tyčia nesilaikyti teisės aktų reikalavimų, kai ūkio subjektas jau buvo įspėtas ir konsultuotas dėl nesilaikymo;<text:s/></text:p>
      <text:p text:style-name="P62">2.7. Kontrolinis klausimynas, atsižvelgiant į tikrintų ūkio subjektų ir priežiūros institucijos darbuotojų pateiktas pastabas ir teisės aktų pakeitimus, turi būti peržiūrimas ir, esant poreikiui, ne<text:s/><text:soft-page-break/>rečiau kaip 2 kartus per metus atnaujinamas: nuo vasario 1 d. iki gegužės 1 d. ir nuo rugpjūčio 1 d. iki lapkričio 1 d.</text:p>
      <text:p text:style-name="P63"/>
      <text:p text:style-name="P64"/>
      <text:p text:style-name="P65"/>
      <text:p text:style-name="P66">Direktorius<text:tab/><text:tab/><text:tab/><text:tab/><text:tab/><text:tab/><text:s text:c="3"/>Laimonas Čia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Lingienė</meta:initial-creator>
    <dc:creator>adlibuser</dc:creator>
    <meta:creation-date>2018-01-02T08:00:00Z</meta:creation-date>
    <dc:date>2018-01-02T08:00:00Z</dc:date>
    <meta:print-date>2017-11-16T06:36:00Z</meta:print-date>
    <meta:template xlink:href="Normal.dotm" xlink:type="simple"/>
    <meta:editing-cycles>2</meta:editing-cycles>
    <meta:editing-duration>PT0S</meta:editing-duration>
    <meta:document-statistic meta:page-count="3" meta:paragraph-count="58" meta:word-count="568" meta:character-count="4774" meta:row-count="203" meta:non-whitespace-character-count="4264"/>
  </office:meta>
</office:document-meta>
</file>