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paragraph-properties fo:text-indent="2.3194in">
        <style:tab-stops>
          <style:tab-stop style:type="left" style:position="2.319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R-516-01-0015 „PĖSČIŲJŲ IR DVIRAČIŲ TAKŲ PLĖTRA ELEKTRĖNŲ MIESTE“</text:p>
      <text:p text:style-name="P14"/>
      <text:p text:style-name="P15"><text:span text:style-name="T16">2021 m. liepos 30 d.<text:s/></text:span><text:span text:style-name="T17">Nr. 3-3</text:span><text:span text:style-name="T18">8</text:span><text:span text:style-name="T19">5</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5">rengiantis įgyvendinti 2021–2027 metų Europos Sąjungos fondų investicijų programą</text:span><text:span text:style-name="T26">“,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7"><text:line-break/>2014–2020 metų Europos Sąjungos fondų investicijų veiksmų programos 4 prioriteto „Energijos efektyvumo ir atsinaujinančių išteklių energijos gamybos ir naudojimo skatinimas“<text:s/></text:span><text:span text:style-name="T28"><text:line-break/>04.5.1-TID-R-516 priemonės „Pėsčiųjų ir dviračių takų rekonstrukcija ir plėtra“ projektų finansavimo sąlygų aprašo, patvirtinto Lietuvos Respublikos susisiekimo ministro<text:s/></text:span><text:span text:style-name="T29"><text:line-break/>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text:s/></text:span><text:span text:style-name="T30"><text:line-break/>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21 m. liepos 26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text:s/></text:span><text:soft-page-break/><text:span text:style-name="T38">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text:tab/></text:span><text:span text:style-name="T52"><text:tab/></text:span><text:span text:style-name="T53"><text:tab/><text:s text:c="48"/></text:span><text:span text:style-name="T54">Marius Skuodi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8-02T07:42:00Z</meta:creation-date>
    <dc:date>2021-08-02T07:42:00Z</dc:date>
    <meta:print-date>2016-12-27T11:14:00Z</meta:print-date>
    <meta:template xlink:href="Normal.dotm" xlink:type="simple"/>
    <meta:editing-cycles>2</meta:editing-cycles>
    <meta:editing-duration>PT0S</meta:editing-duration>
    <meta:document-statistic meta:page-count="2" meta:paragraph-count="220" meta:word-count="435" meta:character-count="3526" meta:row-count="331" meta:non-whitespace-character-count="3311"/>
  </office:meta>
</office:document-meta>
</file>