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7 M. GEGUŽĖS 15 D. ĮSAKYMO NR. ĮV-674 „DĖL autorių teisių ir gretutinių teisių apsaugos programos APRAŠO, PARAIŠKOS, SUTARTIES,<text:s/>IŠLAIDŲ SĄMATOS, IŠLAIDAS PATVIRTINANČIŲ DOKUMENTŲ SĄRAŠO, ATASKAITOS, EKSPERTŲ KOMISIJOS NARIO NEŠALIŠKUMO DEKALARACIJOS IR VERTINIMO FORMŲ PATVIRTINIMO" PRIPAŽINIMO NETEKUSIU GALIOS</text:p>
      <text:p text:style-name="P9"/>
      <text:p text:style-name="P10">2019 m. rugsėjo 30 d. Nr. ĮV-618</text:p>
      <text:p text:style-name="P11">Vilnius</text:p>
      <text:p text:style-name="P12"/>
      <text:p text:style-name="P13"/>
      <text:p text:style-name="P14"><text:span text:style-name="T15">Vadovaudamasis L</text:span><text:span text:style-name="T16">ietuvos Resp</text:span><text:span text:style-name="T17">ublikos autorių teisių ir gretutinių teisių įstatymo Nr. VIII-1185 20, 20</text:span><text:span text:style-name="T18">1</text:span><text:span text:style-name="T19">, 65, 78 straipsnių ir 1, 2 priedų pakeitimo įstatymo 1 straipsniu:</text:span></text:p>
      <text:p text:style-name="P20"><text:span text:style-name="T21">pripažįstu</text:span><text:span text:style-name="T22"><text:s/>netekusiu galios Lietuvos Respublikos kultūros ministro 2017</text:span><text:span text:style-name="T23"> </text:span><text:span text:style-name="T24">m. gegužės 15</text:span><text:span text:style-name="T25"> </text:span><text:span text:style-name="T26">d. įsakymą Nr.</text:span><text:span text:style-name="T27"> </text:span><text:span text:style-name="T28">ĮV-674 „Dėl</text:span><text:span text:style-name="T29"><text:s/>autorių teisių ir gretutinių teisių apsaugos programos aprašo, paraiškos, sutarties, išlaidų sąmatos, išlaidas patvirtinančių dokumentų sąrašo, ataskaitos, ekspertų komisijos nario nešališkumo deklaracijos ir vertinimo formų patvirtinimo”.</text:span></text:p>
      <text:p text:style-name="P30"/>
      <text:p text:style-name="P31"/>
      <text:p text:style-name="P32"/>
      <text:p text:style-name="P33"><text:span text:style-name="T34">Kultūros m</text:span><text:span text:style-name="T35">inistras</text:span><text:span text:style-name="T3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Šimeliūnas</meta:initial-creator>
    <dc:creator>adlibuser</dc:creator>
    <meta:creation-date>2019-10-07T07:44:00Z</meta:creation-date>
    <dc:date>2019-10-07T07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044" meta:row-count="48" meta:non-whitespace-character-count="915"/>
  </office:meta>
</office:document-meta>
</file>