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fo:line-height="150%"/>
      <style:text-properties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margin-left="0.7423in" fo:text-indent="-0.25in">
        <style:tab-stops>
          <style:tab-stop style:type="left" style:position="-0.7423in"/>
          <style:tab-stop style:type="left" style:position="-0.0527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423in" fo:text-indent="-0.25in">
        <style:tab-stops/>
      </style:paragraph-properties>
    </style:style>
    <style:style style:name="TableColumn28" style:family="table-column">
      <style:table-column-properties style:column-width="0.7243in"/>
    </style:style>
    <style:style style:name="TableColumn29" style:family="table-column">
      <style:table-column-properties style:column-width="1.325in"/>
    </style:style>
    <style:style style:name="TableColumn30" style:family="table-column">
      <style:table-column-properties style:column-width="4.2472in"/>
    </style:style>
    <style:style style:name="Table27" style:family="table">
      <style:table-properties style:width="6.2965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left="0.7423in">
        <style:tab-stops/>
      </style:paragraph-properties>
    </style:style>
    <style:style style:name="TableColumn44" style:family="table-column">
      <style:table-column-properties style:column-width="0.7243in"/>
    </style:style>
    <style:style style:name="TableColumn45" style:family="table-column">
      <style:table-column-properties style:column-width="1.3208in"/>
    </style:style>
    <style:style style:name="TableColumn46" style:family="table-column">
      <style:table-column-properties style:column-width="4.2513in"/>
    </style:style>
    <style:style style:name="Table43" style:family="table">
      <style:table-properties style:width="6.2965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fo:text-align="justify" style:vertical-align="baseline" fo:line-height="15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simple" fo:text-align="justify" style:vertical-align="baseline" fo:line-height="15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2023 m. gruodžio<text:s/><text:span text:style-name="T17">5</text:span><text:s/>d. Nr. 3D-809</text:p>
      <text:p text:style-name="P18">Vilnius</text:p>
      <text:p text:style-name="P19"/>
      <text:p text:style-name="P20">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1">1.<text:tab/>Pakeičiu 81.3 papunktį ir jį išdėstau taip:</text:p>
      <text:p text:style-name="P22">„81.3.<text:s/><text:span text:style-name="T23">VPS ir VPS paramos sutarties keitimai dėl galimybės virškontraktuoti vietos projektams skirtą paramos sumą, vadovaujantis VPS lėšų metodikos 15</text:span><text:span text:style-name="T24">1</text:span><text:span text:style-name="T25"><text:s/>punktu, atliekami VPS vykdytojos, su Agentūra suderinus VPS ir VPS paramos sutarties keitimus. Šis keitimas neįskaitomas į VPS keitimų skaičių, nurodytą Taisyklių 82.7 papunktyje.</text:span>“</text:p>
      <text:p text:style-name="P26">2.<text:tab/>Pakeičiu 14 punkto lentelės 1.1.1.1 papunktį ir jį išdėstau taip:<text: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1.1.1.</text:p>
          </table:table-cell>
          <table:table-cell table:style-name="TableCell34">
            <text:p text:style-name="P35">VPS administravimo vadovui</text:p>
          </table:table-cell>
          <table:table-cell table:style-name="TableCell36">
            <text:p text:style-name="P37"><text:span text:style-name="T38">Tinkamų finansuoti išlaidų įkainis: vieno viso darbo etato darbo užmokesčio bazinis įkainis – suma, apskaičiuojama pagal Valstybės tarnybos įstatymo 1 priede „L</text:span><text:span text:style-name="T39">ietuvos Respublikos valstybės tarnautojų pareigybių pareiginių algų koeficientai“</text:span><text:span text:style-name="T40"><text:s/>pateikiamos lentelės 7 eilutėje <text:s/>III įstaigų grupei priskirtą pareiginės algos koeficientų intervalą (išreikštą baziniais dydžiais, kurie yra nuo 7,4 iki 14 bazinių dydžių).</text:span><text:s/><text:span text:style-name="T41">Nuo 2024 m. sausio 1 d. darbo užmokestis perskaičiuojamas vadovaujantis Lietuvos Respublikos pareiginės algos (atlyginimo) bazinio dydžio nustatymo ir asignavimų darbo užmokesčiui perskaičiavimo įstatymu Nr. XVI-2011. Perskaičiuotas darbo užmokesčio dydis (bruto) negali viršyti taisyklėse numatytų bazinių dydžių.“</text:span></text:p>
          </table:table-cell>
        </table:table-row>
      </table:table>
      <text:p text:style-name="Normal"/>
      <text:p text:style-name="P42">3. Pakeičiu 14 punkto lentelės 1.1.1.2 papunktį ir jį išdėstau taip:</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soft-page-break/>
            <text:p text:style-name="P49">„1.1.1.2.</text:p>
          </table:table-cell>
          <table:table-cell table:style-name="TableCell50">
            <text:p text:style-name="P51">VPS buhalterinės apskaitos specialistui ir (arba) finansininkui</text:p>
          </table:table-cell>
          <table:table-cell table:style-name="TableCell52">
            <text:p text:style-name="P53">Specialiosios išlaidų pripažinimo tinkamomis sąlygos:</text:p>
            <text:p text:style-name="P54">1. VPS buhalterinės apskaitos specialistas ir (arba) finansininkas įdarbinamas pagal darbo sutartį. Tinkamų finansuoti išlaidų įkainis: vieno viso darbo etato darbo užmokesčio bazinis įkainis – suma, apskaičiuota pagal Valstybės tarnybos įstatymo 1 priede „Lietuvos Respublikos valstybės tarnautojų pareigybių pareiginių algų koeficientai“ pateikiamos lentelės 8 eilutėje III įstaigų grupei priskirtą pareiginės algos koeficientų intervalą (išreikštą baziniais dydžiais, kurie yra nuo 6,4 iki 12 bazinių dydžių). Nuo 2024 m. sausio 1 d. darbo užmokestis perskaičiuojamas vadovaujantis Lietuvos Respublikos pareiginės algos (atlyginimo) bazinio dydžio nustatymo ir asignavimų darbo užmokesčiui perskaičiavimo įstatymu Nr. XVI-2011. Perskaičiuotas darbo užmokesčio dydis (bruto) negali viršyti taisyklėse numatytų bazinių dydžių.</text:p>
            <text:p text:style-name="P55">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
      <text:p text:style-name="P56"/>
      <text:p text:style-name="P57"/>
      <text:p text:style-name="P58"/>
      <text:p text:style-name="P59"/>
      <text:p text:style-name="P60">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13:33:00Z</meta:creation-date>
    <dc:date>2023-12-05T13:33: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30" meta:word-count="444" meta:character-count="3377" meta:row-count="113" meta:non-whitespace-character-count="2963"/>
  </office:meta>
</office:document-meta>
</file>