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fo:margin-left="0.075in">
        <style:tab-stops>
          <style:tab-stop style:type="left" style:position="4.725in"/>
        </style:tab-stops>
      </style:paragraph-properties>
    </style:style>
    <style:style style:name="P74" style:parent-style-name="Normal" style:family="paragraph">
      <style:paragraph-properties style:punctuation-wrap="simple" style:vertical-align="baseline" fo:margin-left="0.075in">
        <style:tab-stops>
          <style:tab-stop style:type="left" style:position="4.725in"/>
        </style:tab-stops>
      </style:paragraph-properties>
      <style:text-properties style:font-size-complex="12pt"/>
    </style:style>
    <style:style style:name="P75" style:parent-style-name="Normal" style:family="paragraph">
      <style:paragraph-properties style:punctuation-wrap="simple" style:vertical-align="baseline" fo:margin-left="0.075in">
        <style:tab-stops>
          <style:tab-stop style:type="left" style:position="4.725in"/>
        </style:tab-stops>
      </style:paragraph-properties>
      <style:text-properties style:font-size-complex="12pt"/>
    </style:style>
    <style:style style:name="P76" style:parent-style-name="Normal" style:family="paragraph">
      <style:paragraph-properties style:punctuation-wrap="simple" style:vertical-align="baseline" fo:margin-left="0.075in">
        <style:tab-stops>
          <style:tab-stop style:type="left" style:position="4.725in"/>
        </style:tab-stops>
      </style:paragraph-properties>
      <style:text-properties style:font-size-complex="12pt"/>
    </style:style>
    <style:style style:name="P77" style:parent-style-name="Normal" style:family="paragraph">
      <style:paragraph-properties style:punctuation-wrap="simple" style:vertical-align="baseline"/>
      <style:text-properties style:font-size-complex="12pt"/>
    </style:style>
    <style:style style:name="P78" style:parent-style-name="Normal" style:family="paragraph">
      <style:paragraph-properties style:punctuation-wrap="simple" style:vertical-align="baseline"/>
      <style:text-properties style:font-size-complex="12pt"/>
    </style:style>
    <style:style style:name="P79" style:parent-style-name="Normal" style:family="paragraph">
      <style:paragraph-properties style:punctuation-wrap="simple" style:vertical-align="baseline"/>
      <style:text-properties style:font-size-complex="12pt"/>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paragraph-properties style:punctuation-wrap="simple" style:vertical-align="baseline"/>
      <style:text-properties style:font-size-complex="12pt"/>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paragraph-properties style:punctuation-wrap="simple" style:vertical-align="baseline"/>
      <style:text-properties style:font-size-complex="12pt"/>
    </style:style>
    <style:style style:name="P84" style:parent-style-name="Normal" style:family="paragraph">
      <style:paragraph-properties fo:text-align="justify" style:vertical-align="middle"/>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style:style>
    <style:style style:name="P86" style:parent-style-name="Normal" style:family="paragraph">
      <style:paragraph-properties style:vertical-align="baseline"/>
    </style:style>
    <style:style style:name="T8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pan><text:span text:style-name="T19"><text:s/>ŠVIETIMO IR MOKSLO MINISTRO<text:s/></text:span><text:span text:style-name="T20">2017 M. RUGPJŪČIO 21 D. ĮSAKYMO<text:s/></text:span><text:span text:style-name="T21"><text:line-break/></text:span><text:span text:style-name="T22">NR. V-639 „</text:span><text:span text:style-name="T23">DĖL 2014–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O PATVIRTINIMO</text:span><text:span text:style-name="T24">“</text:span><text:span text:style-name="T25"><text:s/>pakeitimo<text:s/></text:span></text:p>
      <text:p text:style-name="P26"/>
      <text:p text:style-name="P27">2018 m. <text:s/>kovo 6 d. Nr. V-223</text:p>
      <text:p text:style-name="P28">Vilnius</text:p>
      <text:p text:style-name="P29"/>
      <text:p text:style-name="P30"><text:span text:style-name="T31">Vadovaudamasi Projektų administravimo ir finansavimo taisyklių, patvirtintų Lietuvos Respublikos finansų ministro 2014 m. spalio 8 d. įsakymu Nr. 1K-316 „Dėl Projektų administravimo ir finansavimo taisyklių patvirtinimo“</text:span><text:span text:style-name="T32">, 89 punktu,<text:s/></text:span></text:p>
      <text:p text:style-name="P33"><text:span text:style-name="T34">p a k e i č i u 2014–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ą, patvirtintą Lietuvos Respublikos švietimo ir mokslo ministro 2017 m. rugpjūčio 21 d. įsakymu Nr. V-639 „Dėl 2014–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o patvirtinimo“:</text:span></text:p>
      <text:p text:style-name="P35"><text:span text:style-name="T36">1</text:span><text:span text:style-name="T37">. Pakeičiu 18 punktą ir jį išdėstau taip:<text:s/></text:span></text:p>
      <text:p text:style-name="P38"><text:span text:style-name="T39">„</text:span><text:span text:style-name="T40">18</text:span><text:span text:style-name="T41">. Pagal Aprašo 9.1, 9.2, 9.3 papunkčiuose remiamas veiklas tinkamos projekto tikslinės grupės yra: švietimo įstaigų (išskyrus privačias švietimo įstaigas, kurių pagrindinis finansavimo šaltinis yra iš privačių arba komercinių pajamų) darbuotojai, savivaldybių administracijų švietimo padalinių darbuotojai, švietimo savivaldos institucijose dirbantys asmenys, kurių vykdomos funkcijos yra tiesiogiai susijusios su projektuose įgyvendinamomis veiklomis, ir kiti mokyklų bendruomenių nariai. Švietimo įstaigų darbuotojai turi sudaryti ne mažiau kaip 85 proc. visos tikslinės grupės.“ <text:s/></text:span></text:p>
      <text:p text:style-name="P42"><text:span text:style-name="T43">2</text:span><text:span text:style-name="T44">. Pakeičiu 19 punktą ir jį išdėstau taip:</text:span></text:p>
      <text:p text:style-name="P45"><text:span text:style-name="T46">„</text:span><text:span text:style-name="T47">19</text:span><text:span text:style-name="T48">. Projektais, planuojamais pagal Apraše numatomas finansuoti veiklas, turi būti siekiama toliau išvardintų stebėsenos rodiklių:</text:span></text:p>
      <text:p text:style-name="P49"><text:span text:style-name="T50">19.1</text:span><text:span text:style-name="T51">. projektu, planuojamu pagal Aprašo 9.1 papunktyje numatomą finansuoti veiklą, turi būti siekiama produkto rodiklio „Švietimo įstaigų darbuotojai, kurie dalyvavo ESF veiklose, skirtose mokytis pagal neformaliojo švietimo programas“ (rodiklio kodas P.S.382). Minimali siektina reikšmė – 1 233 asmenys;<text:s/></text:span></text:p>
      <text:p text:style-name="P52"><text:span text:style-name="T53">19.2</text:span><text:span text:style-name="T54">. projektais, planuojamais pagal Aprašo 9.2 papunktyje numatomą finansuoti veiklą, turi būti siekiama:</text:span></text:p>
      <text:p text:style-name="P55"><text:span text:style-name="T56">19.2.1</text:span><text:span text:style-name="T57">. produkto rodiklio „Švietimo įstaigų darbuotojai, kurie dalyvavo ESF veiklose, skirtose mokytis pagal neformaliojo švietimo programas“ (rodiklio kodas P.S.382). Kai pareiškėjas Švietimo informacinių technologijų centras, minimali siektina reikšmė – 500 asmenų. Kai pareiškėjas Ugdymo plėtotės centras, minimali siektina reikšmė – 2 035 asmenys;<text:s/></text:span></text:p>
      <text:p text:style-name="P58"><text:span text:style-name="T59">19.2.2</text:span><text:span text:style-name="T60">. produkto rodiklio „Mokyklos, kuriose gavus pagal veiksmų programą ESF  finansavimą ugdymo kokybei gerinti įdiegtos mokinių kompetencijų vertinimo ar įsivertinimo sistemos“ (rodiklio kodas P.S.381). Kai pareiškėjas Ugdymo plėtotės centras, minimali siektina reikšmė – 260 mokyklų;</text:span></text:p>
      <text:p text:style-name="P61"><text:span text:style-name="T62">19.2.3</text:span><text:span text:style-name="T63">. produkto rodiklio „Pagal veiksmų programą ESF finansavimą ugdymo kokybei gerinti gavusios mokyklos“ (rodiklio kodas P.N.728). Kai pareiškėjas Ugdymo plėtotės centras, minimali siektina reikšmė – 260 mokyklų;<text:s/></text:span></text:p>
      <text:p text:style-name="P64"><text:span text:style-name="T65">19.3</text:span><text:span text:style-name="T66">. projektais, planuojamais pagal Aprašo 9.3 papunktyje numatomą finansuoti veiklą, turi būti siekiama:</text:span></text:p>
      <text:p text:style-name="P67"><text:span text:style-name="T68">19.3.1</text:span><text:span text:style-name="T69">. kai pareiškėjas Ugdymo plėtotės centras, produkto rodiklio „Pagal veiksmų programą ESF finansavimą ugdymo kokybei gerinti gavusios mokyklos“ (rodiklio kodas P.N.728). Minimali siektina reikšmė – 10 mokyklų;</text:span></text:p>
      <text:p text:style-name="P70"><text:span text:style-name="T71">19.3.2</text:span><text:span text:style-name="T72">. produkto rodiklio „Švietimo įstaigų darbuotojai, kurie dalyvavo ESF veiklose, skirtose mokytis pagal neformaliojo švietimo programas“ (rodiklio kodas P.S.382). Kai pareiškėjas Ugdymo plėtotės centras, minimali siektina reikšmė – 375 asmenys. Kai pareiškėjas Švietimo ir mokslo ministerijos Švietimo aprūpinimo centras, minimali siektina reikšmė – 375 asmenys.“</text:span></text:p>
      <text:p text:style-name="P73"/>
      <text:p text:style-name="P74"/>
      <text:p text:style-name="P75"/>
      <text:p text:style-name="P76">Švietimo ir mokslo ministrė<text:s/><text:tab/>Jurgita Petrauskienė</text:p>
      <text:p text:style-name="P77"/>
      <text:p text:style-name="P78"/>
      <text:p text:style-name="P79"/>
      <text:p text:style-name="P80"/>
      <text:p text:style-name="P81"/>
      <text:p text:style-name="P82"/>
      <text:p text:style-name="P83"/>
      <text:p text:style-name="P84">SUDERINTA</text:p>
      <text:p text:style-name="P85">Europos socialinio fondo agentūros</text:p>
      <text:p text:style-name="P86"><text:span text:style-name="T87">2018 m. vasario 14 d. raštu Nr. SB-2018-00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d13146-4677-4e55-a3b6-fac5c652e5f0</dc:title>
    <meta:initial-creator>rkuodyte</meta:initial-creator>
    <dc:creator>adlibuser</dc:creator>
    <meta:creation-date>2018-03-06T11:43:00Z</meta:creation-date>
    <dc:date>2018-03-06T11:43:00Z</dc:date>
    <meta:print-date>2018-02-23T08:5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41" meta:word-count="562" meta:character-count="4405" meta:row-count="90" meta:non-whitespace-character-count="3884"/>
  </office:meta>
</office:document-meta>
</file>