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left="0.7875in" fo:text-indent="-0.2951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0.7875in" fo:text-indent="-0.2951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left="0.7875in" fo:text-indent="-0.2951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875in" fo:text-indent="-0.295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7875in" fo:text-indent="-0.295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7875in" fo:text-indent="-0.2951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P78" style:parent-style-name="Normal" style:family="paragraph">
      <style:paragraph-properties fo:margin-left="0.5458in" fo:text-indent="-0.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1 M. GRUODŽIO 1 D. ĮSAKYMO NR. V-1019 „DĖL LIETUVOS NACIONALINĖS SVEIKATOS SISTEMOS VIEŠŲJŲ ĮSTAIGŲ VEIKLOS FINANSINIŲ REZULTATŲ VERTINIMO KIEKYBINIŲ IR KOKYBINIŲ</text:span><text:span text:style-name="T15"><text:s/>RODIKLIŲ IR VADOVAUJANČIŲ DARBUOTOJŲ MĖNESINĖS ALGOS KINTAMOSIOS DALIES NUSTATYMO TVARKOS APRAŠO PATVIRTINIMO“ PAKEITIMO</text:span></text:p>
      <text:p text:style-name="P16"/>
      <text:p text:style-name="P17">2016 m. kovo 4 d. Nr. V-328</text:p>
      <text:p text:style-name="P18">Vilnius</text:p>
      <text:p text:style-name="P19"/>
      <text:p text:style-name="P20"/>
      <text:p text:style-name="P21"><text:span text:style-name="T22">P a k e i č i u Lietuvos nacionalinės sveikatos sistemos viešųjų įstaigų veiklos finansinių rezultatų vertinimo kiekybinių ir kokybinių rodiklių ir vadovaujančių darbuotojų mėnesinės algos kintamosios dalies nustatymo tvarkos aprašą, patvirtintą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text:span></text:p>
      <text:p text:style-name="P23"><text:span text:style-name="T24">1</text:span><text:span text:style-name="T25">.</text:span><text:span text:style-name="T26"><text:tab/>Papildau 12.6 papunkčiu:</text:span></text:p>
      <text:p text:style-name="P27"><text:span text:style-name="T28">„</text:span><text:span text:style-name="T29">12.6</text:span><text:span text:style-name="T30">. viešojoje įstaigoje taikomų kovos su korupcija priemonių vykdymas.“</text:span></text:p>
      <text:p text:style-name="P31"><text:span text:style-name="T32">2</text:span><text:span text:style-name="T33">.</text:span><text:span text:style-name="T34"><text:tab/>Papildau 12.7 papunkčiu:</text:span></text:p>
      <text:p text:style-name="P35"><text:span text:style-name="T36">„</text:span><text:span text:style-name="T37">12.7</text:span><text:span text:style-name="T38">. dalyvavimo įgyvendinant Privalomojo sveikatos draudimo fondo biudžeto lėšomis finansuojamas atitinkamų ligų (gimdos kaklelio vėžio, krūties vėžio, storosios žarnos vėžio, priešinės liaukos vėžio, širdies kraujagyslių ligų ir vaikų krūminių dantų ėduonies) prevencijos priemonių, atrankinės patikros, ankstyvosios diagnostikos programas (toliau – prevencinės programos) mastas. Šis rodiklis taikomas vertinant viešųjų įstaigų, teikiančių pirmines ambulatorines asmens sveikatos priežiūros (toliau – PAASP) paslaugas, veiklą.“</text:span></text:p>
      <text:p text:style-name="P39"><text:span text:style-name="T40">3</text:span><text:span text:style-name="T41">.</text:span><text:span text:style-name="T42"><text:tab/>Pakeičiu 13 punktą ir jį išdėstau taip:</text:span></text:p>
      <text:p text:style-name="P43"><text:span text:style-name="T44">„</text:span><text:span text:style-name="T45">13</text:span><text:span text:style-name="T46">. Nustatant mėnesinės algos kintamosios dalies dydį atsižvelgiama tik į šio aprašo 11–12 punktuose nurodytų rodiklių vykdymą.“</text:span></text:p>
      <text:p text:style-name="P47"><text:span text:style-name="T48">4</text:span><text:span text:style-name="T49">.</text:span><text:span text:style-name="T50"><text:tab/>Papildau 15.8 papunkčiu:</text:span></text:p>
      <text:p text:style-name="P51"><text:span text:style-name="T52">„</text:span><text:span text:style-name="T53">15.8</text:span><text:span text:style-name="T54">. didėtų viešajai įstaigai nustatyta korupcijos indekso reikšmė;“.</text:span></text:p>
      <text:p text:style-name="P55"><text:span text:style-name="T56">5</text:span><text:span text:style-name="T57">.</text:span><text:span text:style-name="T58"><text:tab/>Papildau 15.9 papunkčiu:</text:span></text:p>
      <text:p text:style-name="P59"><text:span text:style-name="T60">„</text:span><text:span text:style-name="T61">15.9</text:span><text:span text:style-name="T62">. PAASP paslaugas teikiančiose viešosiose įstaigose didėtų pagal prevencines programas viešojoje įstaigoje suteiktų paslaugų (</text:span><text:span text:style-name="T63">gimdos kaklelio citologinio tepinėlio paėmimo ir rezultatų įvertinimo, informavimo dėl krūties piktybinių navikų profilaktikos ir siuntimo atlikti mamografijos, informavimo apie storosios žarnos vėžio ankstyvąją diagnostiką ir imunocheminio slapto kraujavimo testo išmatose (iFOBT) rezultatų įvertinimo, informavimo apie ankstyvąją priešinės liaukos vėžio diagnostiką ir prostatos specifinio antigeno (PSA) nustatymo, informavimo</text:span><text:span text:style-name="T64"><text:s/></text:span><text:span text:style-name="T65">apie didelę širdies ir kraujagyslių ligų tikimybę, šios tikimybės įvertinimo, pirminės prevencijos priemonių plano sudarymo ar siuntimo išsamiai įvertinti širdies ir kraujagyslių ligų tikimybę ir vaikų krūminių dantų dengimo silantinėmis medžiagomis)</text:span><text:span text:style-name="T66"><text:s/>skaičius.“</text:span></text:p>
      <text:p text:style-name="P67"><text:span text:style-name="T68">6</text:span><text:span text:style-name="T69">.</text:span><text:span text:style-name="T70"><text:tab/>Pakeičiu 16 punktą ir jį išdėstau taip:</text:span></text:p>
      <text:p text:style-name="P71"/>
      <text:p text:style-name="P72"><text:span text:style-name="T73">„</text:span><text:span text:style-name="T74">16</text:span><text:span text:style-name="T75">. Kiekvienam kiekybiniam ir kokybiniam rodikliui gali būti skiriama maksimali 10 balų reikšmė.<text:s/></text:span></text:p>
      <text:p text:style-name="P76"><text:span text:style-name="T77">Vertinant šio aprašo 12.7 papunktyje nurodytą rodiklį, vertinamas pagal atskirą viešojoje įstaigoje vykdomą prevencinę programą pasiektas rezultatas ir apskaičiuojamas surinktų balų vidurkis. Jeigu prevencinėje programoje dalyvavusių tos prevencinės programos tikslinei populiacijai priklausančių asmenų dalis (proc.) yra lygi toje prevencinėje programoje dalyvavusių asmenų daliai metų, buvusių prieš vertinamuosius metus, šalies vidurkiui, šis rodiklis vertinamas 5 balais. Jei viešoji įstaiga viršija šalies vidurkį nuo 1 iki 10 procentų, rodiklis vertinamas 6 balais, jei nuo 11 iki 20 procentų – 7 balais, jei nuo 21 iki 35 procentų – 8 balais, jei nuo 36 iki 49 procentų – 9 balais, jei 50 procentų ir daugiau – 10 balų. Jeigu prevencinėje programoje dalyvavusių asmenų dalis (proc.) yra mažesnė nei šalies vidurkis, šis rodiklis vertinamas 0 balų.“</text:span></text:p>
      <text:p text:style-name="P78"><text:span text:style-name="T79">7</text:span><text:span text:style-name="T80">.</text:span><text:span text:style-name="T81"><text:tab/>Pakeičiu 18 punktą ir jį išdėstau taip:</text:span></text:p>
      <text:p text:style-name="P82"><text:span text:style-name="T83">„</text:span><text:span text:style-name="T84">18</text:span><text:span text:style-name="T85">. Mėnesinės algos kintamoji dalis nustatoma:</text:span></text:p>
      <text:p text:style-name="P86"><text:span text:style-name="T87">18.1</text:span><text:span text:style-name="T88">. jei rodiklių balų suma yra iki 9, o PAASP<text:s/></text:span><text:span text:style-name="T89">paslaugas teikiančių viešųjų įstaigų</text:span><text:span text:style-name="T90"><text:s/>– iki 19, skiriami 4 procentai mėnesinės algos pastoviosios dalies;</text:span></text:p>
      <text:p text:style-name="P91"><text:span text:style-name="T92">18.2</text:span><text:span text:style-name="T93">. jei rodiklių balų suma yra nuo 10 iki 19, o PAASP<text:s/></text:span><text:span text:style-name="T94">paslaugas teikiančių viešųjų įstaigų</text:span><text:span text:style-name="T95"><text:s/>– nuo 20 iki 29, skiriami 5 procentai mėnesinės algos pastoviosios dalies;</text:span></text:p>
      <text:p text:style-name="P96"><text:span text:style-name="T97">18.3</text:span><text:span text:style-name="T98">. jei rodiklių balų suma yra nuo 20 iki 29, o PAASP<text:s/></text:span><text:span text:style-name="T99">paslaugas teikiančių viešųjų įstaigų</text:span><text:span text:style-name="T100"><text:s/>– nuo 30 iki 39, skiriami 6 procentai mėnesinės algos pastoviosios dalies;</text:span></text:p>
      <text:p text:style-name="P101"><text:span text:style-name="T102">18.4</text:span><text:span text:style-name="T103">. jei rodiklių balų suma yra nuo 30 iki 39, o PAASP<text:s/></text:span><text:span text:style-name="T104">paslaugas teikiančių viešųjų įstaigų</text:span><text:span text:style-name="T105"><text:s/>– nuo 40 iki 49, skiriami 7 procentai mėnesinės algos pastoviosios dalies;</text:span></text:p>
      <text:p text:style-name="P106"><text:span text:style-name="T107">18.5</text:span><text:span text:style-name="T108">. jei rodiklių balų suma yra nuo 40 iki 49, o PAASP<text:s/></text:span><text:span text:style-name="T109">paslaugas teikiančių viešųjų įstaigų</text:span><text:span text:style-name="T110"><text:s/>– nuo 50 iki 59, skiriami 8 procentai mėnesinės algos pastoviosios dalies;</text:span></text:p>
      <text:p text:style-name="P111"><text:span text:style-name="T112">18.6</text:span><text:span text:style-name="T113">. jei rodiklių balų suma yra nuo 50 iki 59, o PAASP<text:s/></text:span><text:span text:style-name="T114">paslaugas teikiančių viešųjų įstaigų</text:span><text:span text:style-name="T115"><text:s/>– nuo 60 iki 69, skiriami 9 procentai mėnesinės algos pastoviosios dalies;</text:span></text:p>
      <text:p text:style-name="P116"><text:span text:style-name="T117">18.7</text:span><text:span text:style-name="T118">. jei rodiklių balų suma yra nuo 60 iki 69 balų, o PAASP<text:s/></text:span><text:span text:style-name="T119">paslaugas teikiančių viešųjų įstaigų</text:span><text:span text:style-name="T120"><text:s/>– nuo 70 iki 79, skiriama 10 procentų mėnesinės algos pastoviosios dalies;</text:span></text:p>
      <text:p text:style-name="P121"><text:span text:style-name="T122">18.8</text:span><text:span text:style-name="T123">. jei rodiklių balų suma yra nuo 70 iki 79 balų, o PAASP<text:s/></text:span><text:span text:style-name="T124">paslaugas teikiančių viešųjų įstaigų</text:span><text:span text:style-name="T125"><text:s/>– nuo 80 iki 89, skiriama 20 procentų mėnesinės algos pastoviosios dalies;</text:span></text:p>
      <text:p text:style-name="P126"><text:span text:style-name="T127">18.9</text:span><text:span text:style-name="T128">. jei rodiklių balų suma yra nuo 80 iki 89 balų, o PAASP<text:s/></text:span><text:span text:style-name="T129">paslaugas teikiančių viešųjų įstaigų</text:span><text:span text:style-name="T130"><text:s/>– nuo 90 iki 99, skiriama 30 procentų mėnesinės algos pastoviosios dalies;</text:span></text:p>
      <text:p text:style-name="P131"><text:span text:style-name="T132">18.10</text:span><text:span text:style-name="T133">. jei rodiklių balų suma yra nuo 90, o PAASP<text:s/></text:span><text:span text:style-name="T134">paslaugas teikiančių viešųjų įstaigų</text:span><text:span text:style-name="T135"><text:s/>– nuo 100, skiriama 40 procentų mėnesinės algos pastoviosios dalies.“</text:span></text:p>
      <text:p text:style-name="P136"><text:span text:style-name="T137">8</text:span><text:span text:style-name="T138">. Pripažįstu netekusiu galios 21 punktą.</text:span></text:p>
      <text:p text:style-name="Normal"/>
      <text:p text:style-name="Normal"/>
      <text:p text:style-name="Normal"/>
      <text:p text:style-name="P139">Finansų ministras, laikinai einantis<text:s/></text:p>
      <text:p text:style-name="Normal"><text:span text:style-name="T140">sveikatos apsaugos ministro pareigas</text:span><text:span text:style-name="T141"><text:tab/></text:span><text:span text:style-name="T142"><text:tab/></text:span><text:span text:style-name="T143"><text:tab/></text:span><text:span text:style-name="T144"><text:tab/></text:span><text:span text:style-name="T145">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6-03-16T08:22:00Z</meta:creation-date>
    <dc:date>2016-03-16T08:22:00Z</dc:date>
    <meta:print-date>2016-02-26T11:43:00Z</meta:print-date>
    <meta:template xlink:href="Normal" xlink:type="simple"/>
    <meta:editing-cycles>2</meta:editing-cycles>
    <meta:editing-duration>PT0S</meta:editing-duration>
    <meta:document-statistic meta:page-count="2" meta:paragraph-count="40" meta:word-count="796" meta:character-count="5805" meta:row-count="162" meta:non-whitespace-character-count="5049"/>
  </office:meta>
</office:document-meta>
</file>