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5pt" style:font-size-asian="5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0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P48" style:parent-style-name="Normal" style:family="paragraph">
      <style:paragraph-properties fo:text-align="justify">
        <style:tab-stops>
          <style:tab-stop style:type="left" style:position="4.5284in"/>
        </style:tab-stops>
      </style:paragraph-properties>
    </style:style>
    <style:style style:name="P49" style:parent-style-name="Normal" style:family="paragraph">
      <style:paragraph-properties fo:text-align="justify">
        <style:tab-stops>
          <style:tab-stop style:type="left" style:position="4.5284in"/>
        </style:tab-stops>
      </style:paragraph-properties>
    </style:style>
    <style:style style:name="P50"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PASVALIO RAJONO SAVIVALDYBĖS ADMINISTRACIJOS direktoriaus<text:s/></text:span><text:span text:style-name="T16">2008</text:span><text:s/><text:span text:style-name="T17">M. SPALIO 1 D. ĮSAKYMO NR. DV-618 „DĖL<text:s/></text:span><text:span text:style-name="T18">PASVALIO RAJONO SAVIVALDYBĖS ADMINISTRACIJOS STRUKTŪRINIŲ PADALINIŲ NUOSTATŲ, PAREIGYBIŲ APRAŠYMŲ BEI PAREIGINIŲ INSTRUKCIJŲ PATVIRTINIMO“ Pakeitimo</text:span></text:p>
      <text:p text:style-name="P19"/>
      <text:p text:style-name="P20">2021 m. kovo 9 d. Nr. DV-141</text:p>
      <text:p text:style-name="P21">Pasvalys</text:p>
      <text:p text:style-name="Normal"/>
      <text:p text:style-name="Normal"/>
      <text:p text:style-name="P22">Vadovaudamasis Lietuvos Respublikos vietos savivaldos įstatymo 18 straipsnio 1 dalimi, 29 straipsnio 8 dalies 2 ir 3 punktais:</text:p>
      <text:p text:style-name="P23"><text:span text:style-name="T24">1</text:span><text:span text:style-name="T25">.<text:s/></text:span><text:span text:style-name="T26">Keičiu</text:span><text:span text:style-name="T27"><text:s/></text:span><text:span text:style-name="T28">Pasvalio rajono savivaldybės administracijos Strateginio planavimo ir investicijų skyriaus nuostatus, patvirtintus<text:s/></text:span><text:span text:style-name="T29">P</text:span><text:span text:style-name="T30">asvalio rajono savivaldybės administracijos direktoriaus 2008 m. spalio 1 d. įsakymu Nr. DV-618 „Dėl Pasvalio rajono savivaldybės administracijos struktūrinių padalinių nuostatų, pareigybių aprašymų ir pareiginių instrukcijų patvirtinimo“ (su visais aktualiais pakeitimais), pripažįstant netekusiais galios 7.48, 7.49 ir 7.50 punktus.<text:s/></text:span></text:p>
      <text:p text:style-name="P31"><text:span text:style-name="T32">2</text:span><text:span text:style-name="T33">.<text:s/></text:span><text:span text:style-name="T34">Paved</text:span><text:span text:style-name="T35">u:</text:span></text:p>
      <text:p text:style-name="P36"><text:span text:style-name="T37">2.1</text:span><text:span text:style-name="T38">. Bendrojo skyriaus vedėjai Rasai Gedvilienei užtikrinti Strateginio planavimo ir investicijų skyriaus nuostatų (aktualios redakcijos) paskelbimą Pasvalio rajono savivaldybės interneto tinklalapyje www.pasvalys.lt;</text:span></text:p>
      <text:p text:style-name="P39"><text:span text:style-name="T40">2.2</text:span><text:span text:style-name="T41">. Bendrojo skyriaus vyriausiajai specialistei Astai Pagojienei su įsakymu per DVS supažindinti Strateginio planavimo ir investicijų skyriaus vedėją Gytį Vitkų;</text:span></text:p>
      <text:p text:style-name="P42"><text:span text:style-name="T43">2.3</text:span><text:span text:style-name="T44">. Strateginio planavimo ir investicijų skyriaus vedėjui Gyčiui Vitkui įsakymo vykdymo kontrolę.</text:span></text:p>
      <text:p text:style-name="P45">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p>
      <text:p text:style-name="P46"/>
      <text:p text:style-name="P47"/>
      <text:p text:style-name="P48"/>
      <text:p text:style-name="P49">Administracijos direktorius<text:tab/><text:tab/><text:tab/>Povilas Balčiū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3-09T11:57:00Z</meta:creation-date>
    <dc:date>2021-03-09T11:57:00Z</dc:date>
    <meta:print-date>2020-01-30T06:24:00Z</meta:print-date>
    <meta:template xlink:href="Normal.dotm" xlink:type="simple"/>
    <meta:editing-cycles>2</meta:editing-cycles>
    <meta:editing-duration>PT0S</meta:editing-duration>
    <meta:document-statistic meta:page-count="1" meta:paragraph-count="14" meta:word-count="227" meta:character-count="1939" meta:row-count="40" meta:non-whitespace-character-count="1726"/>
  </office:meta>
</office:document-meta>
</file>