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5909in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fo:color="#000000" fo:background-color="#FFFFFF"/>
    </style:style>
    <style:style style:name="P75" style:parent-style-name="Normal" style:family="paragraph">
      <style:paragraph-properties fo:text-align="justify" fo:text-indent="0.5909in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text-indent="0.5909in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 fo:background-color="#FFFFFF"/>
    </style:style>
    <style:style style:name="P95" style:parent-style-name="Normal" style:family="paragraph">
      <style:paragraph-properties fo:text-align="justify" fo:text-indent="0.5909in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4"/>
      <text:p text:style-name="P15">2021 m. rugpjūčio 4 d. Nr. V-1802</text:p>
      <text:p text:style-name="P16">Vilnius</text:p>
      <text:p text:style-name="P17"/>
      <text:p text:style-name="P18"/>
      <text:p text:style-name="P19"><text:span text:style-name="T20">P a k e i č i u</text:span><text:span text:style-name="T21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:</text:span></text:p>
      <text:p text:style-name="P22"><text:span text:style-name="T23">1</text:span><text:span text:style-name="T24">. Pakeičiu 28 punktą ir išdėstau jį taip:</text:span></text:p>
      <text:p text:style-name="P25">„28. ASPĮ privalo užtikrinti, kad kiekvienas asmuo būtų paskiepytas to paties registruotojo COVID-19 vakcina pagal schemą, nurodytą COVID-19 vakcinos charakteristikų santraukoje, išskyrus Aprašo 28<text:span text:style-name="T26">2<text:s/></text:span>ir 28<text:span text:style-name="T27">5<text:s/></text:span>punktuose nurodytus<text:span text:style-name="T28"><text:s/></text:span>atvejus. Antra COVID-19 vakcinos dozė anksčiau, nei nurodyta COVID-19 vakcinos charakteristikų santraukoje, negali būti skiepijama. Jei skiepijimas antra COVID-19 vakcinos doze negali būti atliktas COVID-19 vakcinos charakteristikų santraukoje nurodytoje skiepijimo schemoje nurodytu laiku, asmeniui antra dozė skiepijama įmanomu artimiausiu laiku (COVID-19 vakcinos charakteristikų santraukoje nurodyta skiepijimo schema nepradedama iš naujo, nepriklausomai nuo to, kiek laiko praėjo nuo skiepijimo ankstesne doze).“</text:p>
      <text:p text:style-name="P29"><text:span text:style-name="T30">2</text:span><text:span text:style-name="T31">. Papildau 28</text:span><text:span text:style-name="T32">3</text:span><text:span text:style-name="T33"><text:s/>punktu:</text:span></text:p>
      <text:p text:style-name="P34"><text:span text:style-name="T35">„</text:span><text:span text:style-name="T36">28</text:span><text:span text:style-name="T37">3</text:span><text:span text:style-name="T38">.</text:span><text:s/>Trečiąja arba, kai COVID-19 vakcinos charakteristikų santraukoje nurodytoje skiepijimo schemoje numatytas skiepijimas viena doze bei Aprašo 28<text:span text:style-name="T39">2</text:span><text:s/>punkte nurodytu atveju, antrąja (toliau – sustiprinančioji) <text:s/><text:span text:style-name="T40">COVID-19</text:span><text:s/>vakcinos doze, naudojant<text:s/><text:span text:style-name="T41"><text:s/>farmacijos kompanijos „BioNTech &amp; Pfizer“<text:s/></text:span>COVID-19<text:s/><text:span text:style-name="T42">vakciną<text:s/></text:span><text:span text:style-name="T43">Comirnaty (toliau – Comirnaty),</text:span><text:s/>vakcinuojami šie asmenys:</text:p>
      <text:p text:style-name="P44"><text:span text:style-name="T45">28</text:span><text:span text:style-name="T46">3</text:span><text:span text:style-name="T47">.1</text:span>. galutinės stadijos lėtine inkstų liga sergantys pacientai, kuriems taikoma nuolatinė pakaitinė inkstų terapija (hemodializė ar peritoninė dializė);</text:p>
      <text:p text:style-name="P48"><text:span text:style-name="T49">28</text:span><text:span text:style-name="T50">3</text:span><text:span text:style-name="T51">.2</text:span>. kuriems atliktos organų arba kraujodaros kamieninių ląstelių transplantacijos;</text:p>
      <text:p text:style-name="P52"><text:span text:style-name="T53">28</text:span><text:span text:style-name="T54">3</text:span><text:span text:style-name="T55">.3</text:span>. sergantys kraujo ligomis, kuriems taikomas kraujo ligos ar jos komplikacijos gydymas arba toks gydymas baigtas ne seniau kaip prieš 24 mėn. arba aktyviai stebimi dėl kraujo ligos.“</text:p>
      <text:p text:style-name="P56"><text:span text:style-name="T57">3</text:span><text:span text:style-name="T58">. Papildau<text:s/></text:span><text:span text:style-name="T59">28</text:span><text:span text:style-name="T60">4</text:span><text:span text:style-name="T61"> </text:span><text:span text:style-name="T62">punktu:</text:span></text:p>
      <text:p text:style-name="P63"><text:span text:style-name="T64">„</text:span><text:span text:style-name="T65">28</text:span><text:span text:style-name="T66">4</text:span><text:span text:style-name="T67">. Aprašo<text:s/></text:span><text:span text:style-name="T68">28</text:span><text:span text:style-name="T69">3<text:s/></text:span><text:span text:style-name="T70">punkte nurodyti asmenys<text:s/></text:span>sustiprinančiąja<text:s/><text:span text:style-name="T71">COVID-19</text:span><text:s/>vakcinos doze vakcinuojami<text:span text:style-name="T72"><text:s/>ne anksčiau kaip po 180 dienų nuo antrosios arba pirmosios,<text:s/></text:span><text:s/>kai COVID-19 vakcinos charakteristikų santraukoje nurodytoje skiepijimo schemoje numatytas skiepijimas viena doze bei Aprašo 28<text:span text:style-name="T73">2</text:span><text:s/>punkte nurodytu atveju,<text:span text:style-name="T74"><text:s/>COVID-19</text:span><text:s/>vakcinos dozės suleidimo dienos.“</text:p>
      <text:p text:style-name="P75">4.<text:span text:style-name="T76"><text:s/></text:span><text:span text:style-name="T77">Papildau<text:s/></text:span><text:span text:style-name="T78">28</text:span><text:span text:style-name="T79">5</text:span><text:span text:style-name="T80"> </text:span><text:span text:style-name="T81">punktu:</text:span></text:p>
      <text:p text:style-name="P82"><text:span text:style-name="T83">„</text:span><text:span text:style-name="T84">28</text:span><text:span text:style-name="T85">5</text:span><text:span text:style-name="T86">. Skiepijant farmacijos kompanijos AstraZeneca</text:span><text:s/>COVID-19<text:s/><text:span text:style-name="T87">vakcina<text:s/></text:span><text:span text:style-name="T88">Vaxzevria (toliau – Vaxzevria) ir Comirnaty</text:span><text:span text:style-name="T89"><text:s/>(išskyrus<text:s/></text:span>Aprašo 28<text:span text:style-name="T90">2</text:span><text:s/>punkte nurodytu atveju)<text:span text:style-name="T91"><text:s/></text:span><text:span text:style-name="T92">pirmajai skiepo dozei gali būti naudojama Vaxzevria, o antrajai – Comirnaty <text:s/></text:span>COVID-19<text:s/><text:span text:style-name="T93">vakcina arba atvirkščiai. Šiame punkte nurodytu</text:span><text:s/>atveju tarp skiepijimo pirmąja ir antrąja atitinkamos COVID-19 vakcinos doze turi praeiti ne mažiau kaip 56 ir ne daugiau kaip 84 dienos.</text:p>
      <text:p text:style-name="P94">Jei, skiepijant šiame punkte nurodyta tvarka, <text:s/>antroji COVID-19 vakcinos dozė kita šiame punkte nurodyta COVID-19 vakcina, nei skiepijant pirmąja doze, negali būti skiepijama šiame punkte nurodytu laiku, ji skiepijama artimiausiu įmanomu laiku po šiame punkte nurodyto termino pabaigos.</text:p>
      <text:p text:style-name="P95">Jei po skiepijimo pirmąja<text:s/><text:span text:style-name="T96">Vaxzevria arba Comirnaty vakcinos doze pasireiškia<text:s/></text:span><text:span text:style-name="T97">sunkios nepageidaujamos reakcijos, dėl vakcinos (</text:span><text:span text:style-name="T98">Vaxzevria ar Comirnaty)</text:span><text:span text:style-name="T99"><text:s/>antrąjai skiepo<text:s/></text:span><text:span text:style-name="T100">dozei</text:span><text:span text:style-name="T101"><text:s/>parinkimo, rekomenduojama konsultuotis su šeimos gydytoju.</text:span>“<text:span text:style-name="T102"><text:s/></text:span></text:p>
      <text:p text:style-name="P103"/>
      <text:p text:style-name="P104"/>
      <text:p text:style-name="P105"/>
      <text:p text:style-name="P106"><text:span text:style-name="T107">Sveikatos apsaugos ministras</text:span><text:span text:style-name="T108"><text:tab/><text:s text:c="7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8-04T07:50:00Z</meta:creation-date>
    <dc:date>2021-08-04T07:50:00Z</dc:date>
    <meta:template xlink:href="Normal.dotm" xlink:type="simple"/>
    <meta:editing-cycles>2</meta:editing-cycles>
    <meta:editing-duration>PT0S</meta:editing-duration>
    <meta:document-statistic meta:page-count="2" meta:paragraph-count="23" meta:word-count="493" meta:character-count="3904" meta:row-count="66" meta:non-whitespace-character-count="3434"/>
  </office:meta>
</office:document-meta>
</file>