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text:s/></text:span><text:span text:style-name="T19">KOMPENSACINIŲ PRIEDŲ UŽ BRANGIUOSIUS TYRIMUS IR PROCEDŪRAS MOKĖJIMO</text:span><text:span text:style-name="T20"><text:s/></text:span><text:span text:style-name="T21">ATASKAITOS FORMOS PATVIRTINIMO</text:span></text:p>
      <text:p text:style-name="P22"/>
      <text:p text:style-name="P23">2020 m. <text:s/>gegužės 29 d. Nr. 1K-164</text:p>
      <text:p text:style-name="P24">Vilnius</text:p>
      <text:p text:style-name="P25"/>
      <text:p text:style-name="P26"/>
      <text:p text:style-name="P27"><text:span text:style-name="T28">Vadovaudamasis Lietuvos Respublikos sveikatos apsaugos ministro 2020 m. gegužės 11 d. įsakymu Nr. V-1110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9"><text:span text:style-name="T30">1</text:span><text:span text:style-name="T31">. T v i r t i n u <text:s/>Kompensacinių priedų už brangiuosius tyrimus ir procedūras mokėjimo ataskaitos formą (pridedama).</text:span></text:p>
      <text:p text:style-name="P32"><text:span text:style-name="T33">2</text:span><text:span text:style-name="T34">. N u s t a t a u, kad:</text:span></text:p>
      <text:p text:style-name="P35"><text:span text:style-name="T36">2.1</text:span><text:span text:style-name="T37">. asmens sveikatos priežiūros įstaigos, teikdamos teritorinei ligonių kasai (toliau – TLK) ataskaitinio laikotarpio ekonominę Brangiųjų tyrimų ir procedūrų ataskaitą, kurios forma AP_EK_BRANG patvirtinta Valstybinės ligonių kasos prie Sveikatos apsaugos ministerijos (toliau – VLK) direktoriaus 2017 m. gruodžio 22 d. įsakymu Nr. 1K-267 „Dėl ekonominių ataskaitų formų ir jų pateikimo termino patvirtinimo“, kartu teikia ir šio įsakymo 1 punktu patvirtintos formos Kompensacinių priedų už brangiuosius tyrimus ir procedūras mokėjimo ataskaitą (šios ataskaitos forma skelbiama VLK tinklalapyje adresu http://www.vlk.lt/veikla/veiklos-sritys/sutarciu-sudarymas, eilutėje „Privalomojo sveikatos draudimo fondo lėšomis apmokamų paslaugų ataskaitų, kurių neformuoja informacinė sistema SVEIDRA, šablonai“);<text:s/></text:span></text:p>
      <text:p text:style-name="P38"><text:span text:style-name="T39">2.2</text:span><text:span text:style-name="T40">. TLK, vadovaudamasi Brangiųjų tyrimų ir procedūrų išlaidų apmokėjimo tvarkos aprašo, patvirtinto <text:s/>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nuostatomis, apskaičiuoja asmens sveikatos priežiūros įstaigai ataskaitinio laikotarpio mokėtiną sumą pagal ataskaitinio laikotarpio ekonominėje Brangiųjų tyrimų ir procedūrų ataskaitoje ir Kompensacinių priedų už brangiuosius tyrimus ir procedūras mokėjimo ataskaitoje pateiktus duomenis;</text:span></text:p>
      <text:p text:style-name="P41"><text:span text:style-name="T42">2.3</text:span><text:span text:style-name="T43">. šis įsakymas taikomas rengiant paslaugų, suteiktų nuo 2020 m. gegužės 1 d., ataskaitas, nurodytas šio įsakymo 2.1 papunktyje.</text:span></text:p>
      <text:p text:style-name="P44"><text:span text:style-name="T45">3</text:span><text:span text:style-name="T46">. P a v e d u <text:s/>įsakymo vykdymą kontroliuoti direktoriaus pavaduotojui pagal kuruojamą sritį.</text:span></text:p>
      <text:p text:style-name="P47"><text:span text:style-name="T48">4</text:span><text:span text:style-name="T49">. S k e l b i u <text:s/>šį įsakymą Teisės aktų registre.</text:span></text:p>
      <text:p text:style-name="Normal"/>
      <text:p text:style-name="Normal"><text:span text:style-name="T50">Direktorius</text:span><text:span text:style-name="T51"><text:tab/></text:span><text:span text:style-name="T52"><text:tab/></text:span><text:span text:style-name="T53"><text:tab/></text:span><text:span text:style-name="T54"><text:tab/></text:span><text:span text:style-name="T55"><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20-05-29T06:22:00Z</meta:creation-date>
    <dc:date>2020-05-29T06:22:00Z</dc:date>
    <meta:print-date>2019-11-11T09:2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0" meta:word-count="334" meta:character-count="2671" meta:row-count="54" meta:non-whitespace-character-count="2347"/>
  </office:meta>
</office:document-meta>
</file>