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5 m. rugpjūčio 19 d. Nr. 1K-41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97 straipsniu ir atsižvelgdama į Lietuvos Respublikos Ministro Pirmininko Algirdo Butkevičiaus <text:s text:c="3"/>2015 m. rugpjūčio 19 d. teikimą,</text:span></text:p>
      <text:p text:style-name="P25"><text:span text:style-name="T26">p a v e d u finansų ministrui Rimantui ŠADŽIUI pavaduoti Lietuvos Respubli</text:span><text:span text:style-name="T27">kos Ministrą Pirmininką Algirdą BUTKEVIČIŲ 2015 m. rugpjūčio 23–24 d. jo vizito į Briuselį (Belgijos Karalystė) ir 2015 m. rugpjūčio 27–28 d. jo vizito į Kijevą (Ukraina) metu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 User</dc:creator>
    <meta:creation-date>2015-08-19T10:47:00Z</meta:creation-date>
    <dc:date>2015-08-19T10:47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40" meta:row-count="31" meta:non-whitespace-character-count="560"/>
  </office:meta>
</office:document-meta>
</file>