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fo:language="en" fo:country="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fo:language="en" fo:country="US"/>
    </style:style>
    <style:style style:name="T43" style:parent-style-name="DefaultParagraphFont" style:family="text">
      <style:text-properties style:text-position="super 62.5%" style:font-size-complex="12pt" fo:background-color="#FFFFFF" fo:language="en" fo:country="US"/>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background-color="#FFFFFF" fo:language="en" fo:country="U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fo:language="en" fo:country="US"/>
    </style:style>
    <style:style style:name="T57" style:parent-style-name="DefaultParagraphFont" style:family="text">
      <style:text-properties style:text-position="super 62.5%" style:font-size-complex="12pt" fo:background-color="#FFFFFF" fo:language="en" fo:country="US"/>
    </style:style>
    <style:style style:name="T58" style:parent-style-name="DefaultParagraphFont" style:family="text">
      <style:text-properties style:text-position="super 62.5%"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style>
    <style:style style:name="P61"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text:s/></text:p>
      <text:p text:style-name="P14">VALSTYBĖS LYGIO EKSTREMALIOSIOS SITUACIJOS VALSTYBĖS OPERACIJŲ</text:p>
      <text:p text:style-name="P15"><text:span text:style-name="T16">VADOVO 2021 M. VASARIO 12 D. SPRENDIMO NR. V-285 „DĖL<text:s/></text:span><text:span text:style-name="T17">SPORTO, LAISVALAIKIO IR PRAMOGŲ ATVIROSE ERDVĖSE </text:span><text:span text:style-name="T18">TEIKIMO BŪTINŲJŲ SĄLYGŲ“<text:s/></text:span><text:span text:style-name="T19">PAKEITIMO</text:span></text:p>
      <text:p text:style-name="P20"/>
      <text:p text:style-name="P21">2021 m. balandžio 23 d. Nr. V-917</text:p>
      <text:p text:style-name="P22">Vilnius</text:p>
      <text:p text:style-name="P23"/>
      <text:p text:style-name="P24"><text:span text:style-name="T25">1</text:span><text:span text:style-name="T26">. P a k e i č i u<text:s/></text:span><text:span text:style-name="T27">Lietuvos Respublikos sveikatos apsaugos ministro, valstybės lygio ekstremaliosios situacijos valstybės operacijų vadovo 2021 m. vasario 12 d. sprendimą Nr. V-285 „Dėl sporto, laisvalaikio ir pramogų atvirose erdvėse teikimo būtinųjų sąlygų“</text:span><text:span text:style-name="T28">:</text:span></text:p>
      <text:p text:style-name="P29"><text:span text:style-name="T30">1.1</text:span><text:span text:style-name="T31">. Pakeičiu 1.1 papunktį ir jį išdėstau taip:<text:s/></text:span></text:p>
      <text:p text:style-name="P32"><text:span text:style-name="T33">„</text:span><text:span text:style-name="T34">1.1</text:span><text:span text:style-name="T35">. vienu metu paslaugos atvirose erdvėse būtų teikiamos ne daugiau kaip 10 asmenų,</text:span><text:span text:style-name="T36"><text:s/></text:span><text:span text:style-name="T37">išskyrus<text:s/></text:span><text:span text:style-name="T38">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 (ar) dviejų namų ūkių<text:s/></text:span><text:span text:style-name="T39">narių, arba ne daugiau kaip<text:s/></text:span><text:span text:style-name="T40">50<text:s/></text:span><text:span text:style-name="T41">asmenų, užtikrinant<text:s/></text:span><text:span text:style-name="T42">50m</text:span><text:span text:style-name="T43">2</text:span><text:span text:style-name="T44"><text:s/></text:span><text:span text:style-name="T45">plotą vienam asmeniui;</text:span><text:span text:style-name="T46">“.</text:span><text:s/></text:p>
      <text:p text:style-name="P47"><text:span text:style-name="T48">1.2</text:span><text:span text:style-name="T49">.<text:s/></text:span>Pakeičiu 1.6 papunktį ir jį išdėstau taip:</text:p>
      <text:p text:style-name="P50"><text:span text:style-name="T51">„</text:span><text:span text:style-name="T52">1.6</text:span><text:span text:style-name="T53">.<text:s/></text:span>bilietai į paslaugų teikimo vietą būtų platinami elektroniniu būdu ir paslaugos teikiamos pagal išankstinę paslaugų gavėjų registraciją, kai paslaugos vienu metu teikiamos ne daugiau kaip<text:s/><text:span text:style-name="T54">50<text:s/></text:span><text:span text:style-name="T55">asmenų (užtikrinant<text:s/></text:span><text:span text:style-name="T56">50m</text:span><text:span text:style-name="T57">2</text:span><text:span text:style-name="T58"><text:s/></text:span><text:span text:style-name="T59">plotą vienam asmeniui) arba teikiant lauko slidinėjimo trasų paslaugas</text:span>;<text:span text:style-name="T60">“.</text:span></text:p>
      <text:p text:style-name="P61"><text:span text:style-name="T62">2</text:span><text:span text:style-name="T63">.<text:s/></text:span><text:span text:style-name="T64">N u s t a t a u, kad šis sprendimas įsigalioja 2021 m. balandžio 26 d.</text:span></text:p>
      <text:p text:style-name="Normal"/>
      <text:p text:style-name="Normal"/>
      <text:p text:style-name="Normal"/>
      <text:p text:style-name="Normal">Sveikatos apsaugos ministras,<text:s/><text:span text:style-name="T65">valstybės lygio</text:span></text:p>
      <text:p text:style-name="Normal"><text:span text:style-name="T66">ekstremaliosios situacijos valstybės operacijų vadovas<text:s/></text:span><text:span text:style-name="T67"><text:tab/></text:span><text:span text:style-name="T68"><text:tab/><text:s text:c="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4-23T17:34:00Z</meta:creation-date>
    <dc:date>2021-04-23T17:34: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1" meta:word-count="229" meta:character-count="1801" meta:row-count="42" meta:non-whitespace-character-count="1583"/>
  </office:meta>
</office:document-meta>
</file>