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RUGSĖJO 29 D. NUTARIMO NR. 1181 „DĖL MAITINIMOSI IŠLAIDŲ PINIGINĖS KOMPENSACIJOS DYDŽIO NUSTATYMO IR MOKĖJIMO KARIAMS ir karo prievolininkams, NEAPRŪPINAMIEMS MAISTU“ PAKEITIMO</text:span></text:p>
      <text:p text:style-name="P19"/>
      <text:p text:style-name="P20"><text:span text:style-name="T21">2016 m. rugpjūčio 11 d.</text:span><text:span text:style-name="T22"><text:s/>Nr.<text:s/></text:span><text:span text:style-name="T23">81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00 m. rugsėjo 29 d. nutarimą Nr. 1181 „Dėl maitinimosi išlaidų piniginės kompensacijos dydžio nustatymo ir mokėjimo kariams ir karo prievolininkams, neaprūpinamiems maistu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krašto apsaugos sistemos organizavimo ir karo tarnybos įstatymo 63 straipsnio 7, 8 ir 9 dalimis ir Lietuvos Respublikos karo prievolės įstatymo 39 straipsnio 3 dalimi, Lietuvos Respublikos Vyriausybė</text:span><text:span text:style-name="T38"><text:s/>nutari</text:span><text:span text:style-name="T39">a:“.</text:span></text:p>
      <text:p text:style-name="P40"><text:span text:style-name="T41">1.2</text:span><text:span text:style-name="T42">. Pakeisti 1.2 papunktį ir jį išdėstyti taip:</text:span></text:p>
      <text:p text:style-name="P43"><text:span text:style-name="T44">„</text:span><text:span text:style-name="T45">1.2</text:span><text:span text:style-name="T46">. Vienos paros maitinimosi išlaidų piniginė kompensacija kariui ir karo prievolininkui, iki jis įstatymo nustatyta tvarka įgyja kario statusą, neaprūpinamam maistu, – 6 eurai.“</text:span></text:p>
      <text:p text:style-name="P47"><text:span text:style-name="T48">2</text:span><text:span text:style-name="T49">. Šis nutarimas įsigalioja 2017 m. sausio 1 dieną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lgirdas Butkevičius</text:span></text:p>
      <text:p text:style-name="P56"/>
      <text:p text:style-name="P57"/>
      <text:p text:style-name="P58"/>
      <text:p text:style-name="P59"><text:span text:style-name="T60">Krašto apsaugos ministras</text:span><text:span text:style-name="T6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7T13:21:00Z</meta:creation-date>
    <dc:date>2016-08-17T13:21:00Z</dc:date>
    <meta:print-date>2016-07-18T13:35:00Z</meta:print-date>
    <meta:template xlink:href="Normal" xlink:type="simple"/>
    <meta:editing-cycles>2</meta:editing-cycles>
    <meta:editing-duration>PT0S</meta:editing-duration>
    <meta:document-statistic meta:page-count="1" meta:paragraph-count="63" meta:word-count="169" meta:character-count="1207" meta:row-count="110" meta:non-whitespace-character-count="1101"/>
  </office:meta>
</office:document-meta>
</file>