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13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 fo:language="af" fo:country="ZA"/>
    </style:style>
    <style:style style:name="P15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6" style:parent-style-name="Normal" style:family="paragraph">
      <style:paragraph-properties fo:text-align="center"/>
      <style:text-properties style:font-weight-complex="bold" style:font-size-complex="12pt" fo:language="af" fo:country="ZA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fo:language="af" fo:country="ZA"/>
    </style:style>
    <style:style style:name="T19" style:parent-style-name="DefaultParagraphFont" style:family="text">
      <style:text-properties style:font-weight-complex="bold" fo:text-transform="uppercase" style:font-size-complex="12pt" fo:language="af" fo:country="ZA"/>
    </style:style>
    <style:style style:name="T20" style:parent-style-name="DefaultParagraphFont" style:family="text">
      <style:text-properties style:font-weight-complex="bold" style:font-size-complex="12pt" fo:language="af" fo:country="ZA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fo:language="af" fo:country="ZA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af" fo:country="ZA"/>
    </style:style>
    <style:style style:name="T32" style:parent-style-name="DefaultParagraphFont" style:family="text">
      <style:text-properties style:font-weight-complex="bold" style:font-size-complex="12pt" fo:language="af" fo:country="Z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50%" fo:text-indent="0.5in"/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5in"/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 fo:language="af" fo:country="ZA"/>
    </style:style>
    <style:style style:name="T278" style:parent-style-name="DefaultParagraphFont" style:family="text">
      <style:text-properties style:font-weight-complex="bold" style:font-size-complex="12pt" fo:language="af" fo:country="Z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DĖL LIETUVOS RESPUBLIKOS VIDAUS REIKALŲ MINISTRO 2015 m. gegužės 20 d. įsakymo nr. 1v-412 „dėl regionų plėtros tarybų sudėties patvirtinimo“ pakeitimo<text:s/></text:p>
      <text:p text:style-name="P12"/>
      <text:p text:style-name="P13">2016 m. balandžio 29 d. Nr. 1V-328 <text:s text:c="3"/></text:p>
      <text:p text:style-name="P14">Vilnius</text:p>
      <text:p text:style-name="P15"/>
      <text:p text:style-name="P16"/>
      <text:p text:style-name="P17"><text:span text:style-name="T18">P a k e i č i u Lietuvos Respublikos vidaus reikalų ministro 2015 m. gegužės 20 d. įsakymą Nr. </text:span><text:span text:style-name="T19">1v-412 „d</text:span><text:span text:style-name="T20">ėl regionų plėtros tarybų sudėties patvirtinimo“ ir jį išdėstau nauja redakcija:</text:span></text:p>
      <text:p text:style-name="P21"><text:span text:style-name="T22">„</text:span><text:span text:style-name="T23">LIETUVOS RESPUBLIKOS VIDAUS REIKALŲ MINISTRAS</text:span></text:p>
      <text:p text:style-name="P24"/>
      <text:p text:style-name="P25">ĮSAKYMAS</text:p>
      <text:p text:style-name="P26">DĖL regionų plėtros tarybų sudėties patvirtinimo<text:s/></text:p>
      <text:p text:style-name="P27"/>
      <text:p text:style-name="P28"><text:span text:style-name="T29">Vadovaudamasis Lietuvos Respublikos regioninės plėtros įstatymo 15 straipsnio 1 ir 2 dalimis ir atsižvelgdamas į Lietuvos Respublikos Vyriausybės 2016 m. balandžio 6 d. nutarimo Nr. 342 „Dėl Lietuvos Respublikos Vyriausybės paskirtų atstovų atšaukimo iš regionų plėtros tarybų ir atstovų į regionų plėtros tarybas skyrimo“ 1 ir 2 punktus:</text:span></text:p>
      <text:p text:style-name="P30"><text:span text:style-name="T31">t</text:span><text:span text:style-name="T32"><text:s/>v i r t i n u šias regionų plėtros tarybų sudėtis:</text:span></text:p>
      <text:p text:style-name="P33"><text:span text:style-name="T34">1</text:span><text:span text:style-name="T35">. Alytaus regiono plėtros taryba:<text:s/></text:span></text:p>
      <text:p text:style-name="P36">Arvydas Balčiūnas, Alytaus rajono savivaldybės tarybos narys;</text:p>
      <text:p text:style-name="P37">Vytautas Grigaravičius, Alytaus miesto savivaldybės meras;</text:p>
      <text:p text:style-name="P38">Virginijus Jaruševičius, Alytaus miesto savivaldybės tarybos narys;</text:p>
      <text:p text:style-name="P39">Algis Kašėta, Varėnos rajono savivaldybės meras;</text:p>
      <text:p text:style-name="P40">Sigitas Leonavičius, Alytaus miesto savivaldybės tarybos narys;</text:p>
      <text:p text:style-name="P41">Ričardas Malinauskas, Druskininkų savivaldybės meras;<text:s/></text:p>
      <text:p text:style-name="P42">Artūras Margelis, Lazdijų rajono savivaldybės meras;</text:p>
      <text:p text:style-name="P43">Danutė Remeikienė, Lietuvos Respublikos Vyriausybės skirta atstovė;</text:p>
      <text:p text:style-name="P44">Gintautas Salatka, Lazdijų rajono savivaldybės tarybos narys;<text:s/></text:p>
      <text:p text:style-name="P45">Giedrius Samulevičius, Varėnos rajono savivaldybės tarybos narys;</text:p>
      <text:p text:style-name="P46">Linas Urmanavičius, Druskininkų savivaldybės tarybos narys;</text:p>
      <text:p text:style-name="P47"><text:span text:style-name="T48">Algirdas Vrubliauskas, Alytaus rajono savivaldybės meras.</text:span></text:p>
      <text:p text:style-name="P49"><text:span text:style-name="T50">2</text:span><text:span text:style-name="T51">. Kauno regiono plėtros taryba:</text:span></text:p>
      <text:p text:style-name="P52">Eugenijus Cikanavičius, Kaišiadorių rajono savivaldybės tarybos narys;</text:p>
      <text:soft-page-break/>
      <text:p text:style-name="P53">Rimantas Diliūnas, Kėdainių rajono savivaldybės tarybos narys;<text:s/></text:p>
      <text:p text:style-name="P54">Nijolė Dirginčienė, Birštono savivaldybės merė;</text:p>
      <text:p text:style-name="P55">Arvydas Garbaravičius, Kauno miesto savivaldybės tarybos narys;</text:p>
      <text:p text:style-name="P56">Algirdas Gricius, Raseinių rajono savivaldybės meras;</text:p>
      <text:p text:style-name="P57">Saulius Grinkevičius, Kėdainių rajono savivaldybės meras;</text:p>
      <text:p text:style-name="P58">Jonas Gurskas, Kauno rajono savivaldybės tarybos narys;</text:p>
      <text:p text:style-name="P59">Valdemaras Jacikas, Raseinių rajono savivaldybės tarybos narys;</text:p>
      <text:p text:style-name="P60">Simonas Kairys, Kauno miesto savivaldybės tarybos narys;</text:p>
      <text:p text:style-name="P61">Vytas Kederys, Birštono savivaldybės tarybos narys;</text:p>
      <text:p text:style-name="P62">Povilas Mačiulis, Kauno miesto savivaldybės tarybos narys;</text:p>
      <text:p text:style-name="P63">Valerijus Makūnas, Kauno rajono savivaldybės meras;</text:p>
      <text:p text:style-name="P64">Algis Marcinkevičius, Prienų rajono savivaldybės tarybos narys;</text:p>
      <text:p text:style-name="P65">Visvaldas Matijošaitis, Kauno miesto savivaldybės meras;</text:p>
      <text:p text:style-name="P66">Kęstutis Povilaitis, Kauno rajono savivaldybės tarybos narys;</text:p>
      <text:p text:style-name="P67">Eugenijus Sabutis, Jonavos rajono savivaldybės tarybos narys;</text:p>
      <text:p text:style-name="P68">Mindaugas Sinkevičius, Jonavos rajono savivaldybės meras;</text:p>
      <text:p text:style-name="P69">Vytenis Tomkus, Kaišiadorių rajono savivaldybės meras;</text:p>
      <text:p text:style-name="P70">Alvydas Vaicekauskas, Prienų rajono savivaldybės meras;</text:p>
      <text:p text:style-name="P71">Tomas Žalpys, Kėdainių rajono savivaldybės tarybos narys;</text:p>
      <text:p text:style-name="P72"><text:span text:style-name="T73">Benjaminas Žemaitis, Lietuvos Respublikos Vyriausybės skirtas atstovas.</text:span></text:p>
      <text:p text:style-name="P74"><text:span text:style-name="T75">3</text:span><text:span text:style-name="T76">. Klaipėdos regiono plėtros taryba:</text:span></text:p>
      <text:p text:style-name="P77">Rūta Cirtautaitė, Klaipėdos rajono savivaldybės tarybos narė;</text:p>
      <text:p text:style-name="P78">Vaclovas Dačkauskas, Klaipėdos rajono savivaldybės meras;<text:s/></text:p>
      <text:p text:style-name="P79">Arūnas Eimutis, Neringos savivaldybės tarybos narys;</text:p>
      <text:p text:style-name="P80">Simonas Gentvilas, Klaipėdos miesto savivaldybės tarybos narys;</text:p>
      <text:p text:style-name="P81">Vytautas Grubliauskas, Klaipėdos miesto savivaldybės meras;</text:p>
      <text:p text:style-name="P82">Darius Jasaitis, Neringos savivaldybės meras;<text:s/></text:p>
      <text:p text:style-name="P83">Vladas Kainovaitis, Šilutės rajono savivaldybės tarybos narys;</text:p>
      <text:p text:style-name="P84">Viktoras Krolis, Lietuvos Respublikos Vyriausybės skirtas atstovas;</text:p>
      <text:p text:style-name="P85">Viktoras Kura, Klaipėdos rajono savivaldybės tarybos narys;</text:p>
      <text:p text:style-name="P86">Vytautas Laurinaitis, Šilutės rajono savivaldybės meras;<text:s/></text:p>
      <text:p text:style-name="P87">Juozas Mažeika, Kretingos rajono savivaldybės meras;<text:s/></text:p>
      <text:p text:style-name="P88">Rimantas Antanas Mikalkėnas, Palangos miesto savivaldybės tarybos narys;</text:p>
      <text:p text:style-name="P89">Petras Pušinskas, Skuodo rajono savivaldybės meras;<text:s/></text:p>
      <text:p text:style-name="P90">Danutė Skruibienė, Kretingos rajono savivaldybės tarybos narė;</text:p>
      <text:p text:style-name="P91">Bronislovas Stasiulis, Skuodo rajono savivaldybės tarybos narys;</text:p>
      <text:soft-page-break/>
      <text:p text:style-name="P92">Artūras Šulcas, Klaipėdos miesto savivaldybės tarybos narys;</text:p>
      <text:p text:style-name="P93"><text:span text:style-name="T94">Šarūnas Vaitkus, Palangos miesto savivaldybės meras.</text:span></text:p>
      <text:p text:style-name="P95"><text:span text:style-name="T96">4</text:span><text:span text:style-name="T97">. Marijampolės regiono plėtros taryba:</text:span></text:p>
      <text:p text:style-name="P98">Juozas Bertašius, Šakių rajono savivaldybės meras;</text:p>
      <text:p text:style-name="P99">Vidmantas Brazys, Marijampolės savivaldybės meras;</text:p>
      <text:p text:style-name="P100">Antanas Burinskas, Kalvarijos savivaldybės tarybos narys;</text:p>
      <text:p text:style-name="P101">Valdas Kamaitis, Vilkaviškio rajono savivaldybės tarybos narys;</text:p>
      <text:p text:style-name="P102">Vytautas Kanevičius, Kazlų Rūdos savivaldybės meras;</text:p>
      <text:p text:style-name="P103">Justinas Kazla, Kazlų Rūdos savivaldybės tarybos narys;</text:p>
      <text:p text:style-name="P104">Algirdas Neiberka, Vilkaviškio rajono savivaldybės meras;</text:p>
      <text:p text:style-name="P105">Vincas Plikaitis, Kalvarijos savivaldybės meras;</text:p>
      <text:p text:style-name="P106">Karolis Podolskis, Marijampolės savivaldybės tarybos narys;</text:p>
      <text:p text:style-name="P107">Metas Ražinskas, Marijampolės savivaldybės tarybos narys;</text:p>
      <text:p text:style-name="P108">Vidas Juozas Šalaševičius, Lietuvos Respublikos Vyriausybės skirtas atstovas;</text:p>
      <text:p text:style-name="P109"><text:span text:style-name="T110">Tautvydas Šukys, Šakių rajono savivaldybės tarybos narys.</text:span></text:p>
      <text:p text:style-name="P111"><text:span text:style-name="T112">5</text:span><text:span text:style-name="T113">. Panevėžio regiono plėtros taryba:</text:span></text:p>
      <text:p text:style-name="P114"><text:span text:style-name="T115">Dainius Bardauskas</text:span><text:span text:style-name="T116">,<text:s/></text:span><text:span text:style-name="T117">Kupiškio rajono savivaldybės meras;</text:span></text:p>
      <text:p text:style-name="P118"><text:span text:style-name="T119">Donatas Degenis</text:span><text:span text:style-name="T120">,<text:s/></text:span><text:span text:style-name="T121">Panevėžio miesto savivaldybės tarybos narys;<text:s/></text:span></text:p>
      <text:p text:style-name="P122">Sigitas Gailiūnas, Lietuvos Respublikos Vyriausybės skirtas atstovas;</text:p>
      <text:p text:style-name="P123"><text:span text:style-name="T124">Gintautas Gegužinska</text:span><text:span text:style-name="T125">s,<text:s/></text:span><text:span text:style-name="T126">Pasvalio rajono savivaldybės meras;</text:span></text:p>
      <text:p text:style-name="P127"><text:span text:style-name="T128">Kęstutis Lukoševičius</text:span><text:span text:style-name="T129">,<text:s/></text:span><text:span text:style-name="T130">Panevėžio miesto savivaldybės tarybos narys;<text:s/></text:span></text:p>
      <text:p text:style-name="P131"><text:span text:style-name="T132">Aurimas Martinka</text:span><text:span text:style-name="T133">,<text:s/></text:span><text:span text:style-name="T134">Kupiškio rajono savivaldybės tarybos narys;</text:span></text:p>
      <text:p text:style-name="P135"><text:span text:style-name="T136">Antanas Pocius</text:span><text:span text:style-name="T137">,<text:s/></text:span><text:span text:style-name="T138">Panevėžio rajono savivaldybės tarybos narys;</text:span></text:p>
      <text:p text:style-name="P139"><text:span text:style-name="T140">Rytis Mykolas Račkauskas</text:span><text:span text:style-name="T141">,<text:s/></text:span><text:span text:style-name="T142">Panevėžio miesto savivaldybės meras;</text:span></text:p>
      <text:p text:style-name="P143"><text:span text:style-name="T144">Sigutis Štrėmas</text:span><text:span text:style-name="T145">,<text:s/></text:span><text:span text:style-name="T146">Biržų rajono savivaldybės tarybos narys;</text:span></text:p>
      <text:p text:style-name="P147"><text:span text:style-name="T148">Antanas Vagoni</text:span><text:span text:style-name="T149">s,<text:s/></text:span><text:span text:style-name="T150">Rokiškio rajono savivaldybės meras;</text:span></text:p>
      <text:p text:style-name="P151"><text:span text:style-name="T152">Stasys Vainauskas</text:span><text:span text:style-name="T153">,<text:s/></text:span><text:span text:style-name="T154">Pasvalio rajono savivaldybės tarybos narys;</text:span></text:p>
      <text:p text:style-name="P155"><text:span text:style-name="T156">Valdemaras Valkiūnas</text:span><text:span text:style-name="T157">,<text:s/></text:span><text:span text:style-name="T158">Biržų rajono savivaldybės meras;</text:span></text:p>
      <text:p text:style-name="P159"><text:span text:style-name="T160">Egidijus Vilimas</text:span><text:span text:style-name="T161">,<text:s/></text:span><text:span text:style-name="T162">Rokiškio rajono savivaldybės tarybos narys;</text:span></text:p>
      <text:p text:style-name="P163"><text:span text:style-name="T164">Povilas Žagunis</text:span><text:span text:style-name="T165">,<text:s/></text:span><text:span text:style-name="T166">Panevėžio rajono savivaldybės meras.</text:span></text:p>
      <text:p text:style-name="P167"><text:span text:style-name="T168">6</text:span><text:span text:style-name="T169">. Šiaulių regiono plėtros taryba:</text:span></text:p>
      <text:p text:style-name="P170">Vaida Aleknavičienė, Joniškio rajono savivaldybės tarybos narė;</text:p>
      <text:p text:style-name="P171">Vaclovas Andrulis, Kelmės rajono savivaldybės meras;</text:p>
      <text:p text:style-name="P172">Kazimieras Augulis, Radviliškio rajono savivaldybės tarybos narys;</text:p>
      <text:p text:style-name="P173">Jonas Bartkus, Šiaulių miesto savivaldybės tarybos narys;</text:p>
      <text:p text:style-name="P174">Antanas Bezaras, Šiaulių rajono savivaldybės meras;</text:p>
      <text:soft-page-break/>
      <text:p text:style-name="P175">Antanas Čepononis, Radviliškio rajono savivaldybės meras;</text:p>
      <text:p text:style-name="P176">Gediminas Čepulis, Joniškio rajono savivaldybės meras;</text:p>
      <text:p text:style-name="P177">Saulius Gegieckas, Pakruojo rajono savivaldybės meras;</text:p>
      <text:p text:style-name="P178">Arūnas Grubliauskis, Šiaulių rajono savivaldybės tarybos narys;</text:p>
      <text:p text:style-name="P179">Alfredas Jonuška, Lietuvos Respublikos Vyriausybės skirtas atstovas;</text:p>
      <text:p text:style-name="P180">Jonas Jurgeliūnas, Pakruojo rajono savivaldybės tarybos narys;<text:s/></text:p>
      <text:p text:style-name="P181">Gintaras Karalevičius, Šiaulių miesto savivaldybės tarybos narys;</text:p>
      <text:p text:style-name="P182"><text:span text:style-name="T183">Vitalijus Mitrofanovas,<text:s/></text:span><text:span text:style-name="T184">Akmenės rajono savivaldybės meras;</text:span></text:p>
      <text:p text:style-name="P185">Apolinaras Nicius, Akmenės rajono savivaldybės tarybos narys;</text:p>
      <text:p text:style-name="P186">Izidorius Šimkus, Kelmės rajono savivaldybės tarybos narys;</text:p>
      <text:p text:style-name="P187"><text:span text:style-name="T188">Artūras Visockas, Šiaulių miesto savivaldybės meras.</text:span></text:p>
      <text:p text:style-name="P189"><text:span text:style-name="T190">7</text:span><text:span text:style-name="T191">. Tauragės regiono plėtros taryba:</text:span></text:p>
      <text:p text:style-name="P192">Rimantas Dapkus, Lietuvos Respublikos Vyriausybės skirtas atstovas;<text:s/></text:p>
      <text:p text:style-name="P193">Jonas Gudauskas, Šilalės rajono savivaldybės meras;</text:p>
      <text:p text:style-name="P194">Valdemaras Jasevičius, Šilalės rajono savivaldybės tarybos narys;</text:p>
      <text:p text:style-name="P195">Virginijus Komskis, Pagėgių savivaldybės meras;</text:p>
      <text:p text:style-name="P196"><text:span text:style-name="T197">Saulius Lapėnas,</text:span><text:span text:style-name="T198"><text:s/></text:span><text:span text:style-name="T199">Jurbarko rajono savivaldybės tarybos narys;<text:s/></text:span></text:p>
      <text:p text:style-name="P200"><text:span text:style-name="T201">Sigitas Mičiulis,</text:span><text:span text:style-name="T202"><text:s/></text:span><text:span text:style-name="T203">Tauragės rajono savivaldybės meras</text:span><text:span text:style-name="T204">;</text:span><text:span text:style-name="T205"><text:s/></text:span></text:p>
      <text:p text:style-name="P206"><text:span text:style-name="T207">Skirmantas Mockevičius,</text:span><text:span text:style-name="T208"><text:s/></text:span><text:span text:style-name="T209">Jurbarko rajono savivaldybės meras;</text:span></text:p>
      <text:p text:style-name="P210">Antanas Stankus, Tauragės rajono savivaldybės tarybos narys;</text:p>
      <text:p text:style-name="P211"><text:span text:style-name="T212">Sigitas Stonys, Pagėgių savivaldybės tarybos narys.</text:span></text:p>
      <text:p text:style-name="P213"><text:span text:style-name="T214">8</text:span><text:span text:style-name="T215">. Telšių regiono plėtros taryba:</text:span></text:p>
      <text:p text:style-name="P216">Jonas Eugenijus Bačinskas, Rietavo savivaldybės tarybos narys;</text:p>
      <text:p text:style-name="P217">Sigutė Bernotienė, Mažeikių rajono savivaldybės tarybos narė;</text:p>
      <text:p text:style-name="P218">Antanas Černeckis, Rietavo savivaldybės meras;</text:p>
      <text:p text:style-name="P219">Adomas Domarkas, Telšių rajono savivaldybės tarybos narys;<text:s/></text:p>
      <text:p text:style-name="P220">Kęstutis Gusarovas, Telšių rajono savivaldybės tarybos narys;</text:p>
      <text:p text:style-name="P221">Vidmantas Japertas, Lietuvos Respublikos Vyriausybės skirtas atstovas;</text:p>
      <text:p text:style-name="P222">Mindaugas Jurčius, Plungės rajono savivaldybės tarybos narys;</text:p>
      <text:p text:style-name="P223">Sigitas Kaktys, Mažeikių rajono savivaldybės tarybos narys;</text:p>
      <text:p text:style-name="P224">Audrius Klišonis, Plungės rajono savivaldybės meras;</text:p>
      <text:p text:style-name="P225"><text:span text:style-name="T226">Petras Kuizinas,<text:s/></text:span><text:span text:style-name="T227">Telšių rajono savivaldybės meras;</text:span></text:p>
      <text:p text:style-name="P228"><text:span text:style-name="T229">Antanas Tenys, Mažeikių rajono savivaldybės meras.</text:span></text:p>
      <text:p text:style-name="P230"><text:span text:style-name="T231">9</text:span><text:span text:style-name="T232">. Utenos regiono plėtros taryba:</text:span></text:p>
      <text:p text:style-name="P233">Arnoldas Abramavičius, Zarasų rajono savivaldybės tarybos narys;</text:p>
      <text:p text:style-name="P234">Erlandas Galaguzas, Visagino savivaldybės tarybos narys;</text:p>
      <text:soft-page-break/>
      <text:p text:style-name="P235">Nikolajus Gusevas, Zarasų rajono savivaldybės meras;</text:p>
      <text:p text:style-name="P236">Alvydas Katinas, Utenos rajono savivaldybės meras;</text:p>
      <text:p text:style-name="P237">Vaidas Lankauskas, Utenos rajono savivaldybės tarybos narys;</text:p>
      <text:p text:style-name="P238">Rimantas Mačys, Ignalinos rajono savivaldybės tarybos narys;</text:p>
      <text:p text:style-name="P239">Sigutis Obelevičius, Anykščių rajono savivaldybės tarybos narys;</text:p>
      <text:p text:style-name="P240">Vladas Pusvaškis, Lietuvos Respublikos Vyriausybės skirtas atstovas;<text:s/></text:p>
      <text:p text:style-name="P241">Vaclovas Seniūnas, Molėtų rajono savivaldybės tarybos narys;</text:p>
      <text:p text:style-name="P242">Henrikas Šiaudinis, Ignalinos rajono savivaldybės meras;</text:p>
      <text:p text:style-name="P243"><text:span text:style-name="T244">Dalia Štraupaitė</text:span><text:span text:style-name="T245">, Visagino savivaldybės merė;</text:span></text:p>
      <text:p text:style-name="P246">Kęstutis Tubis, Anykščių rajono savivaldybės meras;</text:p>
      <text:p text:style-name="P247"><text:span text:style-name="T248">Stasys Žvinys, Molėtų rajono savivaldybės meras.</text:span></text:p>
      <text:p text:style-name="P249"><text:span text:style-name="T250">10</text:span><text:span text:style-name="T251">. Vilniaus regiono plėtros taryba:</text:span></text:p>
      <text:p text:style-name="P252">Valdas Benkunskas, Vilniaus miesto savivaldybės tarybos narys;</text:p>
      <text:p text:style-name="P253">Rolandas Janickas, Ukmergės rajono savivaldybės meras;</text:p>
      <text:p text:style-name="P254">Audrius Karvelis, Švenčionių rajono savivaldybės tarybos narys;</text:p>
      <text:p text:style-name="P255">Rimantas Klipčius, Švenčionių rajono savivaldybės meras;</text:p>
      <text:p text:style-name="P256">Linas Kvedaravičius, Vilniaus miesto savivaldybės tarybos narys;</text:p>
      <text:p text:style-name="P257">Vaidotas Levickis, Lietuvos Respublikos Vyriausybės skirtas atstovas;</text:p>
      <text:p text:style-name="P258">Gabriel Jan Mincevič, Vilniaus rajono savivaldybės tarybos narys;</text:p>
      <text:p text:style-name="P259">Zenonas Miselis, Širvintų rajono savivaldybės tarybos narys;</text:p>
      <text:p text:style-name="P260">Česlav Olševski, Vilniaus rajono savivaldybės tarybos narys;</text:p>
      <text:p text:style-name="P261">Zdzislav Palevič, Šalčininkų rajono savivaldybės meras;</text:p>
      <text:p text:style-name="P262">Gintautas Paluckas, Vilniaus miesto savivaldybės tarybos narys;</text:p>
      <text:p text:style-name="P263">Živilė Pinskuvienė, Širvintų rajono savivaldybės merė;</text:p>
      <text:p text:style-name="P264">Marija Puč, Trakų rajono savivaldybės tarybos narė;<text:s/></text:p>
      <text:p text:style-name="P265">Marija Rekst, Vilniaus rajono savivaldybės merė;</text:p>
      <text:p text:style-name="P266">Tadeuš Romanovski, Šalčininkų rajono savivaldybės tarybos narys;<text:s/></text:p>
      <text:p text:style-name="P267">Edita Rudelienė, Trakų rajono savivaldybės merė;<text:s/></text:p>
      <text:p text:style-name="P268">Klavdija Stepanova, Ukmergės rajono savivaldybės tarybos narė;</text:p>
      <text:p text:style-name="P269">Remigijus Šimašius, Vilniaus miesto savivaldybės meras;</text:p>
      <text:p text:style-name="P270">Kęstutis Vaitukaitis, Elektrėnų savivaldybės meras;</text:p>
      <text:p text:style-name="P271"><text:span text:style-name="T272">Arvydas Vyšniauskas, Elektrėnų savivaldybės tarybos narys.“</text:span></text:p>
      <text:p text:style-name="P273"/>
      <text:p text:style-name="P274"/>
      <text:p text:style-name="P275"/>
      <text:p text:style-name="P276"><text:span text:style-name="T277">Vidaus reikalų ministras</text:span><text:span text:style-name="T278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8:00Z</meta:creation-date>
    <dc:date>2019-07-30T13:38:00Z</dc:date>
    <meta:print-date>2016-04-22T07:41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1252" meta:character-count="9915" meta:row-count="437" meta:non-whitespace-character-count="8754"/>
  </office:meta>
</office:document-meta>
</file>