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margin-right="0.0986in" fo:text-indent="0.5909in"/>
    </style:style>
    <style:style style:name="T21" style:parent-style-name="DefaultParagraphFont" style:family="text">
      <style:text-properties style:font-weight-complex="bold" fo:color="#000000" fo:letter-spacing="-0.0027in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 fo:letter-spacing="-0.002in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weight-complex="bold" fo:language="en" fo:country="GB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KOVO 21 D. ĮSAKYMO NR. 3D-212 „</text:span><text:span text:style-name="T13">DĖL APLEISTŲ ŽEMĖS ŪKIO NAUDMENŲ PLOTŲ NUSTATYMO TVARKOS APRAŠO PATVIRTINIMO</text:span><text:span text:style-name="T14">“ PAKEITIMO</text:span></text:p>
      <text:p text:style-name="P15"/>
      <text:p text:style-name="P16">2018 m. vasario 26 d. Nr. 3D-120</text:p>
      <text:p text:style-name="P17">Vilnius</text:p>
      <text:p text:style-name="P18"/>
      <text:p text:style-name="P19"/>
      <text:p text:style-name="P20">P a k e i č i u<text:s/><text:span text:style-name="T21">Apleistų žemės ūkio naudmenų plotų nustatymo tvarkos aprašą,<text:s/></text:span><text:s/><text:span text:style-name="T22">patvirtintą</text:span><text:s/>Lietuvos Respublikos žemės ūkio ministro<text:s/><text:span text:style-name="T23">2013 m. kovo 21 d. įsakymu Nr.</text:span><text:span text:style-name="T24"> </text:span><text:span text:style-name="T25">3D-212 „</text:span><text:span text:style-name="T26">Dėl Apleistų žemės ūkio naudmenų plotų nustatymo tvarkos aprašo patvirtinimo“</text:span>:<text:s/></text:p>
      <text:p text:style-name="P27"><text:span text:style-name="T28">1</text:span><text:span text:style-name="T29">.<text:s/></text:span><text:span text:style-name="T30">Pakeičiu 5 punktą ir jį išdėstau taip:</text:span><text:span text:style-name="T31"><text:s/></text:span></text:p>
      <text:p text:style-name="P32"><text:span text:style-name="T33">„</text:span><text:span text:style-name="T34">5</text:span><text:span text:style-name="T35">. Visos Lietuvos Respublikos teritorijos apleistų žemės ūkio naudmenų plotai nustatomi nuotoliniais kartografavimo metodais, tai yra interpretuojant Lietuvos Respublikos teritorijos žemės paviršiaus<text:s/></text:span>palydovines nuotraukas<text:s/><text:span text:style-name="T36">(toliau – SŽPV)</text:span>“<text:span text:style-name="T37">.<text:s/></text:span></text:p>
      <text:p text:style-name="P38"><text:span text:style-name="T39">2</text:span><text:span text:style-name="T40">.<text:s/></text:span><text:span text:style-name="T41">Pakeičiu 10.1 papunktį ir jį išdėstau taip:</text:span><text:span text:style-name="T42"><text:s/></text:span></text:p>
      <text:p text:style-name="P43"><text:span text:style-name="T44">„</text:span><text:span text:style-name="T45">10.1</text:span><text:span text:style-name="T46">.<text:s/></text:span><text:span text:style-name="T47">naujausias SŽPV, kurias įsigyja Nacionalinė žemės tarnyba;</text:span><text:span text:style-name="T48">“.</text:span></text:p>
      <text:p text:style-name="P49"/>
      <text:p text:style-name="P50"/>
      <text:p text:style-name="P51"/>
      <text:p text:style-name="P52">Žemės ūkio ministras<text:tab/><text:tab/><text:tab/><text:tab/><text:tab/><text:tab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8T07:16:00Z</meta:creation-date>
    <dc:date>2018-02-28T07:16:00Z</dc:date>
    <meta:template xlink:href="Normal.dotm" xlink:type="simple"/>
    <meta:editing-cycles>1</meta:editing-cycles>
    <meta:editing-duration>PT0S</meta:editing-duration>
    <meta:document-statistic meta:page-count="1" meta:paragraph-count="9" meta:word-count="113" meta:character-count="967" meta:row-count="22" meta:non-whitespace-character-count="863"/>
  </office:meta>
</office:document-meta>
</file>