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margin-left="0.2597in" fo:margin-right="-0.0006in">
        <style:tab-stops>
          <style:tab-stop style:type="left" style:position="3.8034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fo:text-transform="uppercase" fo:language="fi" fo:country="FI"/>
    </style:style>
    <style:style style:name="P2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T32" style:parent-style-name="DefaultParagraphFont" style:family="text">
      <style:text-properties style:font-weight-complex="bold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anguage="fi" fo:country="FI"/>
    </style:style>
    <style:style style:name="T35" style:parent-style-name="DefaultParagraphFont" style:family="text">
      <style:text-properties fo:language="fi" fo:country="FI"/>
    </style:style>
    <style:style style:name="T36" style:parent-style-name="DefaultParagraphFont" style:family="text">
      <style:text-properties fo:language="fi" fo:country="FI"/>
    </style:style>
    <style:style style:name="P37" style:parent-style-name="Normal" style:family="paragraph">
      <style:paragraph-properties fo:widows="0" fo:orphans="0" fo:margin-right="-0.0006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margin-right="-0.0006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margin-right="-0.0006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margin-right="-0.0006in">
        <style:tab-stops>
          <style:tab-stop style:type="left" style:position="-0.0986in"/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6.4972in"/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<text:span text:style-name="T16">ĮSAKYMAS</text:span></text:p>
      <text:p text:style-name="P17"><text:span text:style-name="T18">DĖL VALSTYBINĖS LIGONIŲ KASOS PRIE SVEIKATOS APSAUGOS MINISTERIJOS DIREKTORIAUS 2022 M. VASARIO 23 D. ĮSAKYMO NR. 1K-86</text:span><text:span text:style-name="T19"><text:s/></text:span><text:span text:style-name="T20">„DĖL<text:s/></text:span><text:span text:style-name="T21">Informacijos APIE PAŽEIDIMUS VALSTYBINĖJE</text:span><text:span text:style-name="T22"><text:s/>LIGONIŲ KASOJE PRIE SVEIKATOS APSAUGOS MINISTERIJOS IR TERITORINĖSE LIGONIŲ KASOSE TEIKIMO TVARKOS Aprašo patvirtinimo</text:span><text:span text:style-name="T23">“ PAKEITIMO</text:span></text:p>
      <text:p text:style-name="P24"/>
      <text:p text:style-name="P25">2022 m. vasario 25 d. Nr. 1K-97</text:p>
      <text:p text:style-name="P26">Vilnius</text:p>
      <text:p text:style-name="P27"/>
      <text:p text:style-name="P28"/>
      <text:p text:style-name="P29"><text:span text:style-name="T30">P a k e i č i u <text:s/></text:span><text:span text:style-name="T31">Informacijos apie pažeidimus Valstybinėje ligonių kasoje prie Sve</text:span><text:span text:style-name="T32">ikatos apsaugos ministerijos ir teritorinėse ligonių kasose teikimo tvarkos aprašo, patvirtinto<text:s/></text:span><text:span text:style-name="T33">Valstybinės ligonių kasos prie Sveikatos apsaugos ministerijos direktoriaus 2022 m. vasario 23 d. įsakymu Nr. 1K-86 „Dėl Informacijos apie pažeidimus V</text:span><text:span text:style-name="T34">alstybinė</text:span><text:span text:style-name="T35">je ligonių kasoje prie Sveikatos apsaugos ministerijos ir teritorinėse ligonių kasose teikimo tvarkos aprašo patvirtinimo“, 1 priedą ir jį<text:s/></text:span><text:soft-page-break/><text:span text:style-name="T36">išdėstau nauja redakcija (pridedama). <text:s/></text:span></text:p>
      <text:p text:style-name="P37"/>
      <text:p text:style-name="P38"/>
      <text:p text:style-name="P39"/>
      <text:p text:style-name="P40"><text:span text:style-name="T41">Direktoriu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Gintaras Kacevičiu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Žerlauskas</meta:initial-creator>
    <dc:creator>adlibuser</dc:creator>
    <meta:creation-date>2022-02-28T07:47:00Z</meta:creation-date>
    <dc:date>2022-02-28T07:47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0" meta:character-count="981" meta:row-count="34" meta:non-whitespace-character-count="864"/>
  </office:meta>
</office:document-meta>
</file>