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ALPOS PENSIJŲ ĮSTATYMO NR. I-675 1 STRAIPSNIO PAKEITIMO ĮSTATYMO NR. XIII-2346 2 STRAIPSN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38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1. Pakeisti 2 straipsnio 3 dalį ir ją išdėstyti taip<text:span text:style-name="T37">:</text:span></text:p>
        <text:p text:style-name="P38"><text:span text:style-name="T39">„</text:span><text:span text:style-name="T40">3</text:span><text:span text:style-name="T41">.<text:s/></text:span>Jungtinės Karalystės piliečiams ir jų šeimos nariams, kurie gyvena ir (ar) dirba Europos Sąjungos valstybėje narėje, taip pat asmenims, kurie gyvena ir (ar) dirba Jungtinėje Karalystėje ir kuriems, vadovaujantis Europos Sąjungos socialinės apsaugos sistemų<text:s/>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 Sąjungos ir Europos atominės energijos bendrijos (toliau – Išstojimo susitarimas) 126 straipsnyje (toliau – pereinamasis laikotarpis), pabaigos, taip pat Išstojimo susitarime nustatytais atvejais pasibaigus pereinamajam laikotarpiui taikomos<text:s/><text:span text:style-name="T42">Europos Sąjungos socialinės apsaugos sistemų koordinavimo reglamentų ir<text:s/></text:span>Šalpos pensijų įstatymo nuostatos.“</text:p>
        <text:p text:style-name="P43"><text:span text:style-name="T44">2</text:span><text:span text:style-name="T45">.<text:s/></text:span>Pakeisti 2 straipsnio 4 dalį ir ją išdėstyti taip:</text:p>
        <text:p text:style-name="P46"><text:span text:style-name="T47">„</text:span><text:span text:style-name="T48">4</text:span><text:span text:style-name="T49">. Jungtinės Karalystės piliečiams ir jų šeimos nariams iki pereinam</text:span><text:span text:style-name="T50">ojo laikotarpio pabaigos paskirtos šalpos išmokos mokamos Šalpos pensijų įstatyme nustatytomis sąlygomis iki teisės į šalpos išmoką pabaigos.“</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09:47:00Z</meta:creation-date>
    <dc:date>2020-11-20T09:47:00Z</dc:date>
    <meta:print-date>2020-11-09T14:12:00Z</meta:print-date>
    <meta:template xlink:href="Normal.dotm" xlink:type="simple"/>
    <meta:editing-cycles>2</meta:editing-cycles>
    <meta:editing-duration>PT0S</meta:editing-duration>
    <meta:document-statistic meta:page-count="1" meta:paragraph-count="14" meta:word-count="200" meta:character-count="1559" meta:row-count="54" meta:non-whitespace-character-count="1373"/>
  </office:meta>
</office:document-meta>
</file>