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text-indent="0.3937in"/>
      <style:text-properties style:font-name-complex="Calibri" style:font-size-complex="12pt"/>
    </style:style>
    <style:style style:name="P27" style:parent-style-name="Normal" style:family="paragraph">
      <style:paragraph-properties fo:text-align="justify" fo:text-indent="0.3937in"/>
      <style:text-properties style:font-name-complex="Calibri" style:font-size-complex="12pt"/>
    </style:style>
    <style:style style:name="P28" style:parent-style-name="Normal" style:family="paragraph">
      <style:paragraph-properties fo:text-align="justify" fo:text-indent="0.3937in"/>
      <style:text-properties style:font-name-complex="Calibri" style:font-size-complex="12pt"/>
    </style:style>
    <style:style style:name="P29" style:parent-style-name="Normal" style:family="paragraph">
      <style:paragraph-properties fo:text-align="justify" fo:text-indent="0.6895in">
        <style:tab-stops>
          <style:tab-stop style:type="left" style:position="5.1187in"/>
        </style:tab-stops>
      </style:paragraph-properties>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fo:text-indent="0.6895in">
        <style:tab-stops>
          <style:tab-stop style:type="left" style:position="5.1187in"/>
        </style:tab-stops>
      </style:paragraph-properties>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fo:language="en" fo:country="U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name-complex="Calibri"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style:font-name-complex="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2486in" style:page-number="1">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fo:font-weight="bold" style:font-weight-asian="bold" fo:color="#000000" style:font-size-complex="11pt" fo:background-color="#FFFFFF"/>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style:vertical-align="baseline"/>
      <style:text-properties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baseline" fo:text-indent="0.5909in"/>
      <style:text-properties style:font-size-complex="12pt" fo:hyphenate="false"/>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complex="Calibri" style:font-size-complex="12p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fo:background-color="#FFFFFF"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905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indent="0.4736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fo:language="en" fo:country="US"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fo:background-color="#FFFFFF"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222222" style:font-size-complex="12pt" fo:background-color="#FFFFFF" style:language-asian="en" style:country-asian="GB"/>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4923in">
        <style:tab-stops>
          <style:tab-stop style:type="left" style:position="0.9055in"/>
        </style:tab-stops>
      </style:paragraph-properties>
    </style:style>
    <style:style style:name="T109" style:parent-style-name="DefaultParagraphFont" style:family="text">
      <style:text-properties fo:color="#222222" style:font-size-complex="12pt" fo:background-color="#FFFFFF" fo:language="en" fo:country="US" style:language-asian="en" style:country-asian="GB"/>
    </style:style>
    <style:style style:name="T110" style:parent-style-name="DefaultParagraphFont" style:family="text">
      <style:text-properties fo:color="#222222" style:font-size-complex="12pt" fo:background-color="#FFFFFF" fo:language="en" fo:country="US" style:language-asian="en" style:country-asian="GB"/>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905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923in">
        <style:tab-stops>
          <style:tab-stop style:type="left" style:position="0.9055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tab-stops>
          <style:tab-stop style:type="left" style:position="0.905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style="italic" style:font-style-asian="italic" style:font-style-complex="italic"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style="italic" style:font-style-asian="italic" style:font-style-complex="italic"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vertical-align="baseline"/>
      <style:text-properties style:font-size-complex="12pt" fo:hyphenate="false"/>
    </style:style>
    <style:style style:name="P149" style:parent-style-name="Normal" style:family="paragraph">
      <style:paragraph-properties fo:text-align="justify" fo:text-indent="0.4923in">
        <style:tab-stops>
          <style:tab-stop style:type="left" style:position="0.9055in"/>
        </style:tab-stops>
      </style:paragraph-properties>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tab-stops>
          <style:tab-stop style:type="left" style:position="0.905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language="en" fo:country="US"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4923in">
        <style:tab-stops>
          <style:tab-stop style:type="left" style:position="0.905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tab-stops>
          <style:tab-stop style:type="left" style:position="0.905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fo:language="en" fo:country="US"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tab-stops>
          <style:tab-stop style:type="left" style:position="0.5909in"/>
        </style:tab-stops>
      </style:paragraph-properties>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style:tab-stops>
          <style:tab-stop style:type="left" style:position="0.5909in"/>
        </style:tab-stops>
      </style:paragraph-properties>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2" style:parent-style-name="Normal" style:family="paragraph">
      <style:paragraph-properties fo:text-align="justify" fo:text-indent="0.4923in">
        <style:tab-stops>
          <style:tab-stop style:type="left" style:position="0.905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4923in">
        <style:tab-stops>
          <style:tab-stop style:type="left" style:position="0.905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923in">
        <style:tab-stops>
          <style:tab-stop style:type="left" style:position="0.905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style:tab-stops>
          <style:tab-stop style:type="left" style:position="0.5909in"/>
          <style:tab-stop style:type="left" style:position="0.9847in"/>
        </style:tab-stops>
      </style:paragraph-properties>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3" style:parent-style-name="Normal" style:family="paragraph">
      <style:paragraph-properties fo:text-align="justify" fo:text-indent="0.4923in">
        <style:tab-stops>
          <style:tab-stop style:type="left" style:position="0.905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fo:language="en" fo:country="US"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4923in">
        <style:tab-stops>
          <style:tab-stop style:type="left" style:position="0.9055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tab-stops>
          <style:tab-stop style:type="left" style:position="0.905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055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language="en" fo:country="US"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ab-stops>
          <style:tab-stop style:type="left" style:position="0.905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9055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242424"/>
    </style:style>
    <style:style style:name="T272" style:parent-style-name="DefaultParagraphFont" style:family="text">
      <style:text-properties fo:color="#242424" style:font-size-complex="12pt"/>
    </style:style>
    <style:style style:name="T273" style:parent-style-name="DefaultParagraphFont" style:family="text">
      <style:text-properties fo:color="#222222" fo:background-color="#FFFFFF"/>
    </style:style>
    <style:style style:name="P274" style:parent-style-name="Normal" style:family="paragraph">
      <style:paragraph-properties fo:text-align="justify" fo:text-indent="0.4923in">
        <style:tab-stops>
          <style:tab-stop style:type="left" style:position="0.9055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tab-stops>
          <style:tab-stop style:type="left" style:position="0.905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font-weight="bold" style:font-weight-asian="bold"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tab-stops>
          <style:tab-stop style:type="left" style:position="0.905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222222" fo:background-color="#FFFFFF"/>
    </style:style>
    <style:style style:name="T301" style:parent-style-name="DefaultParagraphFont" style:family="text">
      <style:text-properties style:font-name="Arial" style:font-name-complex="Arial" fo:color="#222222" fo:background-color="#FFFFFF"/>
    </style:style>
    <style:style style:name="P302" style:parent-style-name="Normal" style:family="paragraph">
      <style:paragraph-properties fo:text-align="justify" fo:text-indent="0.4923in">
        <style:tab-stops>
          <style:tab-stop style:type="left" style:position="0.905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9055in"/>
        </style:tab-stops>
      </style:paragraph-properties>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5909in"/>
        </style:tab-stops>
      </style:paragraph-properties>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313" style:parent-style-name="Normal" style:family="paragraph">
      <style:paragraph-properties fo:text-align="justify" fo:text-indent="0.4923in">
        <style:tab-stops>
          <style:tab-stop style:type="left" style:position="0.905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tab-stops>
          <style:tab-stop style:type="left" style:position="0.905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tab-stops>
          <style:tab-stop style:type="left" style:position="0.9055in"/>
        </style:tab-stops>
      </style:paragraph-properties>
    </style:style>
    <style:style style:name="P343" style:parent-style-name="Normal" style:family="paragraph">
      <style:paragraph-properties fo:text-align="justify" fo:text-indent="0.4923in">
        <style:tab-stops>
          <style:tab-stop style:type="left" style:position="0.905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tab-stops>
          <style:tab-stop style:type="left" style:position="0.905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vertical-align="baseline" fo:text-indent="0.484in"/>
      <style:text-properties style:font-size-complex="12pt" fo:hyphenate="false"/>
    </style:style>
    <style:style style:name="P358" style:parent-style-name="Normal" style:family="paragraph">
      <style:paragraph-properties fo:text-align="justify" fo:text-indent="0.4923in">
        <style:tab-stops>
          <style:tab-stop style:type="left" style:position="0.905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tab-stops>
          <style:tab-stop style:type="left" style:position="0.905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923in">
        <style:tab-stops>
          <style:tab-stop style:type="left" style:position="0.905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tab-stops>
          <style:tab-stop style:type="left" style:position="0.905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905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vertical-align="baseline"/>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text-indent="0.2152in">
        <style:tab-stops>
          <style:tab-stop style:type="left" style:position="5.118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10">LIETUVOS RESPUBLIKOS APLINKOS MINISTERIJOS</text:p>
      <text:p text:style-name="P11">APLINKOS PROJEKTŲ VALDYMO AGENTŪROS DIREKTORIUS</text:p>
      <text:p text:style-name="P12"/>
      <text:p text:style-name="P13">Įsakymas</text:p>
      <text:p text:style-name="P14">DĖL ATLIEKŲ PREVENCIJOS IR TVARKYMO PROGRAMOS PRIEMONĖS<text:s/></text:p>
      <text:p text:style-name="P15"><text:span text:style-name="T16">„</text:span><text:span text:style-name="T17">SUBSIDIJOS IR DOTACIJOS<text:s/></text:span><text:span text:style-name="T18">NAUDOTŲ PADANGŲ, KURIŲ TURĖTOJO NUSTATYTI NEĮMANOMA ARBA KURIS NEEGZISTUOJA,</text:span><text:span text:style-name="T19"><text:s/>TVARKYMUI</text:span><text:span text:style-name="T20">“ PROJEKTŲ FINANSAVIMO TVARKOS APRAŠO PATVIRTINIMO</text:span></text:p>
      <text:p text:style-name="P21"/>
      <text:p text:style-name="P22"><text:span text:style-name="T23">202</text:span><text:span text:style-name="T24">2</text:span><text:span text:style-name="T25"><text:s/>m. liepos 28 d. Nr. T1-288</text:span></text:p>
      <text:p text:style-name="P26">Vilnius</text:p>
      <text:p text:style-name="P27"/>
      <text:p text:style-name="P28"/>
      <text:p text:style-name="P29"><text:span text:style-name="T30">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31"><text:span text:style-name="T32">t v i r t i n u <text:s/>Atliekų prevencijos ir tvarkymo programos lėšų naudojimo 202</text:span><text:span text:style-name="T33">2</text:span><text:span text:style-name="T34"><text:s/>metais priemonių plano, patvirtinto Lietuvos Respublikos <text:s/>aplinkos ministro<text:s/></text:span><text:span text:style-name="T35">2022 m. kovo 3 d. įsakymu Nr. D1-60 „Dėl Atliekų tvarkymo programos lėšų naudojimo 2022 metais priemonių plano patvirtinimo</text:span><text:span text:style-name="T36">“, priemonės „</text:span><text:span text:style-name="T37">Subsidijos ir dotacijos<text:s/></text:span><text:span text:style-name="T38">naudotų padangų, kurių turėtojo nustatyti neįmanoma arba kuris neegzistuoja, tvarkymui</text:span><text:span text:style-name="T39">“ projektų finansavimo tvarkos aprašą (pridedama).</text:span></text:p>
      <text:p text:style-name="P40"/>
      <text:p text:style-name="P41"/>
      <text:p text:style-name="P42"/>
      <text:p text:style-name="P43">Nacionalinių programų valdymo departamento direktorius,</text:p>
      <text:p text:style-name="P44">vykdantis direktoriaus funkcijas,<text:tab/><text:tab/><text:tab/><text:tab/><text:tab/><text:tab/>Jonas Balkevičius<text:s/></text:p>
      <text:p text:style-name="P45"/>
      <text:soft-page-break/>
      <text:p text:style-name="P46">PATVIRTINTA</text:p>
      <text:p text:style-name="P52">Lietuvos Respublikos aplinkos ministerijos</text:p>
      <text:p text:style-name="P53">Aplinkos projektų valdymo agentūros direktoriaus<text:s/></text:p>
      <text:p text:style-name="P54"><text:span text:style-name="T55">2022 m. liepos 28 d. įsakymu Nr.<text:s/></text:span>T1-288</text:p>
      <text:p text:style-name="P56"/>
      <text:p text:style-name="P57"/>
      <text:p text:style-name="P58"><text:span text:style-name="T59">ATLIEKŲ PREVENCIJOS IR TVARKYMO PROGRAMOS PRIEMONĖS<text:s/></text:span></text:p>
      <text:p text:style-name="P60"><text:span text:style-name="T61">„SUBSIDIJOS IR DOTACIJOS<text:s/></text:span><text:span text:style-name="T62">NAUDOTŲ PADANGŲ, KURIŲ TURĖTOJO NUSTATYTI NEĮMANOMA ARBA KURIS NEEGZISTUOJA,</text:span><text:span text:style-name="T63"><text:s/>TVARKYMUI“<text:s/></text:span></text:p>
      <text:p text:style-name="P64"><text:span text:style-name="T65">PROJEKTŲ 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Atliekų prevencijos ir tvarkymo programos priemonės „</text:span><text:span text:style-name="T77">Subsidijos</text:span><text:span text:style-name="T78"><text:s/>ir dotacijos<text:s/></text:span><text:span text:style-name="T79">naudotų padangų, kurių turėtojo nustatyti neįmanoma arba kuris neegzistuoja, tvarkymui</text:span><text:span text:style-name="T80">“ projektų finansavimo tvarkos aprašas (toliau – Aprašas) nustato paraiškų teikimo ir vertinimo, atrankos ir finansavimo skyrimo, projektų įgyvendinimo, atsiskaitymo ir lėšų, skirtų projektui, išmokėjimo reikalavimus ir tvarką.</text:span></text:p>
      <text:p text:style-name="P81"><text:span text:style-name="T82">2</text:span><text:span text:style-name="T83">.</text:span><text:span text:style-name="T84"><text:tab/>Aprašas parengtas atsižvelgiant į:</text:span></text:p>
      <text:p text:style-name="P85"><text:span text:style-name="T86">2.1</text:span><text:span text:style-name="T87">.</text:span><text:span text:style-name="T88"><text:tab/>Atliekų prevencijos ir tvarkymo programos lėšų naudojimo tvarkos aprašą, <text:s/>patvirtintą Lietuvos Respublikos aplinkos ministro 2004 m. kovo 4 d. įsakymu Nr. D1-94 „Dėl Atliekų prevencijos ir tvarkymo programos lėšų naudojimo tvarkos aprašo patvirtinimo“ (toliau – Lėšų naudojimo aprašas);</text:span></text:p>
      <text:p text:style-name="P89"><text:span text:style-name="T90">2.2</text:span><text:span text:style-name="T91">.</text:span><text:span text:style-name="T92"><text:tab/>Atliekų prevencijos ir tvarkymo programos (toliau – Programa) lėšų naudojimo 2022 metais priemonių plano, patvirtinto Lietuvos Respublikos aplinkos ministro 2022 m. kovo 3 d. įsakymu Nr. D1-60 „Dėl Atliekų tvarkymo programos lėšų naudojimo 2022 metais priemonių plano patvirtinimo“, priemonę Nr.<text:s/></text:span><text:span text:style-name="T93">3.3.1<text:s/></text:span><text:span text:style-name="T94">„Subsidijos ir dotacijos<text:s/></text:span><text:span text:style-name="T95">naudotų padangų, kurių turėtojo nustatyti neįmanoma arba kuris neegzistuoja, tvarkymui</text:span><text:span text:style-name="T96">“ (toliau – Priemonė)</text:span><text:span text:style-name="T97">;</text:span></text:p>
      <text:p text:style-name="P98"><text:span text:style-name="T99">2.3</text:span><text:span text:style-name="T100">.</text:span><text:span text:style-name="T101"><text:tab/>Lietuvos Respublikos<text:s/></text:span><text:span text:style-name="T102">atliekų tvarkymo įstatymą;</text:span></text:p>
      <text:p text:style-name="P103"><text:span text:style-name="T104">2.4</text:span><text:span text:style-name="T105">.</text:span><text:span text:style-name="T106"><text:tab/>A</text:span><text:span text:style-name="T107">tliekų susidarymo ir tvarkymo apskaitos ir ataskaitų teikimo taisykles, patvirtintas Lietuvos Respublikos aplinkos ministro 2011 m. gegužės 3 d. įsakymu Nr. D1-367 „Dėl Atliekų susidarymo ir tvarkymo apskaitos ir ataskaitų teikimo taisyklių patvirtinimo“;</text:span></text:p>
      <text:p text:style-name="P108"><text:span text:style-name="T109">2.5</text:span><text:span text:style-name="T110">. <text:s text:c="2"/></text:span><text:span text:style-name="T111">Atliekų tvarkymo taisykles, patvirtintas Lietuvos Respublikos aplinkos ministro 1999 m. liepos 14 d. įsakymu Nr. 217 „Dėl Atliekų tvarkymo taisyklių patvirtinimo“ (toliau – Atliekų tvarkymo taisyklės).</text:span></text:p>
      <text:p text:style-name="P112"><text:span text:style-name="T113">3</text:span><text:span text:style-name="T114">.</text:span><text:span text:style-name="T115"><text:tab/>Apraše vartojamos sąvokos suprantamos, kaip jos apibrėžtos Aprašo 2 punkte nurodytuose teisės aktuose.</text:span></text:p>
      <text:p text:style-name="P116"><text:span text:style-name="T117">4</text:span><text:span text:style-name="T118">.</text:span><text:span text:style-name="T119"><text:tab/>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priimant reikalingą informaciją APVA nustatyta tvarka. Elektroniniai dokumentai rengiami pagal Lietuvos vyriausiojo archyvaro patvirtintas ar su juo suderintas el. dokumento specifikacijas ir pasirašomi kvalifikuotu elektroniniu parašu.</text:span></text:p>
      <text:p text:style-name="Normal"/>
      <text:p text:style-name="P120"><text:span text:style-name="T121">5</text:span><text:span text:style-name="T122">.</text:span><text:span text:style-name="T123"><text:tab/></text:span><text:span text:style-name="T124">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Normal"/>
      <text:p text:style-name="P125"><text:span text:style-name="T126">6</text:span><text:span text:style-name="T127">.</text:span><text:span text:style-name="T128"><text:tab/>APVA savo interneto svetainėje skelbia informaciją, susijusią su subsidijų ar dotacijų skyrimu, projektų rezultatais.</text:span></text:p>
      <text:p text:style-name="P129"><text:span text:style-name="T130">7</text:span><text:span text:style-name="T131">.</text:span><text:span text:style-name="T132"><text:tab/>Įgyvendindami projektų veiklas (surinkimo, vežimo, įskaitant eksporto į kitas Europos Sąjungos šalis, <text:s/>ir naudojimo) projektų vykdytojai turi laikytis Aprašo 2.3 papunktyje nurodyto teisės akto reikalavimų.</text:span></text:p>
      <text:p text:style-name="Normal"/>
      <text:p text:style-name="P133"><text:span text:style-name="T134">8</text:span><text:span text:style-name="T135">.</text:span><text:span text:style-name="T136"><text:tab/>Pagal šį Aprašą valstybės pagalba, kaip ji apibrėžta Sutarties dėl Europos Sąjungos veikimo (OL 2010 C 83, p. 47) 107 straipsnyje, ir<text:s/></text:span><text:span text:style-name="T137">de minimis<text:s/></text:span><text:span text:style-name="T138">pagalba, kuri atitinka 2013 m. gruodžio 18 d. Komisijos reglamento (ES) Nr. 1407/2013 dėl Sutarties dėl Europos Sąjungos veikimo 107 ir 108 straipsnių taikymo<text:s/></text:span><text:span text:style-name="T139">de minimis</text:span><text:span text:style-name="T140"><text:s/>pagalbai (OL 2013 L 352, p. 1) nuostatas, neteikiama.</text:span></text:p>
      <text:p text:style-name="P141"/>
      <text:p text:style-name="P142"/>
      <text:p text:style-name="Normal"/>
      <text:p text:style-name="P143"><text:span text:style-name="T144">II</text:span><text:span text:style-name="T145"><text:s/>SKYRIUS</text:span></text:p>
      <text:p text:style-name="P146"><text:span text:style-name="T147">SĄLYGOS FINANSINEI PARAMAI GAUTI</text:span></text:p>
      <text:p text:style-name="P148"/>
      <text:p text:style-name="P149"><text:span text:style-name="T150">9</text:span><text:span text:style-name="T151">.</text:span><text:span text:style-name="T152"><text:tab/>Pagal Aprašą tinkami pareiškėjai yra:<text:s/></text:span><text:span text:style-name="T153">savivaldybių administracijos, valstybės įmonė Lietuvos automobilių kelių direkcija ir valstybės įmonė Valstybinių miškų urėdija</text:span><text:span text:style-name="T154">.</text:span></text:p>
      <text:p text:style-name="Normal"/>
      <text:p text:style-name="P155"><text:span text:style-name="T156">10</text:span><text:span text:style-name="T157">.</text:span><text:span text:style-name="T158"><text:tab/>Didžiausias dotacijos/subsidijos dydis vienam pareiškėjui –<text:s/></text:span><text:span text:style-name="T159">60 000</text:span><text:span text:style-name="T160"><text:s/>Eur.</text:span></text:p>
      <text:p text:style-name="P161"><text:span text:style-name="T162">11</text:span><text:span text:style-name="T163">.</text:span><text:span text:style-name="T164"><text:tab/>Jeigu, pasibaigus paraiškų teikimo terminui, pagal kvietimą gautose paraiškose prašoma subsidijų ar dotacijų suma yra mažesnė nei Priemonių plane Priemonei numatyta skirti lėšų suma,<text:s/></text:span><text:soft-page-break/><text:span text:style-name="T165">APVA sprendimu paraiškų pateikimo terminas gali būti pratęstas arba skelbiamas naujas kvietimas.</text:span></text:p>
      <text:p text:style-name="Normal"/>
      <text:p text:style-name="P166"><text:span text:style-name="T167">12</text:span><text:span text:style-name="T168">.</text:span><text:span text:style-name="T169"><text:tab/></text:span><text:span text:style-name="T170">Naudotų padangų, kurių turėtojo nustatyti neįmanoma arba kuris neegzistuoja (toliau – bešeimininkės padangų atliekos), kiekiui, kurio tvarkymas finansuojamas Programos lėšomis, negali būti išrašomi apmokestinamųjų gaminių (padangų) atliekų sutvarkymą įrodantys dokumentai, leidžiantys padangų gamintojams ir importuotojams pasinaudoti Lietuvos Respublikos mokesčio už aplinkos teršimą įstatymo 6 straipsnio 4 dalyje numatyta lengvata.</text:span></text:p>
      <text:p text:style-name="Normal"/>
      <text:p text:style-name="P171"><text:span text:style-name="T172">13</text:span><text:span text:style-name="T173">.</text:span><text:span text:style-name="T174"><text:tab/>Bešeimininkių padangų atliekų naudojimą gali vykdyti tik taršos ar taršos integruotos prevencijos ir kontrolės leidimą padangų atliekų naudojimui turintis atliekų tvarkytojas.</text:span></text:p>
      <text:p text:style-name="P175"><text:span text:style-name="T176">14</text:span><text:span text:style-name="T177">.</text:span><text:span text:style-name="T178"><text:tab/><text:s/>Padangų atliekų tvarkytojas turi būti registruotas Atliekų tvarkytojų valstybės registre ir naudojantis Vieninga gaminių, pakuočių ir atliekų apskaitos informacine sistema (toliau – GPAIS) vykdyti atliekų tvarkymo apskaitą bei teikti apskaitos ataskaitas Aprašo<text:s/></text:span><text:span text:style-name="T179">2.4 punkte<text:s/></text:span><text:span text:style-name="T180">nustatyta tvarka.</text:span></text:p>
      <text:p text:style-name="Normal"/>
      <text:p text:style-name="P181"><text:span text:style-name="T182">15</text:span><text:span text:style-name="T183">.</text:span><text:span text:style-name="T184"><text:tab/>Projektas turi būti įgyvendintas iki 2024 m. lapkričio 15 d.</text:span></text:p>
      <text:p text:style-name="P185"/>
      <text:p text:style-name="P186"><text:span text:style-name="T187">III</text:span><text:span text:style-name="T188"><text:s/>SKYRIUS</text:span></text:p>
      <text:p text:style-name="P189"><text:span text:style-name="T190">REIKALAVIMAI PROJEKTŲ PARAIŠKOMS</text:span></text:p>
      <text:p text:style-name="P191"/>
      <text:p text:style-name="P192"><text:span text:style-name="T193">16</text:span><text:span text:style-name="T194">.</text:span><text:span text:style-name="T195"><text:tab/>Kvietimas teikti paraiškas, nurodant paraiškų teikimo tvarką, sumą ir terminus, projektų finansavimo sąlygas, pagal skelbimo momentu galiojantį Priemonių planą ir šį Aprašą skelbiamas APVA interneto svetainėje<text:s/></text:span><text:span text:style-name="T196">www.apva.lt</text:span><text:span text:style-name="T197"><text:s/>ir (arba) kitomis visuomenės informavimo priemonėmis.<text:s/></text:span></text:p>
      <text:p text:style-name="Normal"/>
      <text:p text:style-name="P198"><text:span text:style-name="T199">17</text:span><text:span text:style-name="T200">.</text:span><text:span text:style-name="T201"><text:tab/>Vienas pareiškėjas gali teikti vieną paraišką pagal tą patį kvietimą finansuojamiems projektams įgyvendinti.</text:span></text:p>
      <text:p text:style-name="Normal"/>
      <text:p text:style-name="P202"><text:span text:style-name="T203">18</text:span><text:span text:style-name="T204">.</text:span><text:span text:style-name="T205"><text:tab/>Paraiškoje nurodomas planuojamas projektu sutvarkyti bešeimininkių padangų atliekų svoris bei projekto biudžetas. Projekto biudžetas turi būti sudaromas pagrįstai remiantis gautais komerciniais pasiūlymais, viešojoje erdvėje prieinama informacija, viešųjų pirkimų sutartimis, anksčiau įgyvendintais panašaus pobūdžio projektais ar kitais šaltiniais.</text:span></text:p>
      <text:p text:style-name="P206"/>
      <text:p text:style-name="P207"><text:span text:style-name="T208">IV</text:span><text:span text:style-name="T209"><text:s/>SKYRIUS</text:span></text:p>
      <text:p text:style-name="P210"><text:span text:style-name="T211">REIKALAVIMAI PROJEKTO IŠLAIDOMS</text:span></text:p>
      <text:p text:style-name="P212"/>
      <text:p text:style-name="P213"><text:span text:style-name="T214">19</text:span><text:span text:style-name="T215">.</text:span><text:span text:style-name="T216"><text:tab/>Finansavimas skiriamas bešeimininkių padangų atliekų naudojimui, kaip numatyta<text:s/></text:span><text:span text:style-name="T217">Atliekų tvarkymo taisyklių 2 priede nurodytoms<text:s/></text:span><text:span text:style-name="T218">veikloms</text:span><text:span text:style-name="T219"><text:s/>(</text:span><text:span text:style-name="T220">R1, R3, R12),<text:s/></text:span><text:span text:style-name="T221">arba eksportui (S</text:span><text:span text:style-name="T222">4)</text:span><text:span text:style-name="T223"><text:s/>į kitas Europos Sąjungos šalis.</text:span></text:p>
      <text:p text:style-name="Normal"/>
      <text:p text:style-name="P224"><text:span text:style-name="T225">20</text:span><text:span text:style-name="T226">.</text:span><text:span text:style-name="T227"><text:tab/>Programos lėšomis nefinansuojamas į didžiųjų gabaritų atliekų surinkimo aikšteles pristatytų bešeimininkių padangų atliekų sutvarkymas.</text:span></text:p>
      <text:p text:style-name="Normal"/>
      <text:p text:style-name="P228"><text:span text:style-name="T229">21</text:span><text:span text:style-name="T230">.</text:span><text:span text:style-name="T231"><text:tab/>Tinkamos finansuoti projekto išlaidos - bešeimininkių padangų atliekų surinkimo, vežimo, įskaitant eksportą į kitas Europos Sąjungas šalis, ir <text:s/>naudojimo išlaidos.<text:s/></text:span></text:p>
      <text:p text:style-name="P232"><text:span text:style-name="T233">22</text:span><text:span text:style-name="T234">.</text:span><text:span text:style-name="T235"><text:tab/></text:span><text:span text:style-name="T236">Projekto finansuojamoji dalis sudaro 100 proc. visų tinkamų finansuoti projekto išlaidų, kai projekte išlaikomas Priemonių plane nurodytų skiriamų lėšų (300 000 Eur) bei priemone siektino rodiklio („Surinktų ir sutvarkytų naudotų padangų kiekis“ – 1 363 t) santykis.</text:span><text:span text:style-name="T237"><text:s/></text:span><text:span text:style-name="T238">Projekto išlaidų dalis, kurios nepadengia projektui skiriamo finansavimo lėšos, finansuojama projekto vykdytojo lėšomis.</text:span></text:p>
      <text:p text:style-name="Normal"/>
      <text:p text:style-name="P239"><text:span text:style-name="T240">2</text:span><text:span text:style-name="T241">3</text:span><text:span text:style-name="T242">.</text:span><text:span text:style-name="T243"><text:tab/>Tinkamos finansuoti projekto išlaidos yra išlaidos, kurios patirtos po 2022 m. gegužės 27 d. iki galutinio mokėjimo prašymo pateikimo dienos, bet ne vėliau nei 2024 m. lapkričio 15 d. <text:s/></text:span></text:p>
      <text:p text:style-name="Normal"/>
      <text:p text:style-name="P244"><text:span text:style-name="T245">24</text:span><text:span text:style-name="T246">.</text:span><text:span text:style-name="T247"><text:tab/>Visos įgyvendinant projektą patirtos išlaidos turi būti pagrįstos projekto tinkamų finansuoti išlaidų patvirtinimo dokumentais, kurių atsekamumas turi būti užtikrintas.</text:span></text:p>
      <text:p text:style-name="Normal"/>
      <text:p text:style-name="P248"><text:span text:style-name="T249">25</text:span><text:span text:style-name="T250">.</text:span><text:span text:style-name="T251"><text:tab/>Projekto išlaidos turi atitikti Lėšų naudojimo aprašo 23 – 27 punkte projekto išlaidoms taikomus reikalavimus.</text:span></text:p>
      <text:p text:style-name="P252"/>
      <text:p text:style-name="P253"><text:span text:style-name="T254">V</text:span><text:span text:style-name="T255"><text:s/>SKYRIUS</text:span></text:p>
      <text:p text:style-name="P256"><text:span text:style-name="T257">PARAIŠKŲ VERTINIMAS</text:span><text:span text:style-name="T258"><text:s/>IR SPRENDIMAS DĖL FINANSAVIMO SKYRIMO</text:span></text:p>
      <text:p text:style-name="P259"/>
      <text:p text:style-name="P260"><text:span text:style-name="T261">26</text:span><text:span text:style-name="T262">.</text:span><text:span text:style-name="T263"><text:tab/>Apie gautą paraišką APVA informuoja pareiškėją ne vėliau kaip per 5 darbo dienas nuo paraiškos gavimo.</text:span></text:p>
      <text:p text:style-name="Normal"/>
      <text:p text:style-name="P264"><text:span text:style-name="T265">27</text:span><text:span text:style-name="T266">.</text:span><text:span text:style-name="T267"><text:tab/>Paraiškų vertinimas atliekamas vadovaujantis šiuo Aprašu, Lėšų naudojimo aprašu ir Priemonių planu.</text:span></text:p>
      <text:p text:style-name="P268"><text:span text:style-name="T269">28</text:span><text:span text:style-name="T270">. <text:s text:c="2"/></text:span><text:span text:style-name="T271">Paraiškų atrankos būdas – tęstinis. Paraiškos priimamos per <text:s/>APVIS.<text:s/></text:span><text:span text:style-name="T272"> Paraiškų pateikimo galutinis terminas nurodomas kvietime, kuris turi būti ne trumpesnis kaip du mėnesiai nuo kvietimo paskelbimo www.apva.lt internetinėje svetainėje. Paraiškos registruojamos APVIS eilės tvarka pagal registracijos datą.<text:s/></text:span><text:span text:style-name="T273">Iš gautų paraiškų sudaromas pagrindinis sąrašas. Kai pagrindiniame sąraše esančiose paraiškose prašoma subsidijų/dotacijų suma viršija Priemonių plane Priemonei numatytą skirti lėšų sumą, sudaromas rezervinis sąrašas.</text:span></text:p>
      <text:p text:style-name="P274"><text:span text:style-name="T275">29</text:span><text:span text:style-name="T276">.</text:span><text:span text:style-name="T277"><text:tab/>Paraiškų atitiktį Aprašo II ir III skyrių reikalavimams patikrinti APVA gali naudotis prieinamomis duomenų bazėmis ir registrais.</text:span></text:p>
      <text:p text:style-name="Normal"/>
      <text:p text:style-name="P278"><text:span text:style-name="T279">30</text:span><text:span text:style-name="T280">. <text:s text:c="4"/>Paraiškas APVA vertina eilės tvarka pagal jų registracijos datą APVIS. Vienos paraiškos vertinimas negali trukti ilgiau kaip</text:span><text:span text:style-name="T281"><text:s/></text:span><text:span text:style-name="T282">20 darbo dienų nuo paraiškos registravimo dienos. Vertinimo metu nustatoma, ar paraiška tinkamai užpildyta, ar pateikti visi reikalaujami dokumentai, ar pareiškėjas atitinka keliamus reikalavimus subsidijai ar dotacijai gauti. Paraiškos,<text:s/></text:span><text:soft-page-break/><text:span text:style-name="T283">neatitinkančios Aprašo II ir III skyrių reikalavimų, atmetamos. APVA raštu informuoja pareiškėją apie paraiškos atmetimą ir nurodo atmetimo priežastis.<text:s/></text:span><text:span text:style-name="T284">Projektų, esančių rezerviniame sąraše, paraiškos gali būti vertinamos ir sprendimas skirti finansavimą priimamas, jei pagrindiniame sąraše pateiktos paraiškos projektų vertinimui atlikti atmestos, sumažėjo prašomos subsidijos ar dotacijos dydis, pareiškėjai atsiėmė paraiškas. Sprendimas dėl projektų finansavimo iš rezervinio sąrašo gali būti priimamas ir projektai į pagrindinį sąrašą įtraukiami iki<text:s/></text:span><text:span text:style-name="T285">2023 m.<text:s/></text:span><text:span text:style-name="T286">gruodžio 31 d.</text:span></text:p>
      <text:p text:style-name="Normal"/>
      <text:p text:style-name="P287"><text:span text:style-name="T288">31</text:span><text:span text:style-name="T289">.</text:span><text:span text:style-name="T290"><text:tab/>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priežastys, kodėl to nebuvo galima atlikti per nurodytą terminą, nepripažįstamos svarbiomis, paraiška atmetama.</text:span></text:p>
      <text:p text:style-name="Normal"/>
      <text:p text:style-name="P291"><text:span text:style-name="T292">32</text:span><text:span text:style-name="T293">.</text:span><text:span text:style-name="T294"><text:tab/>Paraiškoje nurodyti duomenys po paraiškos pateikimo dienos negali būti koreguojami ar tikslinami, išskyrus atvejus, kai koreguoti ar tikslinti <text:s/>paprašo APVA.</text:span></text:p>
      <text:p text:style-name="Normal"/>
      <text:p text:style-name="P295"><text:span text:style-name="T296">33</text:span><text:span text:style-name="T297">.</text:span><text:span text:style-name="T298"><text:tab/></text:span>Sprendimą dėl finansavimo skyrimo arba neskyrimo priima APVA direktorius, atsižvelgdamas į paraiškų vertinimo rezultatus. Sprendimas dėl finansavimo skyrimo įforminamas APVA direktoriaus įsakymu, o sprendimas neskirti finansavimo įforminamas APVA raštu, kurių turinys turi atitikti Lietuvos Respublikos viešojo administravimo įstatymo 10 straipsnio 5 dalyje nustatytus reikalavimus. Apie APVA sprendimą pareiškėjas informuojamas ne vėliau kaip per 5 darbo dienas nuo sprendimo priėmimo dienos. Skyrus finansavimą pareiškėjas tampa projekto vykdytoju<text:span text:style-name="T299">.<text:s/></text:span><text:span text:style-name="T300">Pareiškėjui užpildžius paraišką ir APVA direktoriaus sprendimu skyrus finansavimą, paraiška prilyginama sutarčiai.</text:span><text:span text:style-name="T301"> </text:span></text:p>
      <text:p text:style-name="Normal"/>
      <text:p text:style-name="P302"><text:span text:style-name="T303">34</text:span><text:span text:style-name="T304">.</text:span><text:span text:style-name="T305"><text:tab/>Informacija apie projektus, kurių įgyvendinimui skiriamas finansavimas, ne vėliau kaip per 5 darbo dienas nuo sprendimo skirti finansavimą priėmimo dienos skelbiama APVA interneto svetainėje.</text:span></text:p>
      <text:p text:style-name="P306"/>
      <text:p text:style-name="P307"><text:span text:style-name="T308">VI</text:span><text:span text:style-name="T309"><text:s/>SKYRIUS</text:span></text:p>
      <text:p text:style-name="P310"><text:span text:style-name="T311">MOKĖJIMO PRAŠYMŲ TEIKIMAS IR APMOKĖJIMAS</text:span></text:p>
      <text:p text:style-name="P312"/>
      <text:p text:style-name="P313"><text:span text:style-name="T314">35</text:span><text:span text:style-name="T315">.</text:span><text:span text:style-name="T316"><text:tab/>Projekto įgyvendinimo išlaidos apmokamos ir priežiūra atliekama Apraše nustatyta tvarka. Lėšos gali būti išmokamos dalimis.</text:span></text:p>
      <text:p text:style-name="Normal"/>
      <text:p text:style-name="P317"><text:span text:style-name="T318">36</text:span><text:span text:style-name="T319">.</text:span><text:span text:style-name="T320"><text:tab/>Projekto vykdytojo prašymu APVA gali priimti sprendimą skirti iki 30 procentų avansą. Avansinis mokėjimas atliekamas projekto vykdytojui pateikus avansinio mokėjimo prašymą. Sumokėta avansinė lėšų suma iš kitų mokėjimų atskaitoma proporcingai arba atsižvelgiant į projekto vykdytojo mokėjimo prašyme nurodytą užskaitomą avanso sumą.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Normal"/>
      <text:p text:style-name="P321"><text:span text:style-name="T322">37</text:span><text:span text:style-name="T323">.</text:span><text:span text:style-name="T324"><text:tab/>Įvykdęs pirkimą, pasirašęs viešojo pirkimo sutartį ir paskelbęs ją Centrinėje viešųjų pirkimų informacinėje sistemoje, projekto vykdytojas informaciją teikia APVIS.</text:span></text:p>
      <text:p text:style-name="P325"><text:span text:style-name="T326">38</text:span><text:span text:style-name="T327">.</text:span><text:span text:style-name="T328"><text:tab/>Įgyvendinęs projektą arba jo dalį, pareiškėjas mokėjimo prašymus, kuriais deklaruojamos patirtos išlaidos, gali teikti APVA ne dažniau nei kartą per ketvirtį (neįskaitant avansinio mokėjimo prašymo).</text:span></text:p>
      <text:p text:style-name="Normal"/>
      <text:p text:style-name="P329"><text:span text:style-name="T330">39</text:span><text:span text:style-name="T331">.</text:span><text:span text:style-name="T332"><text:tab/>Kartu su mokėjimo prašymu projekto vykdytojas turi pateikti: viešojo pirkimo sutartyje numatytų išlaidų pagrindimo (priėmimo-perdavimo aktai, PVM sąskaitos faktūros) dokumentų kopijas.</text:span></text:p>
      <text:p text:style-name="P333"><text:span text:style-name="T334">40</text:span><text:span text:style-name="T335">.</text:span><text:span text:style-name="T336"><text:tab/>APVA patikrina GPAIS, ar išlaidas pagrindžiančiuose dokumentuose nurodytas bešeimininkių padangų atliekų kiekis buvo panaudotas, kaip numatyta<text:s/></text:span><text:span text:style-name="T337">Atliekų tvarkymo taisyklių 2 priede nurodytoms<text:s/></text:span><text:span text:style-name="T338">veikloms</text:span><text:span text:style-name="T339"><text:s/>(</text:span><text:span text:style-name="T340">R1, R3, R12),<text:s/></text:span><text:span text:style-name="T341">arba eksportuotas (S4) į kitas Europos Sąjungas šalis“.</text:span></text:p>
      <text:p text:style-name="P342"/>
      <text:p text:style-name="P343"><text:span text:style-name="T344">41</text:span><text:span text:style-name="T345">.</text:span><text:span text:style-name="T346"><text:tab/>APVA, nustačiusi, kad su mokėjimo prašymu pateikti ne visi dokumentai arba reikia papildomos informacijos sprendimui priimti, prašo projekto vykdytojo per nustatytą terminą, ne trumpesnį kaip 5 darbo dienos ir ne ilgesnį kaip 10 darbo dienų, pateikti trūkstamus dokumentus 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Normal"/>
      <text:p text:style-name="P347"><text:span text:style-name="T348">42</text:span><text:span text:style-name="T349">.</text:span><text:span text:style-name="T350"><text:tab/>Mokėjimo prašymą APVA įvertina ne vėliau kaip per 30 darbo dienų nuo projekto vykdytojo tinkamai pateikto mokėjimo prašymo registravimo dienos. Nustačiusi, kad lėšos panaudotos pagal paskirtį, priima sprendimą dėl subsidijos ar dotacijos išmokėjimo. Apie priimtą sprendimą informuojamas projekto vykdytojas. Šis terminas gali būti ilgesnis, jei projektui inicijuojamas įtariamo pažeidimo tyrimas. Subsidija ar dotacija išmokama pagal faktiškai panaudotą arba eksportuotą į kitas Europos Sąjungos bešeimininkių padangų atliekų svorį bei viešojo pirkimo sutartyje numatytą įkainį / kainą, neviršijant paskirtos subsidijos ar dotacijos ir IV skyriuje nustatytų įkainių.</text:span></text:p>
      <text:p text:style-name="P351"/>
      <text:p text:style-name="P352"><text:span text:style-name="T353">VII</text:span><text:span text:style-name="T354"><text:s/>SKYRIUS</text:span></text:p>
      <text:p text:style-name="P355"><text:span text:style-name="T356">BAIGIAMOSIOS NUOSTATOS</text:span></text:p>
      <text:p text:style-name="P357"/>
      <text:p text:style-name="P358"><text:span text:style-name="T359">43</text:span><text:span text:style-name="T360">.</text:span><text:span text:style-name="T361"><text:tab/>APVA nustatyta tvarka prižiūri, ar projektų vykdytojai Programos lėšomis prekes, paslaugas ir darbus perka laikydamiesi Lėšų naudojimo aprašo 26 ir 27 punktų nuostatų.</text:span></text:p>
      <text:p text:style-name="Normal"/>
      <text:p text:style-name="P362"><text:span text:style-name="T363">44</text:span><text:span text:style-name="T364">.</text:span><text:span text:style-name="T365"><text:tab/>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Normal"/>
      <text:p text:style-name="P366"><text:span text:style-name="T367">45</text:span><text:span text:style-name="T368">.</text:span><text:span text:style-name="T369"><text:tab/>Jeigu projekto vykdytojas nesilaiko šio Aprašo ar Lėšų naudojimo aprašo nuostatų, APVA priima sprendimą dėl išmokėtų lėšų ar jų dalies susigrąžinimo arba finansinių korekcijų taikymo.</text:span></text:p>
      <text:p text:style-name="Normal"/>
      <text:p text:style-name="P370"><text:span text:style-name="T371">46</text:span><text:span text:style-name="T372">.</text:span><text:span text:style-name="T373"><text:tab/>Ginčai, kilę dėl Aprašo reikalavimų vykdymo, taikymo ir aiškinimo, sprendžiami Lietuvos Respublikos teisės aktų nustatyta tvarka.</text:span></text:p>
      <text:p text:style-name="Normal"/>
      <text:p text:style-name="P374"><text:span text:style-name="T375">47</text:span><text:span text:style-name="T376">.</text:span><text:span text:style-name="T377"><text:tab/>Pareiškėjai ir projektų vykdytojai turi teisę apskųsti APVA veiksmus ar neveikimą, susijusius su projekto paraiškų vertinimu, atranka, sprendimu dėl subsidijos ar dotacijos skyrimo ar neskyrimo, sprendimu dėl finansinės paramos mokėjimo ar neišmokėjimo ir projekto įgyvendinimu, Lietuvos Respublikos viešojo administravimo įstatymo nustatyta tvarka.<text:s/></text:span></text:p>
      <text:p text:style-name="P378"/>
      <text:p text:style-name="P379"/>
      <text:p text:style-name="P380"><text:span text:style-name="T381">__________________________</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7-29T07:37:00Z</meta:creation-date>
    <dc:date>2022-07-29T07:3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12" meta:paragraph-count="33" meta:word-count="2497" meta:character-count="16697" meta:row-count="118" meta:non-whitespace-character-count="14233"/>
  </office:meta>
</office:document-meta>
</file>