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text-properties fo:color="#000000" style:font-size-complex="12pt"/>
    </style:style>
    <style:style style:name="P21" style:parent-style-name="Normal" style:family="paragraph">
      <style:paragraph-properties fo:text-align="justify" fo:text-indent="0.4923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break-before="page" fo:margin-left="3in" fo:text-indent="0.5in">
        <style:tab-stops/>
      </style:paragraph-properties>
    </style:style>
    <style:style style:name="P42" style:parent-style-name="Normal" style:family="paragraph">
      <style:paragraph-properties fo:widows="0" fo:orphans="0" fo:margin-left="3in" fo:text-indent="-0.0465in">
        <style:tab-stops/>
      </style:paragraph-properties>
      <style:text-properties style:font-size-complex="12pt"/>
    </style:style>
    <style:style style:name="P43" style:parent-style-name="Normal" style:family="paragraph">
      <style:paragraph-properties fo:widows="0" fo:orphans="0" fo:margin-left="2.9534in">
        <style:tab-stops/>
      </style:paragraph-properties>
      <style:text-properties style:font-size-complex="12pt"/>
    </style:style>
    <style:style style:name="P44" style:parent-style-name="Normal" style:family="paragraph">
      <style:paragraph-properties fo:widows="0" fo:orphans="0" fo:margin-left="2.9534in">
        <style:tab-stops/>
      </style:paragraph-properties>
      <style:text-properties style:font-size-complex="12pt"/>
    </style:style>
    <style:style style:name="P45" style:parent-style-name="Normal" style:family="paragraph">
      <style:paragraph-properties fo:widows="0" fo:orphans="0" fo:margin-left="3in" fo:text-indent="-0.0465in">
        <style:tab-stops/>
      </style:paragraph-properties>
      <style:text-properties style:font-size-complex="12pt"/>
    </style:style>
    <style:style style:name="P46" style:parent-style-name="Normal" style:family="paragraph">
      <style:paragraph-properties fo:text-indent="0.4923in"/>
      <style:text-properties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4923in"/>
      <style:text-properties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margin-left="3.5437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354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fo:font-weight="bold" style:font-weight-asian="bold" style:font-weight-complex="bold"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style:font-weight-complex="bold"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break-before="page" fo:margin-left="3.543in">
        <style:tab-stops/>
      </style:paragraph-properties>
    </style:style>
    <style:style style:name="P198" style:parent-style-name="Normal" style:family="paragraph">
      <style:paragraph-properties fo:widows="0" fo:orphans="0" fo:margin-left="3.543in">
        <style:tab-stops/>
      </style:paragraph-properties>
      <style:text-properties style:font-size-complex="12pt"/>
    </style:style>
    <style:style style:name="P199" style:parent-style-name="Normal" style:family="paragraph">
      <style:paragraph-properties fo:widows="0" fo:orphans="0" fo:text-indent="3.543in"/>
      <style:text-properties style:font-size-complex="12pt"/>
    </style:style>
    <style:style style:name="P200" style:parent-style-name="Normal" style:family="paragraph">
      <style:paragraph-properties fo:widows="0" fo:orphans="0" fo:text-indent="3.543in"/>
      <style:text-properties style:font-size-complex="12pt"/>
    </style:style>
    <style:style style:name="P201" style:parent-style-name="Normal" style:family="paragraph">
      <style:paragraph-properties fo:text-indent="0.4923in"/>
      <style:text-properties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fo:text-align="center"/>
      <style:text-properties style:font-size-complex="12pt"/>
    </style:style>
    <style:style style:name="P207" style:parent-style-name="Normal" style:family="paragraph">
      <style:paragraph-properties fo:widows="0" fo:orphans="0" fo:text-align="center"/>
      <style:text-properties style:font-size-complex="12pt"/>
    </style:style>
    <style:style style:name="P208" style:parent-style-name="Normal" style:family="paragraph">
      <style:paragraph-properties fo:widows="0" fo:orphans="0" fo:text-indent="2.8104in">
        <style:tab-stops>
          <style:tab-stop style:type="left" style:position="2.8104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widows="0" fo:orphans="0" fo:text-align="center"/>
      <style:text-properties style:font-size-complex="12pt"/>
    </style:style>
    <style:style style:name="P211" style:parent-style-name="Normal" style:family="paragraph">
      <style:paragraph-properties fo:widows="0" fo:orphans="0" fo:text-indent="0.4923in"/>
      <style:text-properties style:font-size-complex="12pt"/>
    </style:style>
    <style:style style:name="P212"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1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6"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1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1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1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1"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222"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22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2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2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30"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2"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233"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4"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5"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6"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37"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38" style:parent-style-name="Normal" style:family="paragraph">
      <style:paragraph-properties fo:widows="0" fo:orphans="0" fo:text-align="justify">
        <style:tab-stops>
          <style:tab-stop style:type="center" style:position="3.1666in"/>
          <style:tab-stop style:type="center" style:position="5.4166in"/>
          <style:tab-stop style:type="right" style:leader-style="solid" style:leader-text="_" style:position="6.2486in"/>
        </style:tab-stops>
      </style:paragraph-properties>
      <style:text-properties style:font-size-complex="12pt"/>
    </style:style>
    <style:style style:name="P239" style:parent-style-name="Normal" style:family="paragraph">
      <style:paragraph-properties fo:text-align="justify">
        <style:tab-stops>
          <style:tab-stop style:type="left" style:leader-style="solid" style:leader-text="_" style:position="1.5833in"/>
          <style:tab-stop style:type="left" style:position="1.9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style:font-size-complex="12pt"/>
    </style:style>
    <style:style style:name="P240"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41" style:parent-style-name="Normal" style:family="paragraph">
      <style:paragraph-properties fo:widows="0" fo:orphans="0" fo:text-align="justify" fo:text-indent="0.277in">
        <style:tab-stops>
          <style:tab-stop style:type="left" style:position="0.277in"/>
          <style:tab-stop style:type="center" style:position="3.1666in"/>
          <style:tab-stop style:type="center" style:position="5.8187in"/>
        </style:tab-stops>
      </style:paragraph-properties>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P24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4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style:font-size-complex="12pt"/>
    </style:style>
    <style:style style:name="P248" style:parent-style-name="Normal" style:family="paragraph">
      <style:paragraph-properties fo:widows="0" fo:orphans="0"/>
      <style:text-properties style:font-size-complex="12pt"/>
    </style:style>
    <style:style style:name="P249" style:parent-style-name="Normal" style:family="paragraph">
      <style:paragraph-properties fo:widows="0" fo:orphans="0"/>
      <style:text-properties style:font-size-complex="12pt"/>
    </style:style>
    <style:style style:name="P250" style:parent-style-name="Normal" style:family="paragraph">
      <style:paragraph-properties fo:widows="0" fo:orphans="0"/>
      <style:text-properties style:font-size-complex="12pt"/>
    </style:style>
    <style:style style:name="P251"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2" style:parent-style-name="Normal" style:family="paragraph">
      <style:paragraph-properties fo:widows="0" fo:orphans="0">
        <style:tab-stops>
          <style:tab-stop style:type="left" style:position="0.3562in"/>
          <style:tab-stop style:type="center" style:position="3.8in"/>
          <style:tab-stop style:type="center" style:position="5.9375in"/>
        </style:tab-stops>
      </style:paragraph-properties>
      <style:text-properties style:font-size-complex="12pt"/>
    </style:style>
    <style:style style:name="P25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5"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56"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7"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8"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59"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60"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1"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2"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3" style:parent-style-name="Normal" style:family="paragraph">
      <style:paragraph-properties>
        <style:tab-stops>
          <style:tab-stop style:type="center" style:position="3.8in"/>
          <style:tab-stop style:type="center" style:position="5.9375in"/>
        </style:tab-stops>
      </style:paragraph-properties>
      <style:text-properties style:font-size-complex="12pt"/>
    </style:style>
    <style:style style:name="P264"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5" style:parent-style-name="Normal" style:family="paragraph">
      <style:paragraph-properties fo:widows="0" fo:orphans="0">
        <style:tab-stops>
          <style:tab-stop style:type="center" style:position="3.8in"/>
          <style:tab-stop style:type="center" style:position="5.9375in"/>
        </style:tab-stops>
      </style:paragraph-properties>
      <style:text-properties style:font-size-complex="12pt"/>
    </style:style>
    <style:style style:name="P266" style:parent-style-name="Normal" style:family="paragraph">
      <style:paragraph-properties fo:widows="0" fo:orphans="0">
        <style:tab-stops>
          <style:tab-stop style:type="center" style:position="3.8in"/>
          <style:tab-stop style:type="center" style:position="5.9375in"/>
        </style:tab-stops>
      </style:paragraph-properties>
    </style:style>
    <style:style style:name="T2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PRIŽIŪRIMŲ PREKIŲ SUNAIKINIMO ORGANIZAVIMO LIETUVOS RESPUBLIKOS MUITINĖJE TAISYKLIŲ PATVIRTINIMO</text:p>
      <text:p text:style-name="P17"/>
      <text:p text:style-name="P18">2017 m. liepos 28 d. Nr. 1B-645</text:p>
      <text:p text:style-name="P19">Vilnius</text:p>
      <text:p text:style-name="P20"/>
      <text:p text:style-name="P21"/>
      <text:p text:style-name="P22"><text:span text:style-name="T23">Vadovaudamasis 2013 m. spalio 9 d. Europos Parlamento ir Tarybos reglamento (ES) Nr. 952/2013, kuriuo nustatomas Sąjungos muitinės kodeksas (OL 2013 L 269, p. 1), su paskutiniais pakeitimais, padarytais Europos Parlamento ir Tarybos reglamentu (ES) 2016/2339 (OL 2016 L 354, p. 32),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2017/989 (OL 2017 L 149, p.19), Lietuvos Respublikos muitinės įstatymo 59 straipsniu ir Sąjungos muitinės kodekso įgyvendinimo taisyklių, patvirtintų Lietuvos Respublikos Vyriausybės 2016 m. gruodžio 7 d. nutarimu Nr. 1224, 43 punktu:</text:span></text:p>
      <text:p text:style-name="P24"><text:span text:style-name="T25">1</text:span><text:span text:style-name="T26">.<text:s/></text:span><text:span text:style-name="T27">Tvirtinu<text:s/></text:span><text:span text:style-name="T28">Muitinės prižiūrimų prekių sunaikinimo organizavimo Lietuvos Respublikos muitinėje taisykles (pridedama).</text:span></text:p>
      <text:p text:style-name="P29"><text:span text:style-name="T30">2</text:span><text:span text:style-name="T31">.<text:s/></text:span><text:span text:style-name="T32">Pripažįstu</text:span><text:span text:style-name="T33"><text:s/>netekusiu galios Muitinės departamento prie Lietuvos Respublikos finansų ministerijos direktoriaus 2004 m. gruodžio 24 d. įsakymą Nr. 1B-1180 „Dėl Muitinės prižiūrimų prekių sunaikinimo taisyklių patvirtinimo“<text:s/></text:span><text:span text:style-name="T34">su visais pakeitimais ir papildymais.</text:span></text:p>
      <text:p text:style-name="P35"/>
      <text:p text:style-name="P36"/>
      <text:p text:style-name="P37"/>
      <text:p text:style-name="P38">Generalinio direktoriaus pavaduotojas,<text:s/><text:tab/>Vytenis Ališauskas</text:p>
      <text:p text:style-name="P39"><text:span text:style-name="T40">atliekantis generalinio direktoriaus funkcijas<text:s/></text:span></text:p>
      <text:p text:style-name="P41"/>
      <text:soft-page-break/>
      <text:p text:style-name="P42">PATVIRTINTA</text:p>
      <text:p text:style-name="P43">Muitinės departamento prie Lietuvos Respublikos<text:s/></text:p>
      <text:p text:style-name="P44">finansų ministerijos generalinio direktoriaus<text:s/></text:p>
      <text:p text:style-name="P45">2017 m. liepos 28 d. įsakymu Nr. 1B-645</text:p>
      <text:p text:style-name="P46"/>
      <text:p text:style-name="P47"><text:span text:style-name="T48">MUITINĖS PRIŽIŪRIMŲ PREKIŲ SUNAIKINIMO ORGANIZAVIMO LIETUVOS RESPUBLIKOS MUITINĖJE TAISYKLĖS</text:span></text:p>
      <text:p text:style-name="P49"/>
      <text:p text:style-name="P50"><text:span text:style-name="T51">I</text:span><text:span text:style-name="T52"><text:s/></text:span><text:span text:style-name="T53">SKYRIUS</text:span></text:p>
      <text:p text:style-name="P54"><text:span text:style-name="T55">BENDROSIOS NUOSTATOS</text:span></text:p>
      <text:p text:style-name="P56"/>
      <text:p text:style-name="P57"><text:span text:style-name="T58">1</text:span><text:span text:style-name="T59">. Muitinės prižiūrimų prekių sunaikinimo organizavimo Lietuvos Respublikos muitinėje taisyklės (toliau – Taisyklės) reglamentuoja dokumentų įforminimo tvarką sunaikinant muitinės prižiūrimas prekes, kurios:</text:span></text:p>
      <text:p text:style-name="P60"><text:span text:style-name="T61">1.1</text:span><text:span text:style-name="T62"><text:s/>turi būti sunaikintos vadovaujantis teritorinės muitinės, Muitinės kriminalinės tarnybos, prokuroro nutarimu ar teismo nutartimi ar sprendimu;</text:span></text:p>
      <text:p text:style-name="P63"><text:span text:style-name="T64">1.2</text:span><text:span text:style-name="T65">. buvo sunaikintos dėl nenugalimos jėgos (</text:span><text:span text:style-name="T66">force majeure</text:span><text:span text:style-name="T67">) sąlygotų aplinkybių ar įvykus nenumatytam atsitikimui (incidentui, kelių eismo įvykiui ir pan.);<text:s/></text:span></text:p>
      <text:p text:style-name="P68"><text:span text:style-name="T69">1.3</text:span><text:span text:style-name="T70">. kaip įtariama, yra pagamintos pažeidžiant intelektinės nuosavybės teisę.</text:span></text:p>
      <text:p text:style-name="P71"><text:span text:style-name="T72">2</text:span><text:span text:style-name="T73">. Taisyklės parengtos vadovaujantis Europos Parlamento ir Tarybos r</text:span><text:span text:style-name="T74">eglamento (ES) Nr. 952/2013</text:span><text:span text:style-name="T75">, kuriuo nustatomas Sąjungos muitinės kodeksas (OL 2013 L 269, p. 1), su paskutiniais pakeitimais, padarytais 2016 m. gruodžio 14 d. Europos Parlamento ir Tarybos reglamentu (ES) 2016/2339 (OL L 354, 2016 p. 32) (toliau – Sąjungos muitinės kodeksas), 197–198 straipsnių nuostatomis</text:span><text:span text:style-name="T76">,<text:s/></text:span><text:span text:style-name="T77">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2015 lapkričio 24 d. Komisijos įgyvendinimo r</text:span><text:span text:style-name="T78">eglament</text:span><text:span text:style-name="T79">u</text:span><text:span text:style-name="T80"><text:s/>(ES) Nr. 2015/244</text:span><text:span text:style-name="T81">7</text:span><text:span text:style-name="T82">,</text:span><text:span text:style-name="T83"><text:s/>kuriuo nustatomos išsamios tam tikrų</text:span><text:span text:style-name="T84"><text:s/></text:span><text:span text:style-name="T85">Europos Parlamento ir Tarybos reglamento (ES) Nr. 952/2013, kuriuo nustatomas Sąjungos muitinės kodeksas, nuostatų įgyvendinimo taisyklės (OL 2015 L 343, p.558), su paskutiniais pakeitimais padarytais 2017 m. birželio 8 d. Komisijos įgyvendinimo reglamentu 2017/989 (OL2017 L 149, p.19), 277 straipsniu, 305 straipsnio 1 dalies e punktu, 2013 m. birželio 12 d. Europos Parlamento ir Tarybos Reglamento (ES) Nr. 608/2013 dėl muitinės atliekamo intelektinės nuosavybės teisių vykdymo užtikrinimo, kuriuo panaikinamas Tarybos reglamentas (EB) Nr. 1383/2003 (</text:span><text:span text:style-name="T86">OL 2013 L 181, p. 15</text:span><text:span text:style-name="T87">) (toliau – Reglamentas Nr. 608/2013), 23, 26 ir 29 straipsniais, Lietuvos Respublikos muitinės įstatymo 59 straipsniu,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43 punktu.</text:span></text:p>
      <text:p text:style-name="P88"><text:span text:style-name="T89">3</text:span><text:span text:style-name="T90">. Taisyklėse vartojamos sąvokos:</text:span></text:p>
      <text:p text:style-name="P91"><text:span text:style-name="T92">3.1</text:span><text:span text:style-name="T93">.</text:span><text:span text:style-name="T94"><text:s/>Atliekos ir (arba) laužas</text:span><text:span text:style-name="T95"><text:s/>– akivaizdžiai netinkamos vartoti pagal ankstesnę (buvusią prieš sunaikinimą) paskirtį prekės, likusios po sunaikinimo.</text:span></text:p>
      <text:p text:style-name="P96"><text:span text:style-name="T97">3.2</text:span><text:span text:style-name="T98">.</text:span><text:span text:style-name="T99"><text:s/>Muitinės prižiūrimų prekių sunaikinimas</text:span><text:span text:style-name="T100"><text:s/>(toliau – sunaikinimas) – prekių fizinis sunaikinimas, perdirbimas, sudeginimas, sudaužymas, supjaustymas, sulaužymas, sumaigymas, sumaišymas, išpylimas ar kitoks prekių padarymas visiškai netinkamomis naudoti pagal ankstesnę<text:s/></text:span><text:soft-page-break/><text:span text:style-name="T101">(buvusią prieš sunaikinimą) paskirtį, kad jomis disponuojantis asmuo dėl to negautų jokios materialinės naudos.</text:span></text:p>
      <text:p text:style-name="P102"><text:span text:style-name="T103">3.3</text:span><text:span text:style-name="T104">.<text:s/></text:span><text:span text:style-name="T105">Prekių turėtojas</text:span><text:span text:style-name="T106"><text:s/>– prekių savininkas arba panašią teisę disponuoti prekėmis turintis asmuo arba fiziškai prekes turintis asmuo.</text:span></text:p>
      <text:p text:style-name="P107"><text:span text:style-name="T108">4</text:span><text:span text:style-name="T109">. Sunaikinamos prekės ir po sunaikinimo likusios atliekos ir (arba) laužas tvarkomi laikantis Lietuvos Respublikos aplinkos apsaugos įstatymo, Lietuvos Respublikos atliekų tvarkymo įstatymo, minėtų įstatymų įgyvendinimo tvarką reglamentuojančių ir kitų teisės aktų nustatytų reikalavimų.</text:span></text:p>
      <text:p text:style-name="P110"/>
      <text:p text:style-name="P111"><text:span text:style-name="T112">II</text:span><text:span text:style-name="T113"><text:s/>SKYRIUS</text:span></text:p>
      <text:p text:style-name="P114"><text:span text:style-name="T115">MUITINĖS PRIŽIŪRIMŲ PREKIŲ SUNAIKINIMO ORGANIZAVIMAS</text:span></text:p>
      <text:p text:style-name="P116"/>
      <text:p text:style-name="P117"><text:span text:style-name="T118">5</text:span><text:span text:style-name="T119">. Taisyklių 1.1 ir 1.3 papunkčiuose nurodytais atvejais prekių sunaikinimą ir jo priežiūrą organizuoja Muitinės departamento prie Lietuvos Respublikos finansų ministerijos (toliau – Muitinės departamentas) paskirtas struktūrinis padalinys.</text:span></text:p>
      <text:p text:style-name="P120"><text:span text:style-name="T121">Jeigu yra naikinamos Taisyklių 1.3 papunktyje nurodytos prekės, prekių sunaikinime gali dalyvauti prekių turėtojas ir (arba) intelektinės nuosavybės teisių savininkas (jo atstovas), Reglamento (ES) Nr. 608/2013 nustatyta tvarka pateikęs Muitinės departamentui arba kitos Europos Sąjungos valstybės narės kompetentingam muitinės padaliniui prašymą, kad muitinė imtųsi veiksmų, prekių, kuriomis, kaip įtariama, pažeidžiama intelektinės nuosavybės teisė, atžvilgiu.</text:span></text:p>
      <text:p text:style-name="P122"><text:span text:style-name="T123">6</text:span><text:span text:style-name="T124">. Taisyklių 1.2 papunktyje nurodytu atveju prekių turėtojas turi nedelsdamas raštu informuoti artimiausią teritorinę muitinę apie įvykį.</text:span></text:p>
      <text:p text:style-name="P125"><text:span text:style-name="T126">7</text:span><text:span text:style-name="T127">. Teritorinė muitinė gavusi Taisyklių 6 punkte nurodytą informaciją, nedelsdama priima vieną iš šių sprendimų:</text:span></text:p>
      <text:p text:style-name="P128"><text:span text:style-name="T129">7.1</text:span><text:span text:style-name="T130">. <text:s/>skirti muitinės pareigūną <text:s/>įvykio vietos apžiūrai ir dokumentų įforminimui; arba</text:span></text:p>
      <text:p text:style-name="P131"><text:span text:style-name="T132">7.2</text:span><text:span text:style-name="T133">. leisti prekių turėtojui užpildyti Muitinės prižiūrimų prekių sunaikinimo aktą<text:s/></text:span><text:span text:style-name="T134"><text:line-break/>(priedas) nedalyvaujant muitinės pareigūnui.</text:span></text:p>
      <text:p text:style-name="P135"><text:span text:style-name="T136">8</text:span><text:span text:style-name="T137">. <text:s/>Prekių turėtojas, gavęs Taisyklių 7.2 papunktyje nurodytą leidimą ir atlikęs numatytus veiksmus, teritorinei muitinei nedelsdamas pateikia prekių sunaikinimo įrodymus (duženas, liekanas (ir/arba) kompetentingos valstybės institucijos pažymą apie avariją, gaisrą, sprogimą ar panašiai), prekių turėtojo surašytą Muitinės prižiūrimų prekių sunaikinimo aktą ir įsipareigojimą, kad po įvykio likusioms prekėms, atliekoms ir (arba) laužui bus atlikti muitinės formalumai.</text:span></text:p>
      <text:p text:style-name="P138"><text:span text:style-name="T139">9</text:span><text:span text:style-name="T140">. Prekės, kurios, kaip įtariama, yra pagamintos pažeidžiant intelektinės nuosavybės teises yra naikinamos, jei yra įvykdytos visos būtinos Reglamento (EB) Nr. 608/2013 23 arba 26 straipsnyje nurodytos sąlygos. Dėl prekių, kurios, kaip įtariama, yra pagamintos pažeidžiant intelektinės nuosavybės teises, naikinimo, sprendimą priima teritorinės muitinės, kurios veiklos zonoje buvo sulaikytos prekės, direktorius arba direktoriaus pavaduotojas.</text:span></text:p>
      <text:p text:style-name="P141"/>
      <text:p text:style-name="P142"><text:span text:style-name="T143">III</text:span><text:span text:style-name="T144"><text:s/>SKYRIUS</text:span></text:p>
      <text:p text:style-name="P145"><text:span text:style-name="T146">MUITINĖS PRIŽIŪRIMŲ PREKIŲ SUNAIKINIMO AKTO ĮFORMINIMAS</text:span></text:p>
      <text:p text:style-name="P147"/>
      <text:p text:style-name="P148"><text:span text:style-name="T149">10</text:span><text:span text:style-name="T150">.<text:s/></text:span><text:span text:style-name="T151">Muitinės prižiūrimų prekių sunaikinimo aktas<text:s/></text:span><text:span text:style-name="T152">surašomas dviem egzemplioriais, kurių:</text:span></text:p>
      <text:p text:style-name="P153"><text:span text:style-name="T154">10.1</text:span><text:span text:style-name="T155">. pirmasis egzempliorius skirtas prekių turėtojui (Taisyklių 6 punktas) ar Muitinės departamento paskirtajam struktūriniam padaliniui (Taisyklių 5 punktas);</text:span></text:p>
      <text:p text:style-name="P156"><text:span text:style-name="T157">10.2</text:span><text:span text:style-name="T158">. antrasis egzempliorius – teritorinei muitinei.<text:s/></text:span></text:p>
      <text:p text:style-name="P159"><text:span text:style-name="T160">11</text:span><text:span text:style-name="T161">.<text:s/></text:span><text:span text:style-name="T162">Muitinės prižiūrimų prekių sunaikinimo aktui suteikiamas registracijos numeris, registruojant jį Muitinės prižiūrimų prekių sunaikinimo aktų registravimo žurnale.</text:span></text:p>
      <text:p text:style-name="P163"><text:span text:style-name="T164">12</text:span><text:span text:style-name="T165">. Muitinės prižiūrimų prekių sunaikinimo akto registracijos numerį sudaro 12 ženklų, kurių:</text:span></text:p>
      <text:p text:style-name="P166"><text:span text:style-name="T167">12.1</text:span><text:span text:style-name="T168">. 1-asis ir 2-asis ženklai – einamųjų metų paskutinieji du skaitmenys;</text:span></text:p>
      <text:p text:style-name="P169"><text:span text:style-name="T170">12.2</text:span><text:span text:style-name="T171">. 3–5-asis ženklai – raidės „PSA“;</text:span></text:p>
      <text:p text:style-name="P172"><text:span text:style-name="T173">12.3</text:span><text:span text:style-name="T174">. 6–9-asis ženklai – muitinės įstaigos kodo iš Muitinės įstaigų klasifikatoriaus, patvirtinto Muitinės departamento generalinio direktoriaus 2009 m. birželio 25 d. įsakymu Nr. 1B-351 „Dėl muitinės įstaigų klasifikatorių patvirtinimo“, 3 – 6 ženklai (pvz., VR40). Kai Muitinės prižiūrimų prekių sunaikinimo aktą surašo Muitinės departamento paskirtas struktūrinis padalinys – nurodoma „MM03“;</text:span></text:p>
      <text:p text:style-name="P175"><text:span text:style-name="T176">12.4</text:span><text:span text:style-name="T177">. 10–12-asis – eilės numeris (kasmet pradedama numeruoti nuo „001“).</text:span></text:p>
      <text:p text:style-name="P178"><text:span text:style-name="T179">13</text:span><text:span text:style-name="T180">. Muitinės prižiūrimų prekių sunaikinimo aktai muitinės įstaigose tvarkomi teisės aktų nustatyta tvarka.</text:span></text:p>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4</text:span><text:span text:style-name="T190">. Išlaidos, patirtos dėl muitinės prižiūrimų prekių sunaikinimo, atlyginamos teisės aktų nustatyta tvarka.</text:span></text:p>
      <text:p text:style-name="P191"><text:span text:style-name="T192">15</text:span><text:span text:style-name="T193">. <text:s/>Lietuvos Respublikos muitinė prekių sunaikinimo paslaugos perka vadovaujantis Muitinės departamento generalinio direktoriaus 2015 m. lapkričio 3 d. įsakymu Nr. 1B-844 „Dėl Prekių, paslaugų ir darbų viešųjų pirkimų planavimo, organizavimo, atlikimo ir vidaus kontrolės Muitinės departamente prie Lietuvos Respublikos finansų ministerijos taisyklių patvirtinimo“.</text:span></text:p>
      <text:p text:style-name="P194"/>
      <text:p text:style-name="P195"><text:span text:style-name="T196">___________________________</text:span></text:p>
      <text:p text:style-name="P197"/>
      <text:soft-page-break/>
      <text:p text:style-name="P198">Muitinės prižiūrimų prekių sunaikinimo organizavimo Lietuvos Respublikos muitinėje taisyklių<text:s/></text:p>
      <text:p text:style-name="P199">priedas</text:p>
      <text:p text:style-name="P200"/>
      <text:p text:style-name="P201"/>
      <text:p text:style-name="P202"><text:span text:style-name="T203">MUITINĖS PRIŽIŪRIMŲ PREKIŲ SUNAIKINIMO<text:s/></text:span></text:p>
      <text:p text:style-name="P204"><text:span text:style-name="T205">AKTAS</text:span></text:p>
      <text:p text:style-name="P206"/>
      <text:p text:style-name="P207">___________ Nr. _______<text:s/></text:p>
      <text:p text:style-name="P208">(data)</text:p>
      <text:p text:style-name="P209">_______________</text:p>
      <text:p text:style-name="P210">(surašymo vieta)</text:p>
      <text:p text:style-name="P211"/>
      <text:p text:style-name="P212">Prekės<text:tab/></text:p>
      <text:p text:style-name="P213">(tikslus sunaikintų prekių pavadinimas ir kiekis)<text:s/></text:p>
      <text:p text:style-name="P214">_______________________________________________________________________________,</text:p>
      <text:p text:style-name="P215"/>
      <text:p text:style-name="P216">kurioms buvo įforminti šie dokumentai:<text:tab/></text:p>
      <text:p text:style-name="P217"><text:tab/></text:p>
      <text:p text:style-name="P218">(dokumentų pavadinimai, įforminimo datos, numeriai)<text:s/></text:p>
      <text:p text:style-name="P219">_______________________________________________________________________________,</text:p>
      <text:p text:style-name="P220"/>
      <text:p text:style-name="P221">buvo sunaikintos<text:tab/></text:p>
      <text:p text:style-name="P222">(sunaikinimo būdas ir vieta)<text:s/></text:p>
      <text:p text:style-name="P223"><text:tab/></text:p>
      <text:p text:style-name="P224">_______________________________________________________________________________.</text:p>
      <text:p text:style-name="P225"/>
      <text:p text:style-name="P226">20__ m. _________ d.</text:p>
      <text:p text:style-name="P227"/>
      <text:p text:style-name="P228">Sunaikinus prekes, liko šios toliau naudoti tinkamos atliekos ir (arba) laužas:</text:p>
      <text:p text:style-name="P229"/>
      <text:p text:style-name="P230"><text:tab/><text:tab/><text:tab/><text:tab/><text:tab/>,</text:p>
      <text:p text:style-name="P231">(prekės pavadinimas)<text:tab/>(kodas pagal Kombinuotąją nomenklatūrą)<text:tab/>(kiekis)</text:p>
      <text:p text:style-name="P232"/>
      <text:p text:style-name="P233"><text:tab/><text:tab/><text:tab/><text:tab/><text:tab/>,</text:p>
      <text:p text:style-name="P234">(prekės pavadinimas)<text:tab/>(kodas pagal Kombinuotąją nomenklatūrą)<text:tab/>(kiekis)</text:p>
      <text:p text:style-name="P235"/>
      <text:p text:style-name="P236"><text:tab/><text:tab/><text:tab/><text:tab/><text:tab/>,</text:p>
      <text:p text:style-name="P237">(prekės pavadinimas)<text:tab/>(kodas pagal Kombinuotąją nomenklatūrą)<text:tab/>(kiekis)</text:p>
      <text:p text:style-name="P238"/>
      <text:p text:style-name="P239"><text:tab/><text:tab/><text:tab/><text:tab/><text:tab/>,</text:p>
      <text:p text:style-name="P240">(prekės pavadinimas)<text:tab/>(kodas pagal Kombinuotąją nomenklatūrą)<text:tab/>(kiekis)</text:p>
      <text:p text:style-name="P241"/>
      <text:p text:style-name="P242"/>
      <text:p text:style-name="P243">PRIDEDAMA:</text:p>
      <text:p text:style-name="P244"><text:tab/></text:p>
      <text:p text:style-name="P245"><text:tab/></text:p>
      <text:p text:style-name="P246"><text:span text:style-name="T247">(dokumentai, nuotraukos ir kt. naikinimą patvirtinantys dokumentai)</text:span></text:p>
      <text:p text:style-name="P248"/>
      <text:p text:style-name="P249"/>
      <text:p text:style-name="P250">Prekių sunaikinimą patvirtina:</text:p>
      <text:p text:style-name="P251">________________________________<text:tab/>___________<text:tab/>__________________</text:p>
      <text:p text:style-name="P252">(muitinės pareigūno pilnas pareigų pavadinimas) <text:s text:c="4"/>(parašas)<text:tab/>(vardas ir pavardė)</text:p>
      <text:p text:style-name="P253">________________________________<text:tab/>___________<text:tab/>__________________</text:p>
      <text:p text:style-name="P254">(prekių turėtojas)<text:tab/>(parašas)<text:tab/>(vardas ir pavardė)</text:p>
      <text:p text:style-name="P255">_______________________________<text:tab/>___________<text:tab/>__________________</text:p>
      <text:p text:style-name="P256">(įmonės, kurioje sunaikintos prekės,<text:tab/>(parašas)<text:tab/>(vardas ir pavardė)</text:p>
      <text:p text:style-name="P257">įgalioto atstovo pilnas pareigų<text:s/></text:p>
      <text:p text:style-name="P258">pavadinimas)</text:p>
      <text:p text:style-name="P259">________________________________<text:tab/>___________<text:tab/>__________________</text:p>
      <text:p text:style-name="P260">(valstybės institucijos ar įstaigos<text:tab/>(parašas)<text:tab/>(vardas ir pavardė)</text:p>
      <text:p text:style-name="P261">įgalioto atstovo, dalyvavusio<text:s/></text:p>
      <text:p text:style-name="P262">sunaikinant prekes, pilnas pareigų pavadinimas)</text:p>
      <text:p text:style-name="P263">________________________________<text:tab/>___________<text:tab/>__________________</text:p>
      <text:p text:style-name="P264">(kito sunaikinant prekes<text:tab/>(parašas)<text:tab/>(vardas ir pavardė)</text:p>
      <text:p text:style-name="P265">dalyvavusio asmens ar jo įgalioto atstovo<text:s/></text:p>
      <text:p text:style-name="P266"><text:span text:style-name="T267">pilna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ickas</meta:initial-creator>
    <dc:creator>adlibuser</dc:creator>
    <meta:creation-date>2017-08-03T22:30:00Z</meta:creation-date>
    <dc:date>2017-08-03T22:30:00Z</dc:date>
    <meta:print-date>2017-07-31T06: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32" meta:word-count="1632" meta:character-count="12294" meta:row-count="181" meta:non-whitespace-character-count="10694"/>
  </office:meta>
</office:document-meta>
</file>