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306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METALŲ LAUŽO STATISTINĖS ATASKAITOS MI-05 (METINĖS) STATISTINIO FORMULIARO PATVIRTINIMO<text:s/></text:p>
      <text:p text:style-name="P58"/>
      <text:p text:style-name="P59">2020 m. gruodžio 7 d. Nr. DĮ-337</text:p>
      <text:p text:style-name="P60">Vilnius</text:p>
      <text:p text:style-name="P61"/>
      <text:p text:style-name="P62">Vadovaudamasi Lietuvos Respublikos oficialiosios statistikos įstatymo 6 straipsnio 4 dalies 3 punktu,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 ir įgyvendindama<text:s/><text:span text:style-name="T63">Lietuvos Respublikos netauriųjų metalų laužo ir atliekų supirkimo įstatymą:</text:span></text:p>
      <text:p text:style-name="P64"><text:span text:style-name="T65">1</text:span><text:span text:style-name="T66">.</text:span><text:span text:style-name="T67"><text:tab/></text:span><text:span text:style-name="T68">Tvirtinu</text:span><text:s/>pridedamą Metalų laužo statistinės ataskaitos MI-05 (metinės) statistinį formuliarą.</text:p>
      <text:p text:style-name="P69"><text:span text:style-name="T70">2</text:span><text:span text:style-name="T71">.</text:span><text:span text:style-name="T72"><text:tab/></text:span><text:span text:style-name="T73">Pripažįstu</text:span><text:s/>netekusiu galios Lietuvos statistikos departamento generalinio direktoriaus 2019 m. gruodžio 16 d. įsakymą Nr. DĮ-292 „Dėl Metalų laužo statistinės ataskaitos MI-05 (metinės) statistinio formuliaro patvirtinimo“.</text:p>
      <text:p text:style-name="P74"/>
      <text:p text:style-name="P75"/>
      <text:p text:style-name="P76"/>
      <text:p text:style-name="P77"/>
      <text:p text:style-name="P78">Generalinė direktorė<text:tab/>Jūratė Petr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aplinkosaugos ir 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9-12-16 Nr. DĮ-292</text:p>
            </table:table-cell>
          </table:table-row>
        </table:table>
        <text:p text:style-name="P5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1:14:00Z</meta:creation-date>
    <dc:date>2020-12-08T11:14:00Z</dc:date>
    <meta:print-date>2019-12-09T07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65" meta:character-count="1268" meta:row-count="38" meta:non-whitespace-character-count="1113"/>
  </office:meta>
</office:document-meta>
</file>