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right="0.1958in"/>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margin-right="0.1958in"/>
      <style:text-properties style:font-size-complex="12pt"/>
    </style:style>
    <style:style style:name="P16" style:parent-style-name="Normal" style:family="paragraph">
      <style:paragraph-properties fo:text-align="center" fo:margin-right="0.1958in"/>
      <style:text-properties style:font-size-complex="12pt"/>
    </style:style>
    <style:style style:name="P17" style:parent-style-name="Normal" style:family="paragraph">
      <style:paragraph-properties fo:text-align="center" fo:margin-right="0.1958in"/>
      <style:text-properties style:font-size-complex="12pt"/>
    </style:style>
    <style:style style:name="P18" style:parent-style-name="Normal" style:family="paragraph">
      <style:paragraph-properties fo:text-align="justify" fo:margin-right="0.1958in"/>
      <style:text-properties style:font-size-complex="12pt"/>
    </style:style>
    <style:style style:name="P19" style:parent-style-name="Normal" style:family="paragraph">
      <style:paragraph-properties fo:text-align="justify" fo:margin-right="0.1958in"/>
      <style:text-properties style:font-size-complex="12pt"/>
    </style:style>
    <style:style style:name="P20" style:parent-style-name="Normal" style:family="paragraph">
      <style:paragraph-properties fo:text-align="justify" fo:text-indent="0.5861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right="0.1958in"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1958in"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1958in"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791in"/>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style:font-weight-complex="bold"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style:font-weight-complex="bold"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style:font-weight-complex="bold"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style:font-weight-complex="bold"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style:font-weight-complex="bold"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style:font-weight-complex="bold"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style:font-weight-complex="bold"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style:font-weight-complex="bold" fo:font-size="11.5pt" style:font-size-asian="11.5pt" style:font-size-complex="11.5pt"/>
    </style:style>
    <style:style style:name="T68" style:parent-style-name="DefaultParagraphFont" style:family="text">
      <style:text-properties style:font-weight-complex="bold" fo:font-size="11.5pt" style:font-size-asian="11.5pt" style:font-size-complex="11.5pt"/>
    </style:style>
    <style:style style:name="P69" style:parent-style-name="Normal" style:family="paragraph">
      <style:paragraph-properties fo:text-align="justify" fo:margin-right="0.1958in"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text-position="super 62.5%"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margin-right="0.1958in" fo:text-indent="0.59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margin-right="0.1958in"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4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margin-right="0.1958in"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4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margin-right="0.1958in"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4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1958in"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4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1958in" fo:text-indent="0.5909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4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1958in"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1958in"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1958in"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1958in"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1958in"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1958in"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1958in"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margin-right="0.1958in"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1958in"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5972in" svg:height="0.52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15 M. GRUODŽIO 30 D. ĮSAKYMO NR. V-1566 „DĖL SPRENDIMŲ DĖL LABAI RETŲ ŽMOGAUS SVEIKATOS BŪKLIŲ</text:span><text:span text:style-name="T13"><text:s/>GYDYMO IŠLAIDŲ KOMPENSAVIMO PRIĖMIMO TVARKOS APRAŠO IR ŠIŲ IŠLAIDŲ KOMPENSAVIMO KOMISIJOS DARBO REGLAMENTO PATVIRTINIMO</text:span><text:span text:style-name="T14">“ PAKEITIMO</text:span></text:p>
      <text:p text:style-name="P15"/>
      <text:p text:style-name="P16">2018 m. sausio 11 d. Nr. V-32 <text:s/></text:p>
      <text:p text:style-name="P17">Vilnius</text:p>
      <text:p text:style-name="P18"/>
      <text:p text:style-name="P19"/>
      <text:p text:style-name="P20"><text:span text:style-name="T21">P a k e i č i u <text:s/>Lietuvos Respublikos sveikatos apsaugos ministro 2015 m. gruodžio 30 d. įsakymą Nr. V-1566 „Dėl Sprendimų dėl labai retų žmogaus sveikatos būklių gydymo išlaidų kompensavimo priėmimo tvarkos aprašo ir šių išlaidų kompensavimo komisijos darbo reglamento patvirtinimo“:</text:span></text:p>
      <text:p text:style-name="P22"><text:span text:style-name="T23">1</text:span><text:span text:style-name="T24">. Pakeičiu n</text:span><text:span text:style-name="T25">urodytuoju įsakymu patvirtintą Sprendimų dėl l</text:span><text:span text:style-name="T26">abai retų<text:s/></text:span><text:span text:style-name="T27">žmogaus sveikatos būklių<text:s/></text:span><text:span text:style-name="T28">gydymo išlaidų kompensavimo priėmimo tvarkos aprašą:</text:span></text:p>
      <text:p text:style-name="P29"><text:span text:style-name="T30">1.1</text:span><text:span text:style-name="T31">.<text:s/></text:span><text:span text:style-name="T32">Pakeičiu 14 punktą ir jį išdėstau taip:</text:span></text:p>
      <text:p text:style-name="P33"><text:span text:style-name="T34">„</text:span><text:span text:style-name="T35">14</text:span><text:span text:style-name="T36">. Valstybinė vaistų kontrolės tarnyba prie Lietuvos Respublikos sveikatos apsaugos ministerijos (toliau – VVKT), VLK, VASPVT ir Lietuvos Respublikos sveikatos apsaugos ministerijos padalinys pagal kompetenciją pateikia Komisijai informaciją apie vaistinio preparato, medicinos pagalbos priemonės ar asmens sveikatos priežiūros paslaugos atitiktį Aprašo 10–12 punktuose nurodytiems kriterijams per 5 darbo dienas nuo dienos, kai Komisija gauna gydymo įstaigos prašymą kompensuoti labai retos būklės gydymo išlaidas.“<text:s/></text:span></text:p>
      <text:p text:style-name="P37"><text:span text:style-name="T38">1.2</text:span><text:span text:style-name="T39">.<text:s/></text:span><text:span text:style-name="T40">Pakeičiu 18 punkto pirmąją pastraipą ir ją išdėstau taip:</text:span></text:p>
      <text:p text:style-name="P41"><text:span text:style-name="T42">„</text:span><text:span text:style-name="T43">18</text:span><text:span text:style-name="T44">. Sveikatos apsaugos ministerijos padalinys pagal kompetenciją Komisijai teikia:“.</text:span></text:p>
      <text:p text:style-name="P45"><text:span text:style-name="T46">1.3</text:span><text:span text:style-name="T47">.<text:s/></text:span><text:span text:style-name="T48">Pakeičiu 23 punktą ir jį išdėstau taip:</text:span></text:p>
      <text:p text:style-name="P49"><text:span text:style-name="T50">„</text:span><text:span text:style-name="T51">23</text:span><text:span text:style-name="T52">.<text:s/></text:span><text:span text:style-name="T53">Skubiais atvejais, išskyrus būtinąją medicinos pagalbą, kai pacientą būtina nedelsiant gydyti, Komisija priima vieną iš Aprašo 29.1–29.4 papunkčiuose nurodytų sprendimų ne vėliau kaip kitą darbo dieną nuo prašymo<text:s/></text:span><text:span text:style-name="T54">kompensuoti labai retos būklės gydymo išlaidas</text:span><text:span text:style-name="T55"><text:s/>gavimo dienos.</text:span><text:span text:style-name="T56"><text:s/>Komisija, gavusi šį prašymą, renkasi į posėdį ir pagal šiame prašyme pateiktus duomenis bei informaciją, gautą<text:s/></text:span><text:span text:style-name="T57">iš Aprašo 15−18 punktuose nurodytų institucijų,<text:s/></text:span><text:span text:style-name="T58">įvertina vaistinio preparato, medicinos pagalbos priemonės ar asmens sveikatos priežiūros paslaugos atitiktį Aprašo 10–12 punktuose nurodytiems kriterijams.<text:s/></text:span><text:span text:style-name="T59">Komisijos narių dalyvavimas posėdyje užtikrinamas naudojant telekomunikacijos ar kitas ryšio priemones (apie tai nurodoma posėdžio protokole). Jei skubiais atvejais informacijos, pateiktos gydymo įstaigos prašyme<text:s/></text:span><text:span text:style-name="T60">kompensuoti labai retos būklės gydymo išlaidas</text:span><text:span text:style-name="T61"><text:s/>ir gautos iš Aprašo 15−18 punktuose nurodytų institucijų, pakanka vienam iš Aprašo 29.1–29.3 papunkčiuose nurodytų galutinių Komisijos sprendimų priimti, Komisija, priėmusi sprendimą, pateikia VLK nurodymą išduoti garantinį raštą, kuris negali būti atšaukiamas. Jei prašyme<text:s/></text:span><text:span text:style-name="T62">kompensuoti labai retos būklės gydymo išlaidas</text:span><text:span text:style-name="T63"><text:s/>pateiktos informacijos pakanka tik Aprašo 29.4 papunktyje nurodytam Komisijos sprendimui priimti, nes iki Komisijos posėdžio dienos nėra gauta informacijos iš Aprašo 15−18 punktuose nurodytų institucijų, Komisija priima sprendimą informuoti prašymą<text:s/></text:span><text:span text:style-name="T64">kompensuoti labai retos būklės gydymo išlaidas</text:span><text:span text:style-name="T65"><text:s/>pateikusią gydymo įstaigą apie sąlyginį gydymo išlaidų kompensavimą, t. y. šios išlaidos būtų kompensuojamos tik gavus reikiamą informaciją iš Aprašo 15−18 punktuose nurodytų institucijų ir įsitikinus, kad jos pakanka<text:s/></text:span><text:span text:style-name="T66">vaistinio preparato, medicinos pagalbos priemonės ar asmens sveikatos priežiūros paslaugos atitikčiai<text:s/></text:span><text:span text:style-name="T67">Aprašo 10–12 punktuose nurodytiems kriterijams įvertinti. Komisijos sprendimas ir nurodymas VLK išduoti<text:s/></text:span><text:soft-page-break/><text:span text:style-name="T68">garantinį raštą įforminamas Komisijos posėdžio protokolu, kuris surašomas ir registruojamas ne vėliau kaip kitą darbo dieną po Komisijos posėdžio.“ <text:s/></text:span></text:p>
      <text:p text:style-name="P69"><text:span text:style-name="T70">1.4</text:span><text:span text:style-name="T71">.<text:s/></text:span><text:span text:style-name="T72">Papildau 23</text:span><text:span text:style-name="T73">1</text:span><text:span text:style-name="T74"><text:s/>punktu: <text:s text:c="2"/></text:span></text:p>
      <text:p text:style-name="P75"><text:span text:style-name="T76">„</text:span><text:span text:style-name="T77">23</text:span><text:span text:style-name="T78">1</text:span><text:span text:style-name="T79">. Skubiais atvejais VLK ne vėliau kaip kitą darbo dieną nuo Komisijos protokolo užregistravimo dienos, vadovaudamasi Komisijos priimtu vienu iš Aprašo 29.1 arba 29.2. papunktyje nurodytų sprendimų ir Komisijos nurodymu VLK išduoti garantinį raštą, gydymo įstaigai išduoda garantinį raštą. Jei garantinis raštas, vadovaujantis Aprašo 29.4 papunktyje nurodytu sprendimu, išduodamas dėl sąlyginio gydymo išlaidų kompensavimo, Komisija, gavusi reikiamą informaciją iš Aprašo 15−18 punktuose nurodytų institucijų, artimiausiame posėdyje įvertina<text:s/></text:span><text:span text:style-name="T80">vaistinio preparato, medicinos pagalbos priemonės ar asmens sveikatos priežiūros paslaugos atitiktį Aprašo 10–12 punktuose nurodytiems<text:s/></text:span><text:span text:style-name="T81">kriterijams. Jei paaiškėja, kad<text:s/></text:span><text:span text:style-name="T82">vaistinis preparatas, medicinos pagalbos priemonė ar asmens sveikatos priežiūros paslauga, kurių įsigijimo ar teikimo išlaidas</text:span><text:span text:style-name="T83"><text:s/>prašoma kompensuoti, minėtų kriterijų neatitinka, Komisija priima Aprašo 29.3 papunktyje nurodytą sprendimą. VLK, vadovaudamasi šiuo sprendimu, ne vėliau kaip kitą darbo dieną nuo Komisijos protokolo užregistravimo dienos, informuoja gydymo įstaigą apie išduoto garantinio rašto atšaukimą – šiuo atveju gydymo išlaidos nekompensuojamos. Jei Komisija priima Aprašo 29.1 arba 29.2 papunktyje nurodytą sprendimą, VLK išduotas garantinis raštas negali būti atšaukiamas. Šiuo atveju VLK ne vėliau kaip kitą darbo dieną nuo Komisijos protokolo užregistravimo dienos informuoja gydymo įstaigą apie garantijos galiojimą ir gydymo išlaidų kompensavimo sąlygas.“<text:s/></text:span></text:p>
      <text:p text:style-name="P84"><text:span text:style-name="T85">1.5</text:span><text:span text:style-name="T86">.<text:s/></text:span><text:span text:style-name="T87">Pakeičiu V skyriaus pavadinimą ir jį išdėstau taip:</text:span></text:p>
      <text:p text:style-name="P88"><text:span text:style-name="T89">„</text:span><text:span text:style-name="T90">V</text:span><text:span text:style-name="T91"><text:s/>SKYRIUS</text:span></text:p>
      <text:p text:style-name="P92"><text:span text:style-name="T93">PRAŠYMŲ ĮRAŠYTI VAISTINĮ PREPARATĄ AR MEDICINOS PAGALBOS PRIEMONĘ Į LABAI RETOMS BŪKLĖMS GYDYTI SKIRTŲ VAISTINIŲ PREPARATŲ IR MEDICINOS PAGALBOS PRIEMONIŲ SĄRAŠĄ BEI PRAŠYMŲ ĮTRAUKTI<text:s/></text:span><text:span text:style-name="T94">LABAI RETOS BŪKLĖS TERAPINĘ INDIKACIJĄ Į<text:s/></text:span><text:span text:style-name="T95">ATITINKAMŲ ASMENS SVEIKATOS PRIEŽIŪROS PASLAUGŲ TEIKIMO IR JŲ IŠLAIDŲ APMOKĖJIMO PSDF BIUDŽETO LĖŠOMIS APRAŠĄ TEIKIMO IR NAGRINĖJIMO TVARKA</text:span><text:span text:style-name="T96">“.</text:span></text:p>
      <text:p text:style-name="P97"><text:span text:style-name="T98">1.6</text:span><text:span text:style-name="T99">.<text:s/></text:span><text:span text:style-name="T100">Pakeičiu 24 punktą ir jį išdėstau taip:</text:span></text:p>
      <text:p text:style-name="P101"><text:span text:style-name="T102">„</text:span><text:span text:style-name="T103">24</text:span><text:span text:style-name="T104">. Prašymą įtraukti<text:s/></text:span><text:span text:style-name="T105">vaistinį preparatą ar medicinos pagalbos priemonę,</text:span><text:span text:style-name="T106"><text:s/></text:span><text:span text:style-name="T107">skirtus<text:s/></text:span><text:span text:style-name="T108">labai retai būklei<text:s/></text:span><text:span text:style-name="T109">gydyti,<text:s/></text:span><text:span text:style-name="T110">į<text:s/></text:span><text:span text:style-name="T111">Labai retoms būklėms gydyti skirtų vaistinių preparatų ir medicinos pagalbos priemonių sąrašą (toliau – Sąrašas) arba prašymą įtraukti labai retos būklės terapinę indikaciją į sveikatos apsaugos ministro patvirtintą atitinkamų asmens sveikatos priežiūros paslaugų teikimo ir jų išlaidų apmokėjimo PSDF biudžeto lėšomis aprašą<text:s/></text:span><text:span text:style-name="T112">(toliau – aprašas)<text:s/></text:span><text:span text:style-name="T113">Komisijai teikia</text:span><text:span text:style-name="T114"><text:s/>universiteto ligoninė arba Lietuvos Respublikos atitinkamos srities asmens sveikatos priežiūros specialistus vienijanti organizacija.“<text:s/></text:span></text:p>
      <text:p text:style-name="P115"><text:span text:style-name="T116">1.7</text:span><text:span text:style-name="T117">.<text:s/></text:span><text:span text:style-name="T118">Pakeičiu 25 punktą ir jį išdėstau taip:</text:span></text:p>
      <text:p text:style-name="P119"><text:span text:style-name="T120">„</text:span><text:span text:style-name="T121">25</text:span><text:span text:style-name="T122">. Sprendimą dėl prašymo įtraukti<text:s/></text:span><text:span text:style-name="T123">vaistinį preparatą ar medicinos pagalbos priemonę į Sąrašą arba labai retos būklės terapinę indikaciją į atitinkamą aprašą</text:span><text:span text:style-name="T124"><text:s/>Komisija priima ir raštiškai pateikia sveikatos apsaugos ministrui ne vėliau kaip per 40 darbo dienų nuo šio prašymo gavimo dienos. Komisija šį sprendimą ir išsamius jo motyvus paskelbia Sveikatos apsaugos ministerijos interneto svetainėje ne vėliau kaip per 3 darbo dienas nuo sprendimo priėmimo dienos.“</text:span></text:p>
      <text:p text:style-name="P125"><text:span text:style-name="T126">1.8</text:span><text:span text:style-name="T127">.<text:s/></text:span><text:span text:style-name="T128">Pakeičiu 26 punkto pirmąją pastraipą ir ją išdėstau taip:</text:span></text:p>
      <text:p text:style-name="P129"><text:span text:style-name="T130">„</text:span><text:span text:style-name="T131">26</text:span><text:span text:style-name="T132">. Kartu su prašymu įtraukti vaistinį preparatą ar medicinos pagalbos priemonę į Sąrašą arba labai retos būklės terapinę indikaciją į atitinkamą aprašą</text:span><text:span text:style-name="T133"><text:s/></text:span><text:span text:style-name="T134">Komisijai pateikiama informacija apie vaistinio preparato ar medicinos pagalbos priemonės skyrimo, ar asmens sveikatos priežiūros paslaugos teikimo tikslingumą, taip pat – Lietuvos Respublikos atitinkamos srities sveikatos priežiūros specialistus vienijančios organizacijos išvada apie vaistinio preparato terapinę vertę (terapinę naudą ir naujoviškumą) ar medicinos pagalbos priemonės funkcinę vertę bei išvada dėl būklės pripažinimo labai reta būkle. Taip pat turi būti pateikiama:“.</text:span></text:p>
      <text:p text:style-name="P135"><text:span text:style-name="T136">1.9</text:span><text:span text:style-name="T137">.<text:s/></text:span><text:span text:style-name="T138">Pakeičiu 26.6 papunktį ir jį išdėstau taip:</text:span></text:p>
      <text:p text:style-name="P139"><text:span text:style-name="T140">„</text:span><text:span text:style-name="T141">26.6</text:span><text:span text:style-name="T142">. asmens sveikatos priežiūros paslaugos, kuri būtų teikiama pagal labai retos būklės terapinę indikaciją, siūlomą įtraukti į atitinkamą aprašą, pavadinimas;“.</text:span></text:p>
      <text:p text:style-name="P143"><text:span text:style-name="T144">1.10</text:span><text:span text:style-name="T145">.<text:s/></text:span><text:span text:style-name="T146">Pakeičiu 27 punktą ir jį išdėstau taip:</text:span></text:p>
      <text:p text:style-name="P147"><text:span text:style-name="T148">„</text:span><text:span text:style-name="T149">27</text:span><text:span text:style-name="T150">. Komisija, išnagrinėjusi prašymą įtraukti vaistinį preparatą ar medicinos pagalbos priemonę į Sąrašą arba labai retos būklės terapinę indikaciją į atitinkamą aprašą, vadovaudamasi Aprašo 10–12 punktuose nustatytais kriterijais ir atsižvelgdama į VVKT, VASPVT, VLK ir Sveikatos apsaugos ministerijos padalinio pagal kompetenciją pateiktą informaciją, nurodytą Aprašo 15–18 punktuose, priima vieną iš šių sprendimų (sprendimai turi būti pagrindžiami):</text:span></text:p>
      <text:p text:style-name="P151"><text:span text:style-name="T152">27.1</text:span><text:span text:style-name="T153">. teikti siūlymą sveikatos apsaugos ministrui įtraukti vaistinį preparatą ar medicinos pagalbos priemonę į Sąrašą arba labai retos būklės terapinę indikaciją į atitinkamą aprašą (Aprašo 27</text:span><text:span text:style-name="T154">1<text:s/></text:span><text:span text:style-name="T155">punkte nurodytu atveju siūlymas teikiamas, jei dalį išlaidų vaistiniams preparatams ar medicinos pagalbos priemonėms pagal susitarimą su VLK įsipareigoja padengti jų gamintojas arba asmens sveikatos priežiūros įstaiga, arba nevyriausybinė organizacija);</text:span></text:p>
      <text:p text:style-name="P156"><text:span text:style-name="T157">27.2</text:span><text:span text:style-name="T158">. teikti siūlymą<text:s/></text:span><text:span text:style-name="T159">sveikatos apsaugos ministrui<text:s/></text:span><text:span text:style-name="T160">neįtraukti vaistinio preparato ar medicinos pagalbos priemonės<text:s/></text:span><text:span text:style-name="T161">į Sąrašą arba labai retos būklės terapinės indikacijos į atitinkamą aprašą.“</text:span></text:p>
      <text:p text:style-name="P162"><text:span text:style-name="T163">1.11</text:span><text:span text:style-name="T164">.<text:s/></text:span><text:span text:style-name="T165">Pakeičiu 27</text:span><text:span text:style-name="T166">1</text:span><text:span text:style-name="T167"><text:s/>punktą ir jį išdėstau taip:<text:s/></text:span></text:p>
      <text:p text:style-name="P168"><text:span text:style-name="T169">„</text:span><text:span text:style-name="T170">27.</text:span><text:span text:style-name="T171">1</text:span><text:span text:style-name="T172"><text:s/>Jei VLK prognozuojamos PSDF biudžeto išlaidos, kurios susidarytų patenkinus prašymą įtraukti vaistinį preparatą ar medicinos pagalbos priemonę į Sąrašą arba labai retos būklės terapinę indikaciją į atitinkamą aprašą, viršija 29 000 eurų, Komisija, prieš priimdama Aprašo 27.1 ar 27.2 papunkčiuose nurodytus sprendimus, turi išnagrinėti šį prašymą pagal Aprašo 30 punkto reikalavimus.“</text:span></text:p>
      <text:p text:style-name="P173"><text:span text:style-name="T174">2</text:span><text:span text:style-name="T175">.<text:s/></text:span><text:span text:style-name="T176">Pakeičiu nurodytuoju įsakymu patvirtintą Labai retų žmogaus sveikatos būklių gydymo išlaidų kompensavimo komisijos darbo reglamentą:</text:span></text:p>
      <text:p text:style-name="P177"><text:span text:style-name="T178">2.1</text:span><text:span text:style-name="T179">.<text:s/></text:span><text:span text:style-name="T180">Papildau 5</text:span><text:span text:style-name="T181">1</text:span><text:span text:style-name="T182"><text:s/>punktu: <text:s/></text:span></text:p>
      <text:p text:style-name="P183"><text:span text:style-name="T184">„</text:span><text:span text:style-name="T185">5</text:span><text:span text:style-name="T186">1</text:span><text:span text:style-name="T187">. Komisijos nariais negali būti skiriami asmenys, tarpusavyje susiję tiesioginio pavaldumo santykiais.“</text:span></text:p>
      <text:p text:style-name="P188"><text:span text:style-name="T189">2.2</text:span><text:span text:style-name="T190">.<text:s/></text:span><text:span text:style-name="T191">Pakeičiu 6 punktą ir jį išdėstau taip:</text:span></text:p>
      <text:p text:style-name="P192"><text:span text:style-name="T193">„</text:span><text:span text:style-name="T194">6</text:span><text:span text:style-name="T195">. Komisijos pirmininku skiriamas Lietuvos Respublikos sveikatos apsaugos ministerijos valstybės tarnautojas, turintis aukštąjį universitetinį arba jam prilygintą biomedicinos mokslų studijų srities arba socialinių mokslų studijų srities teisės krypties išsilavinimą</text:span><text:span text:style-name="T196"><text:s/>ir ne mažesnę kaip vienų metų patirtį sveikatos sistemos srityje</text:span><text:span text:style-name="T197">. Laikinai nesant Komisijos pirmininko, jo funkcijas vykdo sveikatos apsaugos ministro paskirtas Komisijos pirmininko pavaduotojas. Jei skubiu atveju posėdį reikia sušaukti nedelsiant<text:s/></text:span><text:span text:style-name="T198">Sprendimų dėl labai retų žmogaus sveikatos būklių gydymo išlaidų kompensavimo priėmimo<text:s/></text:span><text:span text:style-name="T199">tvarkos aprašo 23 punkte nustatyta tvarka ir nėra sveikatos apsaugos ministro paskirto Komisijos pirmininko ir Komisijos pirmininko pavaduotojo, Komisijos nariai išrenka vieną iš posėdyje dalyvaujančių Komisijos narių Komisijos pirmininko funkcijoms vykdyti.“</text:span></text:p>
      <text:p text:style-name="P200"><text:span text:style-name="T201">2.3</text:span><text:span text:style-name="T202">.<text:s/></text:span><text:span text:style-name="T203">Papildau 6</text:span><text:span text:style-name="T204">1</text:span><text:span text:style-name="T205"><text:s/>punktu: <text:s/></text:span></text:p>
      <text:p text:style-name="P206"><text:span text:style-name="T207">„</text:span><text:span text:style-name="T208">6</text:span><text:span text:style-name="T209">1</text:span><text:span text:style-name="T210">. Komisijos pirmininkas:</text:span></text:p>
      <text:p text:style-name="P211"><text:span text:style-name="T212">6</text:span><text:span text:style-name="T213">1</text:span><text:span text:style-name="T214">.1</text:span><text:span text:style-name="T215">. organizuoja Komisijos darbą, vadovauja Komisijai ir atsako už jos veiklą;</text:span></text:p>
      <text:p text:style-name="P216"><text:span text:style-name="T217">6</text:span><text:span text:style-name="T218">1</text:span><text:span text:style-name="T219">.2</text:span><text:span text:style-name="T220">. šaukia Komisijos posėdžius, jiems pirmininkauja;</text:span></text:p>
      <text:p text:style-name="P221"><text:span text:style-name="T222">6</text:span><text:span text:style-name="T223">1</text:span><text:span text:style-name="T224">.3</text:span><text:span text:style-name="T225">. veikia Komisijos vardu, atstovauja jai valstybės ir savivaldybių institucijose ir įstaigose, kitose įstaigose, įmonėse, organizacijose arba įgalioja tai daryti kitus Komisijos narius;</text:span></text:p>
      <text:p text:style-name="P226"><text:span text:style-name="T227">6</text:span><text:span text:style-name="T228">1</text:span><text:span text:style-name="T229">.4</text:span><text:span text:style-name="T230">. susipažinęs su posėdžio darbotvarke, skiria Komisijos sekretoriato narius pristatyti informaciją, susijusią su posėdyje nagrinėjamais prašymais;</text:span></text:p>
      <text:p text:style-name="P231"><text:span text:style-name="T232">6</text:span><text:span text:style-name="T233">1</text:span><text:span text:style-name="T234">.5</text:span><text:span text:style-name="T235">. pasirašo Komisijos protokolus ir Komisijos vardu siunčiamus dokumentus;</text:span></text:p>
      <text:p text:style-name="P236"><text:span text:style-name="T237">6</text:span><text:span text:style-name="T238">1</text:span><text:span text:style-name="T239">.6</text:span><text:span text:style-name="T240">. gali pateikti atskirąją nuomonę dėl posėdyje svarstomų klausimų;</text:span></text:p>
      <text:p text:style-name="P241"><text:span text:style-name="T242">6</text:span><text:span text:style-name="T243">1</text:span><text:span text:style-name="T244">.7</text:span><text:span text:style-name="T245">. kreipiasi į gydytojus specialistus ir institucijų, pateikusių informaciją Komisijai, atstovus, kviečia juos į posėdžius;</text:span></text:p>
      <text:p text:style-name="P246"><text:span text:style-name="T247">6</text:span><text:span text:style-name="T248">1</text:span><text:span text:style-name="T249">.8</text:span><text:span text:style-name="T250">. nusišalina nuo prašymo nagrinėjimo, jei tai galėtų sukelti viešųjų ir privačių interesų konfliktą.“</text:span></text:p>
      <text:p text:style-name="P251"><text:span text:style-name="T252">2.4</text:span><text:span text:style-name="T253">.<text:s/></text:span><text:span text:style-name="T254">Papildau 7</text:span><text:span text:style-name="T255">1</text:span><text:span text:style-name="T256"><text:s/>punktu:</text:span></text:p>
      <text:p text:style-name="P257"><text:span text:style-name="T258">„</text:span><text:span text:style-name="T259">7</text:span><text:span text:style-name="T260">1</text:span><text:span text:style-name="T261">. Komisijos nariai:</text:span></text:p>
      <text:p text:style-name="P262"><text:span text:style-name="T263">7</text:span><text:span text:style-name="T264">1</text:span><text:span text:style-name="T265">.1</text:span><text:span text:style-name="T266">. nagrinėja Komisijai pateiktus prašymus;</text:span></text:p>
      <text:p text:style-name="P267"><text:span text:style-name="T268">7</text:span><text:span text:style-name="T269">1</text:span><text:span text:style-name="T270">.2</text:span><text:span text:style-name="T271">. dalyvauja Komisijos posėdžiuose ir pateikia savo nuomonę apie posėdyje nagrinėjamus prašymus;</text:span></text:p>
      <text:p text:style-name="P272"><text:span text:style-name="T273">7</text:span><text:span text:style-name="T274">1</text:span><text:span text:style-name="T275">.3</text:span><text:span text:style-name="T276">. balsuoja priimant Komisijos sprendimus;<text:s/></text:span></text:p>
      <text:p text:style-name="P277"><text:span text:style-name="T278">7</text:span><text:span text:style-name="T279">1</text:span><text:span text:style-name="T280">.4</text:span><text:span text:style-name="T281">. rengia Komisijos sprendimų ir išvadų dėl jiems pavestų nagrinėti prašymų projektus;</text:span></text:p>
      <text:p text:style-name="P282"><text:span text:style-name="T283">7</text:span><text:span text:style-name="T284">1</text:span><text:span text:style-name="T285">.5</text:span><text:span text:style-name="T286">. gali pateikti atskirąją nuomonę dėl posėdyje svarstomų klausimų;</text:span></text:p>
      <text:p text:style-name="P287"><text:span text:style-name="T288">7</text:span><text:span text:style-name="T289">1</text:span><text:span text:style-name="T290">.6</text:span><text:span text:style-name="T291">. nusišalina nuo prašymo nagrinėjimo, jei tai galėtų sukelti viešųjų ir privačių interesų konfliktą.“</text:span></text:p>
      <text:p text:style-name="P292"><text:span text:style-name="T293">2.5</text:span><text:span text:style-name="T294">.<text:s/></text:span><text:span text:style-name="T295">Pakeičiu 8 punktą ir jį išdėstau taip:</text:span></text:p>
      <text:p text:style-name="P296"><text:span text:style-name="T297">„</text:span><text:span text:style-name="T298">8</text:span><text:span text:style-name="T299">. Iš Valstybinės ligonių kasos prie Sveikatos apsaugos ministerijos (toliau – VLK) darbuotojų sudaromas Komisijos sekretoriatas (ne mažiau kaip 2 Komisijos sekretoriai) Komisijai techniškai aptarnauti. Komisijos sekretoriai organizuoja posėdį, kuriame pristato informaciją, susijusią su nagrinėjamais prašymais, rašo posėdžio protokolą. Jie nėra Komisijos nariai ir neturi balsavimo teisės.“</text:span></text:p>
      <text:p text:style-name="P300"><text:span text:style-name="T301">2.6</text:span><text:span text:style-name="T302">.<text:s/></text:span><text:span text:style-name="T303">Pakeičiu 9 punktą ir jį išdėstau taip:</text:span></text:p>
      <text:p text:style-name="P304"><text:span text:style-name="T305">„</text:span><text:span text:style-name="T306">9</text:span><text:span text:style-name="T307">. Komisijos posėdžio protokolą pasirašo Komisijos pirmininkas (arba jo pavaduotojas) ir posėdžio sekretorius. Komisijos posėdžio protokolai, konfidencialumo pasižadėjimai, nešališkumo deklaracijos ir interesų deklaracijos registruojami VLK.</text:span><text:span text:style-name="T308"><text:s/>Per 3 darbo dienas nuo Komisijos posėdžio dienos posėdžių protokolai, išskyrus konfidencialią informaciją, nurodytą<text:s/></text:span><text:span text:style-name="T309">Lietuvos Respublikos pacientų teisių ir žalos sveikatai atlyginimo įstatymo 8 straipsnyje</text:span><text:span text:style-name="T310">, skelbiami Sveikatos apsaugos ministerijos interneto svetainėje. Už šios informacijos paskelbimą yra atsakingas Sveikatos apsaugos ministerijos padalinys, kurio valstybės tarnautojas eina Komisijos pirmininko pareigas.“</text:span></text:p>
      <text:p text:style-name="P311"><text:span text:style-name="T312">2.7</text:span><text:span text:style-name="T313">.<text:s/></text:span><text:span text:style-name="T314">Pakeičiu 11 punktą ir jį išdėstau taip:</text:span></text:p>
      <text:p text:style-name="P315"><text:span text:style-name="T316">„</text:span><text:span text:style-name="T317">11</text:span><text:span text:style-name="T318">.</text:span><text:span text:style-name="T319"><text:s/>Komisijos posėdis yra teisėtas, jei jame dalyvauja ne mažiau kaip trys Komisijos nariai.<text:s/></text:span><text:span text:style-name="T320">Komisijos sprendimas priimamas bendru sutarimu. Jeigu Komisijos nariai nepasiekia bendro sutarimo, sprendimas priimamas atviru vardiniu balsavimu, kai už jį balsuoja daugiau kaip pusė posėdyje dalyvaujančių ir turinčių teisę balsuoti Komisijos narių</text:span><text:span text:style-name="T321">. Į posėdžio protokolą įrašomos atskirosios balsavusių Komisijos narių nuomonės. Komisijos narių balsams pasiskirsčius po lygiai, lemia Komisijos pirmininko arba jo funkcijas vykdančio Komisijos pirmininko pavaduotojo ar Komisijos nario balsas.“</text:span></text:p>
      <text:p text:style-name="P322"><text:span text:style-name="T323">2.8</text:span><text:span text:style-name="T324">.<text:s/></text:span><text:span text:style-name="T325">Pakeičiu 13 punktą ir jį išdėstau taip:</text:span></text:p>
      <text:p text:style-name="P326"><text:span text:style-name="T327">„</text:span><text:span text:style-name="T328">13</text:span><text:span text:style-name="T329">.<text:s/></text:span><text:span text:style-name="T330">Prašymai priimami ir registruojami VLK bendra tvarka. Prašymai nagrinėjami<text:s/></text:span><text:span text:style-name="T331">Sprendimų dėl labai retų žmogaus sveikatos būklių gydymo išlaidų kompensavimo priėmimo<text:s/></text:span><text:span text:style-name="T332">tvarkos aprašo nustatyta tvarka, atsižvelgiant į jų pateikimo datą ir eiliškumą. Skubiais atvejais prašymai kompensuoti labai retos būklės gydymo išlaidas</text:span><text:span text:style-name="T333"><text:s/></text:span><text:span text:style-name="T334">nagrinėjami ne eilės tvarka.“</text:span></text:p>
      <text:p text:style-name="P335"/>
      <text:p text:style-name="P336"/>
      <text:p text:style-name="P337"/>
      <text:p text:style-name="P338"><text:span text:style-name="T339">Sveikatos apsaugos ministras</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5 M. GRUODŽIO 30 D. ĮSAKYMO NR. V-1566 „DĖL SPRENDIMŲ DĖL LABAI RETŲ ŽMOGAUS SVEIKATOS BŪKLIŲ GYDYMO IŠLAIDŲ KOMPENSAVIMO PRIĖMIMO TVARKOS APRAŠO IR ŠIŲ IŠLAIDŲ KOMPENSAVIMO KOMISIJOS DARBO REGLAMENT</dc:title>
    <meta:initial-creator>loginovic</meta:initial-creator>
    <dc:creator>adlibuser</dc:creator>
    <meta:creation-date>2018-01-18T08:15:00Z</meta:creation-date>
    <dc:date>2018-01-18T08:15:00Z</dc:date>
    <meta:print-date>2017-10-26T11:19:00Z</meta:print-date>
    <meta:template xlink:href="Normal.dotm" xlink:type="simple"/>
    <meta:editing-cycles>2</meta:editing-cycles>
    <meta:editing-duration>PT0S</meta:editing-duration>
    <meta:user-defined meta:name="ContentTypeId">0x01010031A3634DF9DB4FFBA1EC65766E7376F50037DC96EA876025459E68F5893DB9F1F7</meta:user-defined>
    <meta:user-defined meta:name="TaxCatchAll">59;#Dokumentų valdymo skyrius|c43f1e1d-4e96-47f0-a955-21b2dd97dfe2;#14;#VAISTŲ KOMPENSAVIMO SKYRIUS|505c14b3-d807-412a-8180-dd780a758d6e;#13;#TEISĖS SKYRIUS|e979e6c7-6120-44c5-abc0-17ae50fefbbe</meta:user-defined>
    <meta:user-defined meta:name="newMessagesToSend" meta:value-type="boolean">false</meta:user-defined>
    <meta:user-defined meta:name="e60ee4271ca74d28a1640aed29de29ee">
    </meta:user-defined>
    <meta:user-defined meta:name="b1f23dead1274c488d632b6cb8d4aba0">
    </meta:user-defined>
    <meta:document-statistic meta:page-count="4" meta:paragraph-count="168" meta:word-count="1832" meta:character-count="14196" meta:row-count="417" meta:non-whitespace-character-count="12532"/>
  </office:meta>
</office:document-meta>
</file>