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etter-spacing="0.0069in"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text-transform="uppercase"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font-size-complex="12pt"/>
    </style:style>
    <style:style style:name="P96" style:parent-style-name="Normal" style:family="paragraph">
      <style:paragraph-properties fo:text-align="center" fo:text-indent="0.3937in"/>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P156" style:parent-style-name="Normal" style:family="paragraph">
      <style:paragraph-properties fo:text-align="justify" fo:text-indent="0.3937in"/>
      <style:text-properties fo:text-transform="uppercas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3.4458in"/>
        </style:tab-stops>
      </style:paragraph-properties>
    </style:style>
    <style:style style:name="P194" style:parent-style-name="Normal" style:family="paragraph">
      <style:paragraph-properties>
        <style:tab-stops>
          <style:tab-stop style:type="left" style:position="3.4458in"/>
        </style:tab-stops>
      </style:paragraph-properties>
    </style:style>
    <style:style style:name="P195" style:parent-style-name="Normal" style:family="paragraph">
      <style:paragraph-properties>
        <style:tab-stops>
          <style:tab-stop style:type="left" style:position="3.4458in"/>
        </style:tab-stops>
      </style:paragraph-properties>
    </style:style>
    <style:style style:name="P196" style:parent-style-name="Normal" style:family="paragraph">
      <style:paragraph-properties fo:line-height="200%">
        <style:tab-stops>
          <style:tab-stop style:type="left" style:position="3.44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2" text:anchor-type="as-char" svg:x="0in" svg:y="0in" svg:width="0.57361in" svg:height="0.63472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
      <text:p text:style-name="P18"><text:span text:style-name="T19">DĖL LIETUVOS RESPUBLIKOS APLINKOS MINISTRO 2002 M. GRUODŽIO 10 D. ĮSAKYMO NR. 631</text:span><text:span text:style-name="T20"><text:s/>„</text:span><text:span text:style-name="T21">DĖL APVALIOSIOS MEDIENOS BEI NENUKIRSTO MIŠKO MATAVIMO IR TŪRIO NUSTATYMO TAISYKLIŲ PATVIRTINIMO“ PAKEITIMO</text:span></text:p>
      <text:p text:style-name="P22"/>
      <text:p text:style-name="P23">2016 m. lapkričio 22 d. Nr. D1-783</text:p>
      <text:p text:style-name="P24">Vilnius</text:p>
      <text:p text:style-name="P25"/>
      <text:p text:style-name="P26"><text:span text:style-name="T27">P a k e i č i u Apvaliosios medienos bei nenukirsto miško matavimo ir tūrio nustatymo taisykles, patvirtintas Lietuvos Respublikos aplinkos ministro 2002 m. gruodžio 10 d. įsakymu Nr. 631 „Dėl apvaliosios medienos bei nenukirsto miško matavimo ir tūrio nustatymo taisyklių patvirtinimo“:</text:span></text:p>
      <text:p text:style-name="P28"><text:span text:style-name="T29">1</text:span><text:span text:style-name="T30">.</text:span><text:span text:style-name="T31"><text:tab/>Papildau 2.55 papunkčiu:</text:span></text:p>
      <text:p text:style-name="P32"><text:span text:style-name="T33">„</text:span><text:span text:style-name="T34">2.55</text:span><text:span text:style-name="T35">. Fotogrametrinis apvaliosios medienos matavimo metodas – tai sortimentų rietuvėse tūrio nustatymas, išmatuojant į rietuvę sukrautų apvaliosios medienos sortimentų ilgį priemonėmis, kurios numatytos Taisyklių 5.4 papunktyje, ir jų skersmenį fotografuojant, skenuojant elektroniniais prietaisais bei apdorojant gautą informaciją specializuota programine įranga. Fotogrametrinis apvaliosios medienos matavimas gali būti taikomas priimant medieną miško sandėlyje, pakrovus medieną į transporto priemonę ar ją nuvežus į paskirties vietą.“.</text:span></text:p>
      <text:p text:style-name="P36"><text:span text:style-name="T37">2</text:span><text:span text:style-name="T38">.</text:span><text:span text:style-name="T39"><text:tab/>Papildau 3.4</text:span><text:span text:style-name="T40">1</text:span><text:span text:style-name="T41"><text:s/>papunkčiu:</text:span></text:p>
      <text:p text:style-name="P42"><text:span text:style-name="T43">„</text:span><text:span text:style-name="T44">3.4</text:span><text:span text:style-name="T45">1</text:span><text:span text:style-name="T46">. Apvaliosios medienos tūrį nustatant fotogrametriniu apvaliosios medienos matavimo metodu, tūrio nustatymo paklaida neturi būti didesnė už ± 6 procentus, kai matuojamos medienos kiekis neviršija 10 kietmetrių, už ± 4 procentus, kai matuojamos medienos kiekis – nuo 10 iki 50 kietmetrių įskaitytinai, ir neturi būti didesnė už ± 3 procentus, esant didesniam nei 50 kietmetrių medienos kiekiui.“.</text:span></text:p>
      <text:p text:style-name="P47"><text:span text:style-name="T48">3</text:span><text:span text:style-name="T49">.</text:span><text:span text:style-name="T50"><text:tab/>Pakeičiu 4.3 papunktį ir jį išdėstau taip:</text:span></text:p>
      <text:p text:style-name="P51"><text:span text:style-name="T52">„</text:span><text:span text:style-name="T53">4.3</text:span><text:span text:style-name="T54">. Apvalioji mediena gali būti matuojama vienetiniu, kai išmatuojamas kiekvieno rąsto ilgis ir skersmuo, grupiniu, kai išmatuojama medienos rietuvė, ryšulys ar paketas, bei fotogrametriniu, kai medienos tūris nustatomas pagal šių Taisyklių 2.55 papunktyje numatytas sąlygas, metodais:</text:span></text:p>
      <text:p text:style-name="P55"><text:span text:style-name="T56">4.3.1</text:span><text:span text:style-name="T57">. Vienetiniu matavimo metodu nustatomas stiebų, stulprąsčių,<text:s/></text:span><text:span text:style-name="T58">pabėgrąsčių</text:span><text:span text:style-name="T59">, fanerrąsčių ir vidutinio stambumo pjautinųjų rąstų bei stambiųjų pjautinųjų rąstų tūris</text:span><text:span text:style-name="T60">.</text:span></text:p>
      <text:p text:style-name="P61"><text:span text:style-name="T62">4.3.2</text:span><text:span text:style-name="T63">. Grupiniu matavimo metodu nustatomas popierrąsčių, tarrąsčių, plokščių medienos, smulkių pjautinųjų rąstų ir malkų tūris</text:span><text:span text:style-name="T64">.</text:span></text:p>
      <text:p text:style-name="P65"><text:span text:style-name="T66">4.3.3</text:span><text:span text:style-name="T67">. Fotogrametriniu</text:span><text:span text:style-name="T68"><text:s/></text:span><text:span text:style-name="T69">apvaliosios</text:span><text:span text:style-name="T70"><text:s/>medienos matavimo metodu nustatomas pabėgrąsčių, fanerrąsčių, smulkiųjų pjautinųjų rąstų, vidutinio stambumo pjautinųjų rąstų, stambiųjų pjautinųjų rąstų,</text:span><text:span text:style-name="T71"><text:s/></text:span><text:span text:style-name="T72">karčių, kietųjų lapuočių, trumpuolių,</text:span><text:span text:style-name="T73"><text:s/>tarrąsčių,<text:s/></text:span><text:span text:style-name="T74">popierrąsčių, plokščių medienos ir malkų, kurių rietuvės atitinka<text:s/></text:span><text:span text:style-name="T75">šių</text:span><text:span text:style-name="T76"><text:s/>Taisyklių 7ˡ.1 ir 7ˡ.2 papunkčiuose apibrėžtas sąlygas, tūris.</text:span></text:p>
      <text:p text:style-name="P77"><text:span text:style-name="T78">4.3.4</text:span><text:span text:style-name="T79">. Smulkiųjų pjautinųjų rąstų, karčių, kietųjų lapuočių trumpuolių tūriui nustatyti gali būti taikomi vienetinis ir grupinis matavimo metodai.“.</text:span></text:p>
      <text:p text:style-name="P80"><text:span text:style-name="T81">4</text:span><text:span text:style-name="T82">.</text:span><text:span text:style-name="T83"><text:tab/>Pakeičiu 4.5 papunktį ir jį išdėstau taip:</text:span></text:p>
      <text:p text:style-name="P84"><text:span text:style-name="T85">„</text:span><text:span text:style-name="T86">4.5</text:span><text:span text:style-name="T87">. Pirkėjui ir pardavėjui susitarus, grupinis ar fotogrametrinis apvaliosios medienos <text:s/>matavimo metodai bet kokiu atveju gali būti pakeičiami vienetiniu.“.</text:span></text:p>
      <text:p text:style-name="P88"><text:span text:style-name="T89">5</text:span><text:span text:style-name="T90">.</text:span><text:span text:style-name="T91"><text:tab/>Pakeičiu 5 skyrių ir jį išdėstau taip:</text:span></text:p>
      <text:p text:style-name="P92"><text:span text:style-name="T93">„</text:span><text:span text:style-name="T94">5</text:span><text:span text:style-name="T95">. Medienos matavimo metodai, būdai ir priemonės</text:span></text:p>
      <text:p text:style-name="P96"/>
      <text:p text:style-name="P97"><text:span text:style-name="T98">5.1</text:span><text:span text:style-name="T99">. Nenukirstų medžių matavimui yra naudojamas tiesioginis medžių skersmenų ir pusiau tiesioginis medžių aukščių matavimo būdas.</text:span></text:p>
      <text:p text:style-name="P100"><text:span text:style-name="T101">5.2</text:span><text:span text:style-name="T102">. Nenukirstų medžių tūris nustatomas pagal medžių skersmenį 1.3 m aukštyje nuo šaknies kaklelio ir medžio stiebo ilgį nuo šaknies kaklelio iki viršūninio pumpuro bei stiebų tūrio lenteles šiomis matavimo priemonėmis:</text:span></text:p>
      <text:p text:style-name="P103"><text:span text:style-name="T104">5.2.1</text:span><text:span text:style-name="T105">. skersmenims matuoti naudojamos paprastos arba elektroninės žerglės ir 1.3 m ilgio liniuotė;<text:s/></text:span></text:p>
      <text:p text:style-name="P106"><text:span text:style-name="T107">5.2.2</text:span><text:span text:style-name="T108">. medžio stiebo ilgiui matuoti naudojamas aukštimatis. Aukštimačio skalė privalo turėti 50 cm ar smulkesnę gradaciją.</text:span></text:p>
      <text:p text:style-name="P109"><text:span text:style-name="T110">5.3</text:span><text:span text:style-name="T111">. Apvaliosios medienos tūriui nustatyti yra naudojami vienetinis, grupinis ir <text:s/>fotogrametrinis matavimo metodai.<text:s/></text:span></text:p>
      <text:p text:style-name="P112"><text:span text:style-name="T113">5.4</text:span><text:span text:style-name="T114">. Matuojant apvaliąją medieną vienetiniu, grupiniu ir fotogrametriniu matavimo metodais, rankiniu būdu sortimento ilgiui nustatyti naudojama plieninė ruletė, matavimo juosta, standi matuoklė, pagaminta iš patvarios medžiagos. Jų ilgis turi būti toks, kad vienu pridėjimu būtų galima išmatuoti visą sortimento ilgį.<text:s/></text:span></text:p>
      <text:p text:style-name="P115"><text:span text:style-name="T116">5.5</text:span><text:span text:style-name="T117">. Matuojant medieną vienetiniu matavimo metodu, rąstų skersmeniui nustatyti naudojama plieninė ruletė, standi matuoklė, pagaminta iš patvarios medžiagos, paprastos arba elektroninės žerglės.<text:s/></text:span></text:p>
      <text:p text:style-name="P118"><text:span text:style-name="T119">5.6</text:span><text:span text:style-name="T120">. Matuojant medieną grupiniu matavimo metodu, rietuvės ilgis nustatomas ne trumpesne kaip 15 m matavimo juosta, o aukštis - teleskopine, išlankstoma arba standžia aukščio matuokle, plienine rulete, matavimo juosta, pagaminta iš patvarios medžiagos. Jų ilgis turi būti toks, kad vienu pridėjimu būtų galima išmatuoti visą rietuvės sekcijos aukštį.<text:s/></text:span></text:p>
      <text:p text:style-name="P121"><text:span text:style-name="T122">5.7</text:span><text:span text:style-name="T123">. Rankiniam medienos matavimui ilgio bei skersmens, rietuvių aukščio matavimo priemonės:<text:s/></text:span></text:p>
      <text:p text:style-name="P124"><text:span text:style-name="T125">5.7.1</text:span><text:span text:style-name="T126">. privalo turėti 1 cm ar smulkesnę gradaciją;</text:span></text:p>
      <text:p text:style-name="P127"><text:span text:style-name="T128">5.7.2</text:span><text:span text:style-name="T129">.</text:span><text:span text:style-name="T130"><text:tab/><text:s/>pagal matavimo priemonių valstybinių bandymų ir tipo tvirtinimo taisykles privalo atitikti metrologų patvirtintą matavimo priemonių tipą bei turi būti įrašytos į matavimo priemonių registrą. Privaloma atlikti jų pirminę ir periodinę patikrą.<text:s/></text:span></text:p>
      <text:p text:style-name="P131"><text:span text:style-name="T132">5.8</text:span><text:span text:style-name="T133">. Apvaliąją medieną matuojant vienetiniu metodu, gali būti naudojamos rąstų matavimo linijos arba kitos automatizuotos tūrio matavimo priemonės. Matavimus gali atlikti nepriklausomi medienos matuotojai, pirkėjai ir pardavėjai arba jų įgalioti asmenys. Rąstų matavimo linija arba kitos automatizuotos tūrio matavimo priemonės privalo būti įregistruotos Valstybinėje metrologijos tarnyboje, o jų matavimo paklaida negali viršyti nurodytos 3.4 papunktyje. <text:s text:c="3"/></text:span></text:p>
      <text:p text:style-name="P134"><text:span text:style-name="T135">5.9</text:span><text:span text:style-name="T136">. Fotogrametriniam apvaliosios medienos matavimo metodui naudojamos matavimo ir kitos priemonės:</text:span></text:p>
      <text:p text:style-name="P137"><text:span text:style-name="T138">5.9.1</text:span><text:span text:style-name="T139">. etaloniniam matui nustatyti naudojamos standžios matuoklės, pagamintos iš patvarios medžiagos. Jų ilgis turi atitikti programinės įrangos gamintojo reikalavimus. Ilgio matavimo priemonės turi būti graduotos 1 cm ar smulkesne gradacija. Jų patikra vykdoma taip, kaip numatyta šių Taisyklių 5.7.2 papunktyje;</text:span></text:p>
      <text:p text:style-name="P140"><text:span text:style-name="T141">5.9.2</text:span><text:span text:style-name="T142">. sortimentų ar rietuvių tūriui nustatyti naudojami planšetiniai kompiuteriai, išmanieji telefonai ar kiti prietaisai, leidžiantys specializuotos programinės įrangos pagalba apskaičiuoti sukrautos rietuvėje medienos tūrį. Fotografavimo įrenginys privalo turėti ne mažesnę kaip 3 MP (megapikselių) skiriamąją gebą, o matavimo paklaida negali būti didesnė už nurodytą 3.4ˡ papunktyje;<text:s/></text:span></text:p>
      <text:p text:style-name="P143"><text:span text:style-name="T144">5.9.3</text:span><text:span text:style-name="T145">. planšetiniuose kompiuteriuose, išmaniuosiuose telefonuose ar kituose prietaisuose naudojamoje specializuotoje programinėje įrangoje privalo būti įdiegtos šiose Taisyklėse nustatytos <text:s/>medienos tūrio apskaičiavimo lentelės.“.</text:span></text:p>
      <text:p text:style-name="P146"><text:span text:style-name="T147">6</text:span><text:span text:style-name="T148">.</text:span><text:span text:style-name="T149"><text:tab/>Papildau 7.1</text:span><text:span text:style-name="T150">1</text:span><text:span text:style-name="T151"><text:s/>skyriumi:</text:span></text:p>
      <text:p text:style-name="P152"/>
      <text:p text:style-name="P153"><text:span text:style-name="T154">„</text:span><text:span text:style-name="T155">7ˡ. APVALIOSIOS MEDIENOS TŪRIO nustatymas fotogrametriniu APVALIOSIOS MEDIENOS MATAVIMO METODU</text:span></text:p>
      <text:p text:style-name="P156"/>
      <text:p text:style-name="P157"><text:span text:style-name="T158">7ˡ.1</text:span><text:span text:style-name="T159">. Fotogrametrinis apvaliosios medienos matavimo metodas gali būti naudojamas vertinant apvaliosios medienos ryšulius, pakrautus į medienvežes ar lygioje atviroje vietoje ant padėklų sukrautas rietuves, kuriose visų sortimentų galai yra sulyginti (± 15 cm).</text:span></text:p>
      <text:p text:style-name="P160"><text:span text:style-name="T161">7ˡ.2.<text:s/></text:span><text:span text:style-name="T162">Fotogrametrinis apvaliosios medienos matavimo metodas gali būti taikomas tik rietuvėse plongaliais į vieną pusę sukrautų<text:s/></text:span><text:span text:style-name="T163">pabėgrąsčių, fanerrąsčių, vidutinio stambumo pjautinųjų rąstų ir stambiųjų pjautinųjų rąstų matavimui</text:span><text:span text:style-name="T164">.</text:span></text:p>
      <text:p text:style-name="P165"><text:span text:style-name="T166">7ˡ.3.</text:span><text:span text:style-name="T167"><text:s/>Smulkiųjų pjautinųjų rąstų, karčių, kietųjų lapuočių trumpuolių, tarrąsčių, popierrąsčių, plokščių medienos ir malkų rietuvių tūris fotogrametriniu metodu nustatomas fotografuojant ar skenuojant:</text:span></text:p>
      <text:p text:style-name="P168"><text:span text:style-name="T169">7ˡ.3.1.<text:s/></text:span><text:span text:style-name="T170">iš vienos pusės tas rietuves, kuriose yra vienodas storgalių ir plongalių kiekis;</text:span></text:p>
      <text:p text:style-name="P171"><text:span text:style-name="T172">7ˡ.3.2.<text:s/></text:span><text:span text:style-name="T173">iš abiejų pusių tas rietuves, kuriose yra akimi matomas storgalių ir plongalių ne didesnis kaip 30 procentų disbalansas. Rietuvės tūris nustatomas išvedus dviejų matavimų rezultatų vidurkį.<text:s/></text:span></text:p>
      <text:p text:style-name="P174"><text:span text:style-name="T175">7ˡ.4.<text:s/></text:span><text:span text:style-name="T176">Rietuvės matavimo eiliškumas:</text:span></text:p>
      <text:p text:style-name="P177"><text:span text:style-name="T178">7ˡ.4.1.</text:span><text:span text:style-name="T179"><text:s/></text:span><text:span text:style-name="T180">prie rietuvės skersinio pjūvio pritvirtinamas standus ilgio/skersmens matavimo etalonas;</text:span></text:p>
      <text:p text:style-name="P181"><text:span text:style-name="T182">7ˡ.4.2.</text:span><text:span text:style-name="T183"><text:s/>išmatuojamas į rietuvę sukrauto apvaliosios medienos sortimento ilgis;</text:span></text:p>
      <text:p text:style-name="P184"><text:span text:style-name="T185">7ˡ.4.3.<text:s/></text:span><text:span text:style-name="T186">elektroniniais prietaisais nufotografuojama ar nuskenuojama rietuvė;</text:span></text:p>
      <text:p text:style-name="P187"><text:span text:style-name="T188">7ˡ.4.4.</text:span><text:span text:style-name="T189"><text:s/>nustačius rietuvės nuotraukoje ir natūroje vizualinius neatitikimus, matavimo prietaise rankiniu būdu atliekama sukrautų apvaliosios medienos sortimentų matomų klaidų korekcija;</text:span></text:p>
      <text:p text:style-name="P190"><text:span text:style-name="T191">7ˡ.4.5. matuojant medieną fotogrametriniu apvaliosios medienos matavimo metodu, pagal šiose Taisyklėse nustatytas programinėje įrangoje įdiegtas atitinkamas medienos tūrio apskaičiavimo lenteles nustatomas sortimentų tūris ir mediena priimama vadovaujantis Apvaliosios medienos apskaitos tvarkos aprašu, patvirtintu Lietuvos Respublikos aplinkos ministro 2007 m. gruodžio 12 d. įsakymu Nr. D1-672 „Dėl apvaliosios medienos apskaitos tvarkos aprašo patvirtinimo“.</text:span><text:span text:style-name="T192">“</text:span></text:p>
      <text:p text:style-name="P193"/>
      <text:p text:style-name="P194"/>
      <text:p text:style-name="P195"/>
      <text:p text:style-name="P196"><text:span text:style-name="T197">Laikinai einantis aplinkos ministro pareig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Kęstutis Trečiokas</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1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6.1562in"/>
          <style:tab-stop style:type="right" style:position="6.3194in"/>
        </style:tab-stops>
      </style:paragraph-properties>
      <style:text-properties style:font-name="Arial" fo:letter-spacing="0.0055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tab/></text:span></text:p>
        <text:p text:style-name="P4"/>
        <text:p text:style-name="P5"/>
      </style:header>
      <style:footer>
        <text:p text:style-name="P6"/>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user</dc:creator>
    <meta:creation-date>2016-11-24T08:22:00Z</meta:creation-date>
    <dc:date>2016-11-24T08:22:00Z</dc:date>
    <meta:print-date>2016-10-25T11:09:00Z</meta:print-date>
    <meta:template xlink:href="Normal.dotm" xlink:type="simple"/>
    <meta:editing-cycles>2</meta:editing-cycles>
    <meta:editing-duration>PT0S</meta:editing-duration>
    <meta:document-statistic meta:page-count="3" meta:paragraph-count="265" meta:word-count="1075" meta:character-count="8497" meta:row-count="854" meta:non-whitespace-character-count="7687"/>
  </office:meta>
</office:document-meta>
</file>