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font-weight-complex="bold" style:language-asian="lt" style:country-asian="LT" fo:hyphenate="false"/>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paragraph-properties fo:text-align="center"/>
      <style:text-properties fo:font-weight="bold" style:font-weight-asian="bold" style:language-asian="lt" style:country-asian="LT" fo:hyphenate="false"/>
    </style:style>
    <style:style style:name="P9" style:parent-style-name="Normal" style:family="paragraph">
      <style:paragraph-properties fo:text-align="center"/>
      <style:text-properties fo:font-weight="bold" style:font-weight-asian="bold" style:language-asian="lt" style:country-asian="LT" fo:hyphenate="false"/>
    </style:style>
    <style:style style:name="P10" style:parent-style-name="Normal" style:family="paragraph">
      <style:paragraph-properties fo:text-align="center"/>
      <style:text-properties style:language-asian="lt" style:country-asian="LT" fo:hyphenate="false"/>
    </style:style>
    <style:style style:name="P11" style:parent-style-name="Normal" style:family="paragraph">
      <style:paragraph-properties fo:text-align="center"/>
      <style:text-properties style:language-asian="lt" style:country-asian="LT" fo:hyphenate="false"/>
    </style:style>
    <style:style style:name="P12" style:parent-style-name="Normal" style:family="paragraph">
      <style:paragraph-properties fo:text-align="center"/>
      <style:text-properties style:language-asian="lt" style:country-asian="LT" fo:hyphenate="false"/>
    </style:style>
    <style:style style:name="P13" style:parent-style-name="Normal" style:family="paragraph">
      <style:paragraph-properties fo:text-align="center"/>
      <style:text-properties style:language-asian="lt" style:country-asian="LT" fo:hyphenate="false"/>
    </style:style>
    <style:style style:name="P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7875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 style:parent-style-name="DefaultParagraphFont" style:family="text">
      <style:text-properties fo:letter-spacing="0.0416in"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indent="0.3937in"/>
      <style:text-properties fo:hyphenate="false"/>
    </style:style>
    <style:style style:name="P20" style:parent-style-name="Normal" style:family="paragraph">
      <style:paragraph-properties fo:text-indent="0.3937in"/>
      <style:text-properties style:language-asian="lt" style:country-asian="LT" fo:hyphenate="false"/>
    </style:style>
    <style:style style:name="P21" style:parent-style-name="Normal" style:family="paragraph">
      <style:paragraph-properties fo:text-indent="0.3937in"/>
      <style:text-properties style:language-asian="lt" style:country-asian="LT" fo:hyphenate="false"/>
    </style:style>
    <style:style style:name="P2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26" style:parent-style-name="Normal" style:master-page-name="MPF1" style:family="paragraph">
      <style:paragraph-properties fo:break-before="page" fo:margin-left="3.5in" style:page-number="1">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29" style:parent-style-name="Normal" style:family="paragraph">
      <style:paragraph-properties fo:margin-left="3.5in">
        <style:tab-stops>
          <style:tab-stop style:type="center" style:position="-8.9166in"/>
          <style:tab-stop style:type="center" style:position="-0.6159in"/>
          <style:tab-stop style:type="left" style:position="0.8312in"/>
          <style:tab-stop style:type="right" style:position="2.268in"/>
        </style:tab-stops>
      </style:paragraph-properties>
      <style:text-properties style:language-asian="lt" style:country-asian="LT"/>
    </style:style>
    <style:style style:name="P30" style:parent-style-name="Normal" style:family="paragraph">
      <style:paragraph-properties fo:margin-left="3.5in">
        <style:tab-stops>
          <style:tab-stop style:type="center" style:position="-8.9166in"/>
          <style:tab-stop style:type="left" style:position="0.8312in"/>
          <style:tab-stop style:type="right" style:position="2.268in"/>
        </style:tab-stops>
      </style:paragraph-properties>
      <style:text-properties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4" style:parent-style-name="DefaultParagraphFont" style:family="text">
      <style:text-properties fo:font-weight="bold" style:font-weight-asian="bold" style:language-asian="lt" style:country-asian="LT"/>
    </style:style>
    <style:style style:name="P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37" style:parent-style-name="DefaultParagraphFont" style:family="text">
      <style:text-properties fo:font-weight="bold" style:font-weight-asian="bold" style:language-asian="lt" style:country-asian="LT"/>
    </style:style>
    <style:style style:name="T38" style:parent-style-name="DefaultParagraphFont" style:family="text">
      <style:text-properties fo:font-weight="bold" style:font-weight-asian="bold" style:language-asian="lt" style:country-asian="LT"/>
    </style:style>
    <style:style style:name="P39"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fo:font-weight="bold" style:font-weight-asian="bold" style:language-asian="lt" style:country-asian="LT"/>
    </style:style>
    <style:style style:name="P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weight="bold" style:font-weight-asian="bold" style:language-asian="lt" style:country-asian="LT"/>
    </style:style>
    <style:style style:name="P67"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P68"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69" style:parent-style-name="DefaultParagraphFont" style:family="text">
      <style:text-properties fo:font-weight="bold" style:font-weight-asian="bold" style:language-asian="lt" style:country-asian="LT"/>
    </style:style>
    <style:style style:name="T70" style:parent-style-name="DefaultParagraphFont" style:family="text">
      <style:text-properties fo:font-weight="bold" style:font-weight-asian="bold" style:language-asian="lt" style:country-asian="LT"/>
    </style:style>
    <style:style style:name="P71" style:parent-style-name="Normal" style:family="paragraph">
      <style:paragraph-properties fo:text-align="center">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P262"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fo:font-weight="bold" style:font-weight-asian="bold" style:language-asian="lt" style:country-asian="LT"/>
    </style:style>
    <style:style style:name="T264" style:parent-style-name="DefaultParagraphFont" style:family="text">
      <style:text-properties fo:font-weight="bold" style:font-weight-asian="bold" style:language-asian="lt" style:country-asian="LT"/>
    </style:style>
    <style:style style:name="P265" style:parent-style-name="Normal" style:family="paragraph">
      <style:paragraph-properties fo:text-align="center" fo:text-indent="0.3937in">
        <style:tab-stops>
          <style:tab-stop style:type="center" style:position="-5.4166in"/>
          <style:tab-stop style:type="left" style:position="4.3312in"/>
          <style:tab-stop style:type="right" style:position="5.768in"/>
        </style:tab-stops>
      </style:paragraph-properties>
    </style:style>
    <style:style style:name="T266" style:parent-style-name="DefaultParagraphFont" style:family="text">
      <style:text-properties fo:font-weight="bold" style:font-weight-asian="bold" style:language-asian="lt" style:country-asian="LT"/>
    </style:style>
    <style:style style:name="P267"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8"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3937in">
        <style:tab-stops>
          <style:tab-stop style:type="center" style:position="-5.4166in"/>
          <style:tab-stop style:type="left" style:position="4.3312in"/>
          <style:tab-stop style:type="right" style:position="5.768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master-page-name="MPF2" style:family="paragraph">
      <style:paragraph-properties fo:break-before="page" fo:text-align="justify" fo:margin-left="2.625in" style:page-number="1">
        <style:tab-stops/>
      </style:paragraph-properties>
      <style:text-properties fo:color="#000000" style:font-size-complex="12pt" style:language-asian="lt" style:country-asian="LT" fo:hyphenate="false"/>
    </style:style>
    <style:style style:name="P280"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281"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282"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283"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284" style:parent-style-name="Normal" style:family="paragraph">
      <style:paragraph-properties fo:text-align="justify" fo:margin-left="2.625in">
        <style:tab-stops/>
      </style:paragraph-properties>
      <style:text-properties fo:color="#000000" style:font-size-complex="12pt" style:language-asian="lt" style:country-asian="LT" fo:hyphenate="false"/>
    </style:style>
    <style:style style:name="P285" style:parent-style-name="Normal" style:family="paragraph">
      <style:paragraph-properties fo:text-align="justify" fo:margin-left="2.6583in">
        <style:tab-stops/>
      </style:paragraph-properties>
      <style:text-properties fo:color="#000000" style:font-size-complex="12pt" style:language-asian="lt" style:country-asian="LT"/>
    </style:style>
    <style:style style:name="P286" style:parent-style-name="Normal" style:family="paragraph">
      <style:paragraph-properties fo:text-align="end" fo:text-indent="0.3937in">
        <style:tab-stops>
          <style:tab-stop style:type="left" style:position="0.6895in"/>
        </style:tab-stops>
      </style:paragraph-properties>
      <style:text-properties style:language-asian="lt" style:country-asian="LT"/>
    </style:style>
    <style:style style:name="P287" style:parent-style-name="Normal" style:family="paragraph">
      <style:paragraph-properties fo:text-align="center">
        <style:tab-stops>
          <style:tab-stop style:type="left" style:position="0.6895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2"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3"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4"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295"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6"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297" style:parent-style-name="Normal" style:family="paragraph">
      <style:paragraph-properties>
        <style:tab-stops>
          <style:tab-stop style:type="left" style:position="0.6895in"/>
        </style:tab-stops>
      </style:paragraph-properties>
      <style:text-properties fo:color="#000000" style:font-size-complex="12pt" style:language-asian="lt" style:country-asian="LT"/>
    </style:style>
    <style:style style:name="P298" style:parent-style-name="Normal" style:family="paragraph">
      <style:paragraph-properties>
        <style:tab-stops>
          <style:tab-stop style:type="left" style:position="0.6895in"/>
        </style:tab-stops>
      </style:paragraph-properties>
      <style:text-properties fo:color="#000000" fo:font-size="10pt" style:font-size-asian="10pt" style:language-asian="lt" style:country-asian="LT"/>
    </style:style>
    <style:style style:name="P299" style:parent-style-name="Normal" style:family="paragraph">
      <style:paragraph-properties fo:text-indent="0.0368in">
        <style:tab-stops>
          <style:tab-stop style:type="left" style:position="0.6895in"/>
        </style:tab-stops>
      </style:paragraph-properties>
      <style:text-properties fo:color="#000000" fo:font-size="10pt" style:font-size-asian="10pt" style:language-asian="lt" style:country-asian="LT"/>
    </style:style>
    <style:style style:name="P300" style:parent-style-name="Normal" style:family="paragraph">
      <style:paragraph-properties fo:text-align="center">
        <style:tab-stops>
          <style:tab-stop style:type="left" style:position="0.6895in"/>
        </style:tab-stops>
      </style:paragraph-properties>
      <style:text-properties fo:color="#000000" fo:font-size="10pt" style:font-size-asian="10pt" style:language-asian="lt" style:country-asian="LT"/>
    </style:style>
    <style:style style:name="P301" style:parent-style-name="Normal" style:family="paragraph">
      <style:paragraph-properties fo:text-align="center">
        <style:tab-stops>
          <style:tab-stop style:type="left" style:position="0.6895in"/>
        </style:tab-stops>
      </style:paragraph-properties>
      <style:text-properties fo:color="#000000" style:font-size-complex="12pt" style:language-asian="lt" style:country-asian="LT"/>
    </style:style>
    <style:style style:name="P302" style:parent-style-name="Normal" style:family="paragraph">
      <style:paragraph-properties fo:text-align="center">
        <style:tab-stops>
          <style:tab-stop style:type="left" style:position="0.6895in"/>
        </style:tab-stops>
      </style:paragraph-properties>
    </style:style>
    <style:style style:name="T303" style:parent-style-name="DefaultParagraphFont" style:family="text">
      <style:text-properties fo:font-weight="bold" style:font-weight-asian="bold" fo:color="#000000" style:font-size-complex="12pt" style:language-asian="lt" style:country-asian="LT"/>
    </style:style>
    <style:style style:name="P304" style:parent-style-name="Normal" style:family="paragraph">
      <style:paragraph-properties fo:text-align="center">
        <style:tab-stops>
          <style:tab-stop style:type="left" style:position="0.6895in"/>
        </style:tab-stops>
      </style:paragraph-properties>
      <style:text-properties fo:font-weight="bold" style:font-weight-asian="bold" fo:color="#000000" style:font-size-complex="12pt" style:language-asian="lt" style:country-asian="LT"/>
    </style:style>
    <style:style style:name="P305" style:parent-style-name="Normal" style:family="paragraph">
      <style:paragraph-properties fo:text-align="center" style:line-height-at-least="0.1805in"/>
      <style:text-properties fo:color="#000000"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fo:font-size="10pt" style:font-size-asian="10pt" style:language-asian="lt" style:country-asian="LT"/>
    </style:style>
    <style:style style:name="P309"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10"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14" style:parent-style-name="Normal" style:family="paragraph">
      <style:paragraph-properties fo:text-align="center"/>
    </style:style>
    <style:style style:name="P315"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19" style:parent-style-name="Normal" style:family="paragraph">
      <style:paragraph-properties fo:text-align="center"/>
      <style:text-properties fo:color="#000000" fo:font-size="10pt" style:font-size-asian="10pt" style:language-asian="lt" style:country-asian="LT"/>
    </style:style>
    <style:style style:name="P320" style:parent-style-name="Normal" style:family="paragraph">
      <style:paragraph-properties fo:text-align="center"/>
    </style:style>
    <style:style style:name="P321" style:parent-style-name="Normal" style:family="paragraph">
      <style:paragraph-properties fo:border-top="none" fo:border-left="none" fo:border-bottom="0.0208in solid #000000" fo:border-right="none" fo:padding-top="0in" fo:padding-left="0in" fo:padding-bottom="0.0138in" fo:padding-right="0in" style:shadow="non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25" style:parent-style-name="Normal" style:family="paragraph">
      <style:paragraph-properties fo:text-align="center" fo:text-indent="0.043in"/>
    </style:style>
    <style:style style:name="T326" style:parent-style-name="DefaultParagraphFont" style:family="text">
      <style:text-properties fo:font-size="10pt" style:font-size-asian="10pt" style:language-asian="lt" style:country-asian="LT"/>
    </style:style>
    <style:style style:name="T327" style:parent-style-name="DefaultParagraphFont" style:family="text">
      <style:text-properties fo:color="#000000" fo:font-size="10pt" style:font-size-asian="10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justify">
        <style:tab-stops>
          <style:tab-stop style:type="left" style:position="0.6895in"/>
        </style:tab-stops>
      </style:paragraph-properties>
    </style:style>
    <style:style style:name="T3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1" style:parent-style-name="Normal" style:family="paragraph">
      <style:paragraph-properties fo:text-align="justify">
        <style:tab-stops>
          <style:tab-stop style:type="left" style:position="0.6895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2" style:parent-style-name="Normal" style:family="paragraph">
      <style:paragraph-properties fo:text-align="justify">
        <style:tab-stops>
          <style:tab-stop style:type="left" style:position="0.6895in"/>
        </style:tab-stops>
      </style:paragraph-properties>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8" style:parent-style-name="Normal" style:family="paragraph">
      <style:paragraph-properties fo:border-top="none" fo:border-left="none" fo:border-bottom="0.0208in solid #000000" fo:border-right="none" fo:padding-top="0in" fo:padding-left="0in" fo:padding-bottom="0.0138in" fo:padding-right="0in" style:shadow="none"/>
      <style:text-properties fo:color="#000000" style:font-size-complex="12pt" style:language-asian="lt" style:country-asian="LT"/>
    </style:style>
    <style:style style:name="P349" style:parent-style-name="Normal" style:family="paragraph">
      <style:paragraph-properties fo:text-align="center"/>
      <style:text-properties fo:color="#000000" fo:font-size="10pt" style:font-size-asian="10pt" style:language-asian="lt" style:country-asian="LT"/>
    </style:style>
    <style:style style:name="P350" style:parent-style-name="Normal" style:family="paragraph">
      <style:paragraph-properties fo:text-align="center"/>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5"><text:s/>LIETUVOS RESPUBLIKOS APLINKOS MINISTRAS</text:p>
      <text:p text:style-name="P6"/>
      <text:p text:style-name="P7">ĮSAKYMAS</text:p>
      <text:p text:style-name="P8">DĖL 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O PATVIRTINIMO</text:p>
      <text:p text:style-name="P9"/>
      <text:p text:style-name="P10">2020 m. vasario 10 d. Nr. D1-76</text:p>
      <text:p text:style-name="P11">Vilnius</text:p>
      <text:p text:style-name="P12"/>
      <text:p text:style-name="P13"/>
      <text:p text:style-name="P14"><text:span text:style-name="T15">Vadovaudamasis Lietuvos Respublikos specialiųjų žemės naudojimo sąlygų įstatymo 6 straipsnio 1 dalies 6 punktu, 7 straipsnio 3 dalimi, 11 straipsniu, 141 straipsnio 3 ir 5 dalimis ir įgyvendindamas Lietuvos Respublikos Vyriausybės 2019 m. gruodžio 11 d. nutarimo Nr. 1248 „Dėl Lietuvos Respublikos specialiųjų žemės naudojimo sąlygų įstatymo įgyvendinimo“ 1.1.2 papunktį,</text:span></text:p>
      <text:p text:style-name="P16"><text:span text:style-name="T17">tvirtinu<text:s/></text:span><text:span text:style-name="T18">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ą (pridedama).<text:s/></text:span></text:p>
      <text:p text:style-name="P19"/>
      <text:p text:style-name="P20"/>
      <text:p text:style-name="P21"/>
      <text:p text:style-name="P22"><text:span text:style-name="T23">Aplinkos ministras</text:span><text:span text:style-name="T24"><text:tab/>Kęstutis Mažeika</text:span></text:p>
      <text:p text:style-name="P25"/>
      <text:soft-page-break/>
      <text:p text:style-name="P26">PATVIRTINTA</text:p>
      <text:p text:style-name="P29">Lietuvos Respublikos aplinkos ministro</text:p>
      <text:p text:style-name="P30">2020 m. vasario 10 d. įsakymu Nr. D1-76</text:p>
      <text:p text:style-name="P31"/>
      <text:p text:style-name="P32"/>
      <text:p text:style-name="P33"><text:span text:style-name="T34">VANDENS TIEKIMO IR NUOTEKŲ, PAVIRŠINIŲ NUOTEKŲ TVARKYMO INFRASTRUKTŪROS, POŽEMINIO VANDENS VANDENVIEČIŲ, METEOROLOGINIŲ STEBĖJIMO AIKŠTELIŲ, METEOROLOGINIŲ RADIOLOKATORIŲ, VANDENS MATAVIMO STOČIŲ APSAUGOS ZONŲ PLANŲ RENGIMO (NERENGIANT TERITORIJŲ PLANAVIMO DOKUMENTO AR ŽEMĖS VALDOS PROJEKTO) IR TVIRTINIMO TVARKOS APRAŠAS</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 Vandens tiekimo ir nuotekų, paviršinių nuotekų tvarkymo infrastruktūros, požeminio vandens vandenviečių, meteorologinių stebėjimų aikštelių, meteorologinių radiolokatorių, vandens matavimo stočių apsaugos zonų planų rengimo (nerengiant teritorijų planavimo dokumento ar žemės valdos projekto) ir tvirtinimo tvarkos aprašas (toliau – Tvarkos aprašas) nustato vandens tiekimo ir nuotekų, paviršinių nuotekų tvarkymo infrastruktūros, požeminio vandens vandenviečių, meteorologinių stebėjimų aikštelių, meteorologinių radiolokatorių, vandens matavimo stočių (toliau – <text:s/>Objektai) apsaugos zonų planų (toliau – Planai) sudėtį ir turinį, jų rengimo, viešinimo ir tvirtinimo tvarką.</text:span></text:p>
      <text:p text:style-name="P45"><text:span text:style-name="T46">2</text:span><text:span text:style-name="T47">. Tvarkos aprašo nuostatos taikomos, kai Planai rengiami ir Objektų apsaugos zonos juose nustatomos nerengiant teritorijų planavimo dokumento ar žemės valdos projekto:</text:span></text:p>
      <text:p text:style-name="P48"><text:span text:style-name="T49">2.1</text:span><text:span text:style-name="T50">. tenkinant viešąjį interesą pagal Lietuvos Respublikos specialiųjų žemės naudojimo sąlygų įstatymo (toliau – Įstatymas) 7 straipsnio 3 dalį, kai žemės savininko, valstybinės ar savivaldybės žemės patikėtinio sutikimas neprivalomas:</text:span></text:p>
      <text:p text:style-name="P51"><text:span text:style-name="T52">2.1.1</text:span><text:span text:style-name="T53">. savivaldybėms ir (ar) viešojo geriamojo vandens tiekėjui ir nuotekų tvarkytojui nuosavybės teise priklausančiai ar kitaip valdomai arba naudojamai geriamojo vandens tiekimo ir nuotekų tvarkymo infrastruktūrai ir požeminio vandens vandenvietėms;</text:span></text:p>
      <text:p text:style-name="P54"><text:span text:style-name="T55">2.1.2</text:span><text:span text:style-name="T56">. meteorologijos stočių, vandens matavimo stočių, meteorologinių radiolokatorių apsaugai;</text:span></text:p>
      <text:p text:style-name="P57"><text:span text:style-name="T58">2.2</text:span><text:span text:style-name="T59">. pagal Įstatymo 141 straipsnio 3 dalį, kai iki Įstatymo įsigaliojimo dienos ūkinei ir (ar) kitokiai veiklai, dėl kurios Objektų apsaugos zonos turėjo būti nustatytos, statybą leidžiantys dokumentai išduoti, projektai, kuriems įstatymų nustatytais atvejais tokie dokumentai neišduodami, suderinti ir ši veikla vykdoma, bet šios apsaugos zonos nenustatytos ir neįrašytos į Nekilnojamojo turto kadastrą ir Nekilnojamojo turto registrą;</text:span></text:p>
      <text:p text:style-name="P60"><text:span text:style-name="T61">2.3</text:span><text:span text:style-name="T62">. pagal Įstatymo 141 straipsnio 5 dalį, kai Objektų apsaugos zonos turi būti nustatytos dėl ūkinės ir (ar) kitokios veiklos, kuriai vykdyti iki Įstatymo įsigaliojimo dienos šių apsaugos zonų nustatyti nereikėjo, kai ši veikla vykdoma ar jai vykdyti statybą leidžiantys dokumentai išduoti.</text:span></text:p>
      <text:p text:style-name="P63"><text:span text:style-name="T64">3</text:span><text:span text:style-name="T65">. Tvarkos apraše vartojamos sąvokos suprantamos taip, kaip jos apibrėžtos Įstatyme, Lietuvos Respublikos teritorijų planavimo įstatyme, Lietuvos Respublikos statybos įstatyme, <text:s/>Lietuvos Respublikos nekilnojamojo turto kadastro įstatyme, Lietuvos Respublikos geodezijos ir kartografijos įstatyme ir kituose teisės aktuose.</text:span></text:p>
      <text:p text:style-name="P66"/>
      <text:p text:style-name="P67"/>
      <text:p text:style-name="P68"><text:span text:style-name="T69">II</text:span><text:span text:style-name="T70"><text:s/>SKYRIUS</text:span></text:p>
      <text:p text:style-name="P71"><text:span text:style-name="T72">PLANŲ SUDĖTIS IR TURINYS, JŲ RENGIMO, VIEŠINIMO IR TVIRTINIMO TVARKA</text:span></text:p>
      <text:p text:style-name="P73"/>
      <text:p text:style-name="P74"><text:span text:style-name="T75">4</text:span><text:span text:style-name="T76">. Planai pradedami rengti asmens (fiziniai asmenys, juridiniai asmenys ar jų padaliniai, kitos organizacijos ar jų padaliniai) (toliau – asmuo), suinteresuoto ūkinės ir (ar) kitokios veiklos,<text:s/></text:span><text:soft-page-break/><text:span text:style-name="T77">dėl kurios turi būti nustatytos konkrečių Objektų apsaugos zonos, vykdymu, ar šio asmens teisių ir pareigų perėmėjo (toliau – Plano iniciatorius) sprendimu.<text:s/></text:span></text:p>
      <text:p text:style-name="P78"><text:span text:style-name="T79">5</text:span><text:span text:style-name="T80">. Plano iniciatorius parenka asmenis, rengsiančius Planą (toliau – Plano rengėjas), Lietuvos Respublikos viešųjų pirkimų įstatymo ir kitų teisės aktų nustatyta tvarka arba Plano iniciatorius (jo struktūrinis padalinys) pats yra Plano rengėjas. Planus rengia:</text:span></text:p>
      <text:p text:style-name="P81"><text:span text:style-name="T82">5.1</text:span><text:span text:style-name="T83">. asmenys, pagal Teritorijų planavimo įstatymą galintys rengti teritorijų planavimo dokumentus ir (ar) pagal Statybos įstatymą – atitinkamų Objektų projektus (Tvarkos aprašo 2 punkte nurodytais atvejais);</text:span></text:p>
      <text:p text:style-name="P84"><text:span text:style-name="T85">5.2</text:span><text:span text:style-name="T86">. asmenys, pagal Nekilnojamojo turto kadastro įstatymą turintys teisę nustatyti nekilnojamųjų daiktų kadastro duomenis ir (ar) pagal Geodezijos ir kartografijos įstatymą – atlikti geodezijos ir kartografijos darbus (Tvarkos aprašo 2.2 ir 2.3 papunkčiuose nurodytais atvejais). <text:s text:c="2"/></text:span></text:p>
      <text:p text:style-name="P87"><text:span text:style-name="T88">6</text:span><text:span text:style-name="T89">. Planą sudaro:</text:span></text:p>
      <text:p text:style-name="P90"><text:span text:style-name="T91">6.1</text:span><text:span text:style-name="T92">. aiškinamasis raštas – tekstinė dalis (aprašomi Plano rengimo pagrindai, nurodomi konkretūs Objektai ir jų apsaugos zonose taikytinos specialiosios žemės naudojimo sąlygos arba pateikiama nuoroda, kur galima susipažinti su šiomis sąlygomis, aprašomi Objektų teisėtumą įrodantys dokumentai (statinio kadastro duomenų byla arba statybą leidžiantys dokumentai ar atitinkami suderinti projektai, kuriems įstatymų nustatytais atvejais statybą leidžiantys dokumentai neišduodami, kiti dokumentai, įrodantys teisėtai vykdomą ūkinę ir (ar) kitokią veiklą, dėl kurios turi būti nustatytos konkrečių Objektų apsaugos zonos), pateikiami kiti Objektų apsaugos zonoms nurodyti būtini paaiškinimai;</text:span></text:p>
      <text:p text:style-name="P93"><text:span text:style-name="T94">6.2</text:span><text:span text:style-name="T95">. grafinė dalis (Objektų apsaugos zonų planai – brėžiniai arba interaktyvūs brėžiniai, kuriuose ant naujausio geroreferencinio pagrindo kadastro, ortofotografinio <text:s/>žemėlapio, savivaldybės erdvinių duomenų rinkinio arba kito pagrindo, tinkamo Objektui ir jo apsaugos zonai aiškiai pažymėti, nurodomi konkretūs Objektai, jų apsaugos zonos 0,1 m tikslumu, kiti Plano iniciatoriaus nurodyti erdviniai duomenys ir (ar) erdvinių duomenų rinkiniai).</text:span></text:p>
      <text:p text:style-name="P96"><text:span text:style-name="T97">7</text:span><text:span text:style-name="T98">. Brėžinių erdvinių duomenų rinkiniai rengiami *shape arba File Geodatabase formatu, erdvinius objektus grupuojant į shape bylas arba File Geodatabase erdvinių objektų klases ir erdvinių objektų grupes arba klases. Brėžiniai kartu su jų erdviniais duomenų rinkiniais ir šių erdvinių duomenų rinkinių specifikacija pateikiami MXD, DWG, QGZ ar kitu lygiaverčiu duomenų formatu ir PDF duomenų formatu. Objektų erdviniuose duomenyse privaloma nurodyti erdvinio objekto planinės padėties tikslumą. <text:s text:c="3"/></text:span></text:p>
      <text:p text:style-name="P99"><text:span text:style-name="T100">8</text:span><text:span text:style-name="T101">. Brėžiniams parengti naudojami aktualūs nekilnojamojo turto kadastro duomenys, kiti Plano iniciatoriaus pasirinkti duomenys, tinkami Objekto ir jo apsaugos zonai aiškiai pažymėti 0,1 m tikslumu:</text:span></text:p>
      <text:p text:style-name="P102"><text:span text:style-name="T103">8.1</text:span><text:span text:style-name="T104">. Georeferencinio pagrindo kadastro objektų duomenys;</text:span></text:p>
      <text:p text:style-name="P105"><text:span text:style-name="T106">8.2</text:span><text:span text:style-name="T107">. ortofotografinis žemėlapis;</text:span></text:p>
      <text:p text:style-name="P108"><text:span text:style-name="T109">8.3</text:span><text:span text:style-name="T110">. savivaldybių erdvinių duomenų rinkinių objektai;</text:span></text:p>
      <text:p text:style-name="P111"><text:span text:style-name="T112">8.4</text:span><text:span text:style-name="T113">. inžinerinių tinklų planų objektai;</text:span></text:p>
      <text:p text:style-name="P114"><text:span text:style-name="T115">8.5</text:span><text:span text:style-name="T116">. kitas brėžinio pagrindas ir/ar atlikti geodeziniai matavimai.</text:span></text:p>
      <text:p text:style-name="P117"><text:span text:style-name="T118">9</text:span><text:span text:style-name="T119">. Brėžinyje (brėžiniuose) sutartiniais ženklais pažymima:</text:span></text:p>
      <text:p text:style-name="P120"><text:span text:style-name="T121">9.1</text:span><text:span text:style-name="T122">. suprojektuoti arba esami (atitinkamai pagal Tvarkos aprašo 2 punkte nurodytus Planų rengimo atvejus) Objektai 0,1 m tikslumu, kuriems atitinkamu tikslumu nustatomos apsaugos zonos;</text:span></text:p>
      <text:p text:style-name="P123"><text:span text:style-name="T124">9.2</text:span><text:span text:style-name="T125">. Tvarkos aprašo 1 punkte nurodytų Objektų apsaugos zonos, pažymimos nurodant jų dydį pagal Įstatyme nustatytus atitinkamus dydžius (arba šie dydžiai nustatomi aplinkos ministro nustatyta tvarka). Už tinkamą apsaugos zonos dydžio nurodymą ir šios apsaugos zonos pažymėjimą brėžinyje (brėžiniuose) atsakingas Plano rengėjas:</text:span></text:p>
      <text:p text:style-name="P126"><text:span text:style-name="T127">9.2.1</text:span><text:span text:style-name="T128">. vandens tiekimo ir nuotekų, paviršinių nuotekų tvarkymo vamzdynų, įrengiamų iki 2,5 metro gylyje, apsaugos zona – po 2,5 metro į abi puses nuo vamzdyno ašies;</text:span></text:p>
      <text:p text:style-name="P129"><text:span text:style-name="T130">9.2.2</text:span><text:span text:style-name="T131">. vandens tiekimo ir nuotekų, paviršinių nuotekų tvarkymo vamzdynų, įrengiamų didesniame kaip 2,5 metro gylyje, apsaugos zona – po 5 metrus į abi puses nuo vamzdyno ašies;</text:span></text:p>
      <text:p text:style-name="P132"><text:span text:style-name="T133">9.2.3</text:span><text:span text:style-name="T134">. magistralinių vamzdynų, kurių skersmuo yra 400 milimetrų ir didesnis, apsaugos zona – po 10 metrų į abi puses nuo vamzdyno ašies;</text:span></text:p>
      <text:p text:style-name="P135"><text:span text:style-name="T136">9.2.4</text:span><text:span text:style-name="T137">. vandens rezervuarų, skaidrintuvų apsaugos zona – 30 metrų aplink šių įrenginių išorines ribas;</text:span></text:p>
      <text:p text:style-name="P138"><text:span text:style-name="T139">9.2.5</text:span><text:span text:style-name="T140">. vandens tiekimo bokštų, vandens ir nuotekų siurblinių, nuotekų rezervuarų apsaugos zona – 10 metrų aplink šių statinių ar įrenginių išorines ribas;</text:span></text:p>
      <text:p text:style-name="P141"><text:span text:style-name="T142">9.2.6</text:span><text:span text:style-name="T143">. požeminio vandens vandenviečių apsaugos zonų dydžiai nustatomi pagal Požeminio vandens vandenviečių apsaugos zonų nustatymo tvarkos aprašą, patvirtintą Lietuvos Respublikos aplinkos ministro 2015 m. gruodžio 14 d. įsakymu Nr. D1-912 „Dėl Požeminio vandens vandenviečių apsaugos zonų nustatymo tvarkos aprašo patvirtinimo“;</text:span></text:p>
      <text:p text:style-name="P144"><text:span text:style-name="T145">9.2.7</text:span><text:span text:style-name="T146">. meteorologinių stebėjimų aikštelių apsaugos zonos:</text:span></text:p>
      <text:p text:style-name="P147"><text:span text:style-name="T148">9.2.7.1</text:span><text:span text:style-name="T149">. specialioji meteorologinių stebėjimų aikštelės apsaugos zona – 30 metrų aplink meteorologinių stebėjimų aikštelę;</text:span></text:p>
      <text:p text:style-name="P150"><text:span text:style-name="T151">9.2.7.2</text:span><text:span text:style-name="T152">. bendroji meteorologinių stebėjimų aikštelės apsaugos zona – 200 metrų aplink meteorologinių stebėjimų aikštelę, išskyrus specialiąją meteorologinių stebėjimų aikštelės apsaugos zoną;</text:span></text:p>
      <text:p text:style-name="P153"><text:span text:style-name="T154">9.2.8</text:span><text:span text:style-name="T155">. meteorologinių radiolokatorių apsaugos zonos:</text:span></text:p>
      <text:p text:style-name="P156"><text:span text:style-name="T157">9.2.8.1</text:span><text:span text:style-name="T158">. specialioji meteorologinio radiolokatoriaus apsaugos zona – 1,5 kilometro aplink meteorologinį radiolokatorių;</text:span></text:p>
      <text:p text:style-name="P159"><text:span text:style-name="T160">9.2.8.2</text:span><text:span text:style-name="T161">. bendroji meteorologinio radiolokatoriaus apsaugos zona – 10 kilometrų aplink meteorologinį radiolokatorių, išskyrus specialiąją meteorologinio radiolokatoriaus apsaugos zoną;</text:span></text:p>
      <text:p text:style-name="P162"><text:span text:style-name="T163">9.2.9</text:span><text:span text:style-name="T164">. vandens matavimo stočių apsaugos zonos:</text:span></text:p>
      <text:p text:style-name="P165"><text:span text:style-name="T166">9.2.9.1</text:span><text:span text:style-name="T167">. vandens matavimo stoties prie upės ar kanalo apsaugos zona – po 20 metrų išilgai upės ar kanalo kranto linijos, skaičiuojant nuo vandens matavimo stoties statinio išorinės atitvaros į upės ar kanalo pusę, plotis – iki kito upės ar kanalo kranto;</text:span></text:p>
      <text:p text:style-name="P168"><text:span text:style-name="T169">9.2.9.2</text:span><text:span text:style-name="T170">. vandens matavimo stoties prie ežero ar tvenkinio apsaugos zona – po 20 metrų išilgai ežero ar tvenkinio kranto linijos, skaičiuojant nuo vandens matavimo stoties statinio išorinės atitvaros į ežero ar tvenkinio pusę, plotis – 20 metrų į ežero ar tvenkinio pusę;</text:span></text:p>
      <text:p text:style-name="P171"><text:span text:style-name="T172">9.3</text:span><text:span text:style-name="T173">. žemės sklypų (jų dalių), patenkančių į pažymėtas Objektų apsaugos zonas, ribos;</text:span></text:p>
      <text:p text:style-name="P174"><text:span text:style-name="T175">9.4</text:span><text:span text:style-name="T176">. Geroreferencinio pagrindo kadastro, ortofotografinio žemėlapio, savivaldybės erdvinių duomenų rinkinio ar kito pagrindo, tinkamo Objektui ir jo apsaugos zonai aiškiai pažymėti, duomenys;</text:span></text:p>
      <text:p text:style-name="P177"><text:span text:style-name="T178">9.5</text:span><text:span text:style-name="T179">. kiti objektai, padedantys pagrįsti Plano uždavinių sprendinius.</text:span></text:p>
      <text:p text:style-name="P180"><text:span text:style-name="T181">10</text:span><text:span text:style-name="T182">. Planuose naudojamas Objektų apsaugos zonų erdvinių duomenų rinkinys sudaromas vadovaujantis Teritorijų, kuriose taikomos specialiosios žemės naudojimo sąlygos, erdvinių duomenų rinkinio specifikacija, patvirtinta Lietuvos Respublikos žemės ūkio ministro 2019 m. gruodžio 16 d. įsakymu Nr. 3D-700 „Dėl Teritorijų, kuriose taikomos specialiosios žemės naudojimo sąlygos, erdvinių duomenų rinkinio specifikacijos patvirtinimo“. Už šio erdvinių duomenų rinkinio tvarkymą atsakingas Plano iniciatorius.</text:span></text:p>
      <text:p text:style-name="P183"><text:span text:style-name="T184">11</text:span><text:span text:style-name="T185">. Plano iniciatorius kreipiasi į Lietuvos Respublikos aplinkos ministeriją, pateikdamas prašymą organizuoti parengto Plano patvirtinimą (toliau – prašymas). Prašymas su priedais pateikiamas elektroninių ryšių priemonėmis, pateikti dokumentai turi būti pasirašyti saugiu elektroniniu parašu. Prašymo pavyzdys pateiktas Tvarkos aprašo 1 priede. Kartu su prašymu ir priedais pateikiamas parengtas Planas.<text:s/></text:span></text:p>
      <text:p text:style-name="P186"><text:span text:style-name="T187">12</text:span><text:span text:style-name="T188">. Prašyme turi būti nurodyta:</text:span></text:p>
      <text:p text:style-name="P189"><text:span text:style-name="T190">12.1</text:span><text:span text:style-name="T191">. Plano iniciatoriaus:</text:span></text:p>
      <text:p text:style-name="P192"><text:span text:style-name="T193">12.1.1</text:span><text:span text:style-name="T194">. vardas, pavardė, gimimo data, kontaktiniai duomenys (adresas, telefono numeris, elektroninio pašto adresas), kai Plano iniciatorius yra fizinis asmuo;</text:span></text:p>
      <text:p text:style-name="P195"><text:span text:style-name="T196">12.1.2</text:span><text:span text:style-name="T197">. teisinė forma, pavadinimas, kodas, kontaktiniai duomenys (adresas, telefono numeris, elektroninio pašto adresas), atstovaujančiojo asmens pareigos, vardas, pavardė, atstovavimo pagrindas, kai Plano iniciatorius yra <text:s/>juridinis asmuo ar jo padalinys, kita organizacija ar jos padalinys;<text:s/></text:span></text:p>
      <text:p text:style-name="P198"><text:span text:style-name="T199">12.2</text:span><text:span text:style-name="T200">. teisę būti Plano iniciatoriumi pagal Tvarkos aprašo 4 punktą įrodantys dokumentai (Objektų nuosavybės ar valdymo teisę ir (ar) kiti pagal Statybos įstatymą statytojo teisės įgyvendinimą įrodantys dokumentai);</text:span></text:p>
      <text:p text:style-name="P201"><text:span text:style-name="T202">12.3</text:span><text:span text:style-name="T203">. Tvarkos aprašo 6.1 papunktyje nurodyti dokumentai, įrodantys, kad Planas parengtas Tvarkos aprašo 2 punkte nurodytais atvejais;</text:span></text:p>
      <text:p text:style-name="P204"><text:span text:style-name="T205">12.4</text:span><text:span text:style-name="T206">. informavimo apie prašymo priėmimą, nagrinėjimą ir sprendimo priėmimą būdas (raštu, siunčiant paštu prašyme nurodytu adresu, ar elektroniniu paštu) (toliau – pasirinktas informavimo būdas);</text:span></text:p>
      <text:p text:style-name="P207"><text:span text:style-name="T208">12.5</text:span><text:span text:style-name="T209">. teisės aktų reikalavimus atitinkantis įgaliojimas, jeigu prašymą teikia atstovaujantis asmuo, prašyme nurodant Tvarkos aprašo 12.1 papunktyje nurodytus atstovaujančiojo asmens duomenis;</text:span></text:p>
      <text:p text:style-name="P210"><text:span text:style-name="T211">12.6</text:span><text:span text:style-name="T212">. kiti Plano iniciatoriaus sprendimą inicijuoti Plano rengimą pagrindžiantys dokumentai.</text:span></text:p>
      <text:p text:style-name="P213"><text:span text:style-name="T214">13</text:span><text:span text:style-name="T215">. Prašyme patvirtinti planą nurodyti duomenų subjekto duomenys tvarkomi vadovaujantis 2016 m. balandžio 27 d. Europos Parlamento ir Tarybos reglamentu (ES) 2016/679 dėl fizinių asmenų apsaugos tvarkant asmens duomenis ir dėl laisvo tokių duomenų judėjimo ir kuriuo panaikinama Direktyva 95/46/EB (OL 2016 L 119, p. 1), Lietuvos Respublikos asmens duomenų teisinės apsaugos įstatymu, ir saugomi 5 metus. Pasibaigus saugojimo terminui dokumentai, kuriuose yra asmens duomenų, yra sunaikinami, išskyrus tuos, kurie įstatymų ar kitų teisės aktų, reglamentuojančių duomenų saugojimą, nustatytais atvejais turi būti perduoti saugojimui pagal Lietuvos Respublikos dokumentų ir archyvų įstatymą, jo įgyvendinamuosius ir kitus teisės aktus, reglamentuojančius tokių dokumentų saugojimą. <text:s text:c="4"/></text:span></text:p>
      <text:p text:style-name="P216"><text:span text:style-name="T217">14</text:span><text:span text:style-name="T218">. Parengtas Planas teikiamas tvirtinti aplinkos ministrui. Planą teikia tvirtinti Aplinkos ministerijos struktūrinis padalinys, pagal kompetenciją atsakingas už atitinkamai kuruojamą sritį (toliau – Aplinkos ministerijos struktūrinis padalinys), kuris per 20 darbo dienų nuo Plano iniciatoriaus prašymo priėmimo dienos pasirinktu informavimo būdu praneša Plano iniciatoriui apie priimtą sprendimą šį Planą teikti arba atsisakyti teikti tvirtinti, pateikdamas atsisakymo teikti tvirtinti motyvus ir nurodydamas Plano klaidas. Jeigu sprendimui priimti reikalingi papildomi duomenys (ar būtina patikslinti pateiktus duomenis), dėl šios informacijos pateikimo Aplinkos ministerijos struktūrinis padalinys gali kreiptis į Aplinkos ministerijai pavaldžias institucijas. Kai dėl objektyvių priežasčių per šį terminą sprendimas negali būti priimtas, Aplinkos ministerijos struktūrinis padalinys gali šį terminą pratęsti, bet ne ilgiau kaip 10 darbo dienų, apie tai pasirinktu informavimo būdu ne vėliau kaip per 5 darbo dienas nuo sprendimo pratęsti terminą priėmimo dienos informuodamas prašymą pateikusį asmenį ir nurodydamas priežastis, dėl kurių pratęstas sprendimo priėmimas.<text:s/></text:span></text:p>
      <text:p text:style-name="P219"><text:span text:style-name="T220">15</text:span><text:span text:style-name="T221">. Planą atsisakoma teikti tvirtinti, kai:</text:span></text:p>
      <text:p text:style-name="P222"><text:span text:style-name="T223">15.1</text:span><text:span text:style-name="T224">. prašymas neatitinka Tvarkos aprašo 12 punkte nustatytų reikalavimų ir (ar) sprendimui priimti reikalingi papildomi duomenys, kuriuos gali pateikti tik Plano iniciatorius;</text:span></text:p>
      <text:p text:style-name="P225"><text:span text:style-name="T226">15.2</text:span><text:span text:style-name="T227">. Plano iniciatorius neatitinka Tvarkos aprašo 4 punkto nuostatų;</text:span></text:p>
      <text:p text:style-name="P228"><text:span text:style-name="T229">15.3</text:span><text:span text:style-name="T230">. Objektai, kuriems nustatomos apsaugos zonos, neatitinka Tvarkos aprašo 2 punkte nurodytų reikalavimų;</text:span></text:p>
      <text:p text:style-name="P231"><text:span text:style-name="T232">15.4</text:span><text:span text:style-name="T233">. Planas neatitinka Tvarkos aprašo 6–10 punktuose nurodytų sudėties ir turinio reikalavimų.</text:span></text:p>
      <text:p text:style-name="P234"><text:span text:style-name="T235">16</text:span><text:span text:style-name="T236">. Jeigu Planas neteikiamas tvirtinti, jis grąžinamas Plano iniciatoriui ir gali būti naujai teikiamas tvirtinti Tvarkos aprašo nustatyta tvarka, tik ištaisius pranešime Plano iniciatoriui apie priimtą sprendimą atsisakyti Planą teikti tvirtinti nurodytas klaidas. Jeigu Aplinkos ministerijos struktūrinis padalinys pasirinktu informavimo būdu praneša Plano iniciatoriui, kad Planas teikiamas tvirtinti, Plano iniciatorius pateikia Tvarkos aprašo 18.1.1 papunktyje nurodytą informaciją apie parengtą ir pateiktą tvirtinti Planą savivaldybei (savivaldybėms) ir apie tai pasirinktu informavimo būdu informuoja atitinkamą Aplinkos ministerijos struktūrinį padalinį.</text:span></text:p>
      <text:p text:style-name="P237"><text:span text:style-name="T238">17</text:span><text:span text:style-name="T239">. Planas teikiamas tvirtinti aplinkos ministrui per 20 darbo dienų nuo Tvarkos aprašo 16 punkte nurodyto Plano iniciatoriaus pranešimo Aplinkos ministerijos struktūriniam padaliniui apie informacijos apie parengtą ir pateiktą tvirtinti Planą pateikimo savivaldybei (savivaldybėms) dienos. Likus ne mažiau kaip 10 darbo dienų iki planuojamo sprendimo dėl Plano patvirtinimo priėmimo dienos, Aplinkos ministerijos struktūrinis padalinys paskelbia informaciją apie šį sprendimo projektą Tvarkos aprašo 18.2 papunktyje nurodyta tvarka.</text:span></text:p>
      <text:p text:style-name="P240"><text:span text:style-name="T241">18</text:span><text:span text:style-name="T242">. Informavimas apie nustatomas ir (ar) nustatytas Objektų apsaugos zonas vykdomas Įstatymo 11 straipsnyje nurodyta tvarka. Tvarkos aprašo 18.1.1 papunktyje nurodytos informacijos pateikimą savivaldybei (savivaldybėms) užtikrina Plano iniciatorius, Plano viešinimą Tvarkos aprašo 18.1.2 ir 18.2 papunkčiuose nustatyta tvarka – Aplinkos ministerijos struktūrinis padalinys:<text:s/></text:span></text:p>
      <text:p text:style-name="P243"><text:span text:style-name="T244">18.1</text:span><text:span text:style-name="T245">. likus ne mažiau kaip 20 darbo dienų iki aplinkos ministro įsakymo dėl Plano patvirtinimo pasirašymo dienos, informacija apie parengtą ir tvirtinti pateiktą Planą turi būti paskelbta:</text:span></text:p>
      <text:p text:style-name="P246"><text:span text:style-name="T247">18.1.1</text:span><text:span text:style-name="T248">. atitinkamos savivaldybės (savivaldybių), kurios teritorijoje rengiamas Planas, interneto svetainėje (svetainėse);</text:span></text:p>
      <text:p text:style-name="P249"><text:span text:style-name="T250">18.1.2</text:span><text:span text:style-name="T251">. Lietuvos Respublikos aplinkos ministerijos interneto svetainėje; <text:s text:c="2"/></text:span></text:p>
      <text:p text:style-name="P252"><text:span text:style-name="T253">18.2</text:span><text:span text:style-name="T254">. likus ne mažiau kaip 10 darbo dienų iki aplinkos ministro įsakymo dėl Plano patvirtinimo pasirašymo dienos, šio įsakymo projektas ar nuoroda, kur galima susipažinti su šiuo projektu, turi būti paskelbti viename iš nacionalinių ir viename iš vietinių laikraščių, jeigu toks leidžiamas numatomų nustatyti Objektų apsaugos zonų vietoje, savivaldybės (savivaldybių), kurios teritorijoje rengiamas Planas, ir Lietuvos Respublikos aplinkos ministerijos interneto svetainėse nurodant nustatomas Objektų apsaugos zonas ir jose taikytinas specialiąsias žemės naudojimo sąlygas (išskyrus atvejus, kai šio sprendimo ar kito dokumento negalima skelbti dėl valstybės ar tarnybos paslaptį sudarančios informacijos).<text:s/></text:span></text:p>
      <text:p text:style-name="P255"><text:span text:style-name="T256">19</text:span><text:span text:style-name="T257">. Plano iniciatorius <text:s/>per 10 darbo dienų nuo Plano patvirtinimo dienos Nekilnojamojo turto kadastro ir Nekilnojamojo turto registro tvarkytojui Lietuvos Respublikos nekilnojamojo turto kadastro įstatymo ir Lietuvos Respublikos nekilnojamojo turto registro įstatymo nustatyta tvarka pateikia pranešimą apie naujai nustatytas ir (ar) pasikeitusias Objektų apsaugos zonas kartu su Lietuvos Respublikos nekilnojamojo turto kadastro nuostatuose, patvirtintuose Lietuvos Respublikos Vyriausybės 2002 m. balandžio 15 d. nutarimu Nr. 534 „Dėl Lietuvos Respublikos nekilnojamojo turto kadastro nuostatų patvirtinimo“ (toliau – Nekilnojamojo turto kadastro nuostatai) nurodytais nustatytų Objektų apsaugos zonų erdviniais duomenimis ir į jas patenkančių arba nebepatenkančių (kai pasikeitė ar buvo panaikinta anksčiau nustatyta ta pati Objekto apsaugos zona) Nekilnojamojo turto registre įregistruotų žemės sklypų unikaliais numeriais ir kitais Nekilnojamojo turto kadastro nuostatuose nurodytais dokumentais.</text:span></text:p>
      <text:p text:style-name="P258"><text:span text:style-name="T259">20</text:span><text:span text:style-name="T260">. Plano iniciatorius per 15 darbo dienų nuo Plano patvirtinimo dienos registruotu laišku, įteikiamu pasirašytinai, praneša žemės sklypo, kuriame numatoma taikyti specialiąsias žemės naudojimo sąlygas, savininkui, valstybinės ar savivaldybės žemės patikėtiniui, taip pat fiziniam ar juridiniam asmeniui arba kitai organizacijai ar jų padaliniams, naudojantiems žemę pagal Nekilnojamojo turto registre įregistruotą sutartį, ir (ar) šioje nustatytoje Objekto apsaugos zonoje esančių Nekilnojamojo turto registre įregistruotų nekilnojamųjų daiktų savininkams ar patikėtiniams jų deklaruotos gyvenamosios vietos ar buveinės adresu, nurodydamas konkrečias nustatytas Objektų apsaugos zonas ir jose taikytinas specialiąsias žemės naudojimo sąlygas (arba pateikia nuorodą, kur su jomis galima susipažinti) ir sprendimą, kuriuo buvo patvirtintas atitinkamas Planas. Tuo pačiu raštu informuojama apie teisę kreiptis į konkretų subjektą (nurodant jo pavadinimą, juridinio asmens arba kitos organizacijos ar jų padalinių kodą, buveinę, kontaktinius duomenis arba fizinio asmens vardą, pavardę, deklaruotą gyvenamąją vietą, kontaktinius duomenis) dėl Įstatymo 13 straipsnio 1 dalyje nurodytos kompensacijos sumokėjimo, išskyrus Įstatymo 13 straipsnio 5 dalyje nurodytus atvejus. Jeigu registruoto laiško nepavyksta įteikti ir (ar) nežinoma žemės sklypo savininko, fizinio asmens, naudojančio žemę pagal Nekilnojamojo turto registre įregistruotą sutartį, ir (ar) nustatytoje Objekto apsaugos zonoje esančio Nekilnojamojo turto registre įregistruoto nekilnojamojo daikto savininko ar patikėtinio gyvenamoji vieta, informacija apie Objektų apsaugos zonas paskelbiama Įstatymo 11 straipsnio 3 dalyje nustatyta tvarka.</text:span></text:p>
      <text:p text:style-name="P261"/>
      <text:p text:style-name="P262"><text:span text:style-name="T263">III</text:span><text:span text:style-name="T264"><text:s/>SKYRIUS</text:span></text:p>
      <text:p text:style-name="P265"><text:span text:style-name="T266">BAIGIAMOSIOS NUOSTATOS</text:span></text:p>
      <text:p text:style-name="P267"/>
      <text:p text:style-name="P268"><text:span text:style-name="T269">21</text:span><text:span text:style-name="T270">. Prašymą įrašyti nustatytas Objektų apsaugos zonas į Nekilnojamojo turto kadastrą ir Nekilnojamojo turto registrą arba įregistruoti į Nekilnojamojo turto registrą kartu su Nekilnojamojo turto kadastro nuostatuose nurodytais dokumentais Plano iniciatorius pateikia Įstatymo 9 straipsnyje, 141 straipsnio 13 dalyje nurodyta tvarka.</text:span></text:p>
      <text:p text:style-name="P271"><text:span text:style-name="T272">22</text:span><text:span text:style-name="T273">. Planai keičiami Plano iniciatoriaus sprendimu ir rengiami, tvirtinami, apie juos informuojama Tvarkos aprašo nustatyta tvarka, išskyrus Tvarkos aprašo 23 punkte nurodytą atvejį, kai Tvarkos aprašo 16 punkto nuostatos netaikomos.</text:span></text:p>
      <text:p text:style-name="P274"><text:span text:style-name="T275">23</text:span><text:span text:style-name="T276">. Plano techninė klaida, kurią ištaisius nekinta patvirtintame Plane nustatytos Objektų apsaugos zonos, taisoma, Plano iniciatoriui priėmus sprendimą dėl klaidos taisymo. Šiais atvejais netaikomos Aprašo nuostatos dėl Plano viešinimo, Plano techninę klaidą gali ištaisyti patvirtinto Plano rengėjas. Per 3 darbo dienas nuo Plano patvirtinimo dienos informacija apie ištaisytą techninę klaidą ir aplinkos ministro įsakymas dėl pataisyto Plano patvirtinimo skelbiami <text:s/>Lietuvos Respublikos aplinkos ministerijos interneto svetainėje.<text:s/></text:span></text:p>
      <text:p text:style-name="Normal"/>
      <text:soft-page-break/>
      <text:p text:style-name="P277">Vandens tiekimo ir nuotekų, paviršinių nuotekų tvarkymo<text:s/></text:p>
      <text:p text:style-name="P280">infrastruktūros, požeminio vandens vandenviečių,<text:s/></text:p>
      <text:p text:style-name="P281">meteorologinių stebėjimų aikštelių, meteorologinių<text:s/></text:p>
      <text:p text:style-name="P282">radiolokatorių, vandens matavimo stočių apsaugos zonų<text:s/></text:p>
      <text:p text:style-name="P283">planų rengimo (nerengiant teritorijų planavimo dokumento<text:s/></text:p>
      <text:p text:style-name="P284">ar žemės valdos projekto) ir tvirtinimo tvarkos aprašo</text:p>
      <text:p text:style-name="P285">priedas</text:p>
      <text:p text:style-name="P286"/>
      <text:p text:style-name="P287"><text:span text:style-name="T288">(</text:span><text:span text:style-name="T289">Prašymo patvirtinti Planą pavyzdys</text:span><text:span text:style-name="T290">)</text:span></text:p>
      <text:p text:style-name="P291"/>
      <text:p text:style-name="P292">____________________________________</text:p>
      <text:p text:style-name="P293">(Plano iniciatoriaus: fizinio asmens vardas, pavardė, gimimo data / <text:s/>juridinio asmens arba <text:s/>kitos užsienio organizacijos, neturinčios juridinio asmens statuso: teisinė forma, nesutrumpintas pavadinimas, kodas, atstovaujančiojo asmens pareigos, vardas, pavardė)</text:p>
      <text:p text:style-name="P294">____________________________________</text:p>
      <text:p text:style-name="P295">(Plano iniciatoriaus adresas, telefono numeris, elektroninio pašto adresas)</text:p>
      <text:p text:style-name="P296"/>
      <text:p text:style-name="P297">____________________________________ <text:s/></text:p>
      <text:p text:style-name="P298">(Asmens ar institucijos, kuriai teikiamas prašymas,</text:p>
      <text:p text:style-name="P299">pavadinimas)</text:p>
      <text:p text:style-name="P300"/>
      <text:p text:style-name="P301"/>
      <text:p text:style-name="P302"><text:span text:style-name="T303">PRAŠYMAS PATVIRTINTI PLANĄ<text:s/></text:span></text:p>
      <text:p text:style-name="P304"/>
      <text:p text:style-name="P305">____________ Nr._______</text:p>
      <text:p text:style-name="P306"><text:span text:style-name="T307">(</text:span><text:span text:style-name="T308">data)</text:span></text:p>
      <text:p text:style-name="P309"/>
      <text:p text:style-name="P310"><text:span text:style-name="T311">1</text:span><text:span text:style-name="T312">. Plano pavadinimas</text:span></text:p>
      <text:p text:style-name="P313"/>
      <text:p text:style-name="P314"/>
      <text:p text:style-name="P315"><text:span text:style-name="T316">2</text:span><text:span text:style-name="T317">. Vieta, kuriai parengtas Planas</text:span></text:p>
      <text:p text:style-name="P318"/>
      <text:p text:style-name="P319">(savivaldybė, žemės sklypo (sklypų) adresas, <text:s/>kadastro numeris, unikalus numeris arba teritorijos, kurioje nesuformuoti žemės sklypai, pavadinimas)<text:s/></text:p>
      <text:p text:style-name="P320"/>
      <text:p text:style-name="P321"><text:span text:style-name="T322">3</text:span><text:span text:style-name="T323">. Informavimo apie prašymo priėmimą, nagrinėjimą ir sprendimo priėmimą būdas</text:span></text:p>
      <text:p text:style-name="P324"/>
      <text:p text:style-name="P325"><text:span text:style-name="T326">(</text:span><text:span text:style-name="T327">raštu, siunčiant paštu prašyme nurodytu adresu, ar elektroniniu paštu)</text:span></text:p>
      <text:p text:style-name="P328"/>
      <text:p text:style-name="P329"><text:span text:style-name="T330">PRIDEDAMA:</text:span></text:p>
      <text:p text:style-name="P331"/>
      <text:p text:style-name="P332"><text:span text:style-name="T333">1</text:span><text:span text:style-name="T334">. Įgaliojimas (jeigu prašymą teikia atstovaujantis asmuo).</text:span></text:p>
      <text:p text:style-name="P335"><text:span text:style-name="T336">2</text:span><text:span text:style-name="T337">. Teisę būti Plano iniciatoriumi įrodantys dokumentai.</text:span></text:p>
      <text:p text:style-name="P338"><text:span text:style-name="T339">3</text:span><text:span text:style-name="T340">. Plano rengimo teisėtumą įrodantys dokumentai.</text:span></text:p>
      <text:p text:style-name="P341"><text:span text:style-name="T342">4</text:span><text:span text:style-name="T343">.</text:span></text:p>
      <text:p text:style-name="P344"><text:span text:style-name="T345">5</text:span><text:span text:style-name="T346">.</text:span></text:p>
      <text:p text:style-name="P347"/>
      <text:p text:style-name="P348"/>
      <text:p text:style-name="P349">(Prašymą teikiančio asmens vardas, pavardė ir parašas)</text:p>
      <text:p text:style-name="P3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style:font-name="Tahoma" fo:letter-spacing="0.0069in" fo:font-size="10pt" style:font-size-asian="10pt" style:language-asian="lt" style:country-asian="LT"/>
    </style:style>
    <style:page-layout style:name="PL2">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27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79" style:parent-style-name="DefaultParagraphFont" style:family="text">
      <style:text-properties style:font-name="Tahoma" fo:letter-spacing="0.0069in" fo:font-size="10pt" style:font-size-asian="10pt" style:language-asian="lt" style:country-asian="LT"/>
    </style:style>
  </office:automatic-styles>
  <office:master-styles>
    <style:master-page style:name="MP0" style:page-layout-name="PL0">
      <style:header>
        <text:p text:style-name="P2"><text:span text:style-name="T3"><text:page-number text:fixed="false">6</text:page-number></text:span></text:p>
      </style:header>
    </style:master-page>
    <style:master-page style:next-style-name="MP0" style:name="MPF0" style:page-layout-name="PL0"/>
    <style:master-page style:name="MP1" style:page-layout-name="PL1">
      <style:header>
        <text:p text:style-name="P27"><text:span text:style-name="T28"><text:page-number text:fixed="false">6</text:page-number></text:span></text:p>
      </style:header>
    </style:master-page>
    <style:master-page style:next-style-name="MP1" style:name="MPF1" style:page-layout-name="PL1"/>
    <style:master-page style:name="MP2" style:page-layout-name="PL2">
      <style:header>
        <text:p text:style-name="P278"><text:span text:style-name="T279"><text:page-number text:fixed="false">6</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11T06:44:00Z</meta:creation-date>
    <dc:date>2020-02-11T06:44:00Z</dc:date>
    <meta:template xlink:href="Normal.dotm" xlink:type="simple"/>
    <meta:editing-cycles>1</meta:editing-cycles>
    <meta:editing-duration>PT0S</meta:editing-duration>
    <meta:document-statistic meta:page-count="8" meta:paragraph-count="209" meta:word-count="2871" meta:character-count="23622" meta:row-count="582" meta:non-whitespace-character-count="20960"/>
  </office:meta>
</office:document-meta>
</file>