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middle" fo:text-indent="0.2166in"/>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text-align="justify" style:vertical-align="middle" fo:text-indent="0.2166in"/>
      <style:text-properties style:font-size-complex="12pt" fo:hyphenate="false"/>
    </style:style>
    <style:style style:name="P19" style:parent-style-name="Normal" style:family="paragraph">
      <style:paragraph-properties fo:text-align="justify" style:vertical-align="middle" fo:text-indent="0.2166in"/>
      <style:text-properties style:font-size-complex="12pt" fo:hyphenate="false"/>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margin-left="0.3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text:span text:style-name="T12">ĮSAKYMAS</text:span></text:p>
      <text:p text:style-name="P13">DĖL LIETUVOS RESPUBLIKOS SVEIKATOS APSAUGOS MINISTRO</text:p>
      <text:p text:style-name="P14">2012 M. RUGPJŪČIO 30 D. ĮSAKYMO Nr. V-810 „DĖL SĄNARIŲ ENDOPROTEZAVIMO IR IŠLAIDŲ SĄNARIŲ ENDOPROTEZAMS ĮSIGYTI KOMPENSAVIMO TVARKOS APRAŠO PATVIRTINIMO“ PAKEITIMO</text:p>
      <text:p text:style-name="P15"/>
      <text:p text:style-name="P16">2019 m. liepos 11 d. Nr. V-814</text:p>
      <text:p text:style-name="P17">Vilnius</text:p>
      <text:p text:style-name="P18"/>
      <text:p text:style-name="P19"/>
      <text:p text:style-name="P20"><text:span text:style-name="T21">P a k e i č i u</text:span><text:span text:style-name="T22"><text:s/></text:span><text:span text:style-name="T23">Sąnarių endoprotezavimo ir išlaidų sąnarių endoprotezams įsigyti kompensavimo tvarkos aprašą</text:span><text:span text:style-name="T24">, patvirtintą Lietuvos Respublikos sveikatos apsaugos ministro<text:s/></text:span><text:span text:style-name="T25">2012 m. rugpjūčio 30 d. įsakymu Nr. V-810 „Dėl Sąnarių endoprotezavimo ir išlaidų sąnarių endoprotezams įsigyti kompensavimo tvarkos aprašo patvirtinimo“</text:span><text:span text:style-name="T26">:</text:span></text:p>
      <text:p text:style-name="P27"><text:span text:style-name="T28">1</text:span><text:span text:style-name="T29">.<text:s/></text:span><text:span text:style-name="T30">Pripažįstu netekusiu galios 4.2.1.3 papunktį.</text:span></text:p>
      <text:p text:style-name="P31"><text:span text:style-name="T32">2</text:span><text:span text:style-name="T33">.<text:s/></text:span><text:span text:style-name="T34">Pakeičiu 4.3.2.2 papunktį ir jį išdėstau taip:</text:span></text:p>
      <text:p text:style-name="P35"><text:span text:style-name="T36">„</text:span><text:span text:style-name="T37">4.3.2.2</text:span><text:span text:style-name="T38">. skubias – šios operacijos atliekamos nedelsiant<text:s/></text:span><text:span text:style-name="T39">pagal indikacijas, išvardytas Skubių sąnarių endoprotezavimo operacijų<text:s/></text:span><text:span text:style-name="T40">indikacijų</text:span><text:span text:style-name="T41"><text:s/>sąraše (2 lentelė).<text:s/></text:span><text:span text:style-name="T42">Atliekant skubią endoprotezavimo operaciją, implantuojamas kompensuojamasis standartinis sąnario endoprotezas, skiriamas iš ASP įstaigos, teikiančios sąnarių endoprotezavimo paslaugas, kompensuojamųjų standartinių sąnarių endoprotezų</text:span><text:span text:style-name="T43"><text:s/></text:span><text:span text:style-name="T44">rezervo, arba kompensuojamasis specialusis sąnario endoprotezas ir (ar) kompensuojamieji sąnario endoprotezo komponentai bei priedai, tiekėjo tiesiogiai pristatomi į ASP įstaigą pagal sutartį su VLK.“</text:span></text:p>
      <text:p text:style-name="P45"><text:span text:style-name="T46">3</text:span><text:span text:style-name="T47">.<text:s/></text:span><text:span text:style-name="T48">Papildau 4.4.3 papunkčiu:</text:span></text:p>
      <text:p text:style-name="P49"><text:span text:style-name="T50">„</text:span><text:span text:style-name="T51">4.4.3</text:span><text:span text:style-name="T52">. visų lokalizacijų, įvardytų Aprašo 4.2.3 papunktyje, sąnarių endoprotezų komponentus ir priedus, naudojamus visoms Aprašo 4.3 papunktyje įvardytoms operacijoms, kurių metu keičiama operacijos taktika (jei dėl klinikinių aplinkybių negali būti naudojamas standartinis sąnario endoprotezas), atlikti. Šie sąnarių endoprotezų komponentai ir priedai turi būti techniškai suderinami su VLK nupirktų (perkamų) ir pacientams implantuotų sanarių endoprotezų komponentais.“</text:span></text:p>
      <text:p text:style-name="P53"><text:span text:style-name="T54">4</text:span><text:span text:style-name="T55">.<text:s/></text:span><text:span text:style-name="T56">Pakeičiu 12.6 papunktį ir jį išdėstau taip:</text:span></text:p>
      <text:p text:style-name="P57"><text:span text:style-name="T58">„</text:span><text:span text:style-name="T59">12.6</text:span><text:span text:style-name="T60">. reikiamo sąnario endoprotezo lokalizacija (klubo, kelio, peties, alkūnės, čiurnos ar riešinio nykščio), pusė (kairysis ar dešinysis), sąnario endoprotezo tipas (standartinis, specialusis ar individualus) arba sąnario endoprotezo komponentai revizinei operacijai atlikti;“.</text:span></text:p>
      <text:p text:style-name="P61"><text:span text:style-name="T62">5</text:span><text:span text:style-name="T63">. Papildau<text:s/></text:span><text:span text:style-name="T64">18</text:span><text:span text:style-name="T65">1<text:s/></text:span><text:span text:style-name="T66">punktu:</text:span></text:p>
      <text:p text:style-name="P67"><text:span text:style-name="T68">„</text:span><text:span text:style-name="T69">18</text:span><text:span text:style-name="T70">1</text:span><text:span text:style-name="T71">. Visi pranešimai siunčiami apdraustojo prašyme skirti kompensuojamąjį sąnario endoprotezą nurodytu korespondencijos adresu. Pasikeitus asmens duomenims (vardui, pavardei, korespondencijos adresui ir kt.), asmuo apie tai privalo informuoti teritorinę ligonių kasą (toliau – TLK), pateikdamas laisvos formos prašymą pakeisti asmens duomenis.“<text:s/></text:span></text:p>
      <text:p text:style-name="P72"><text:span text:style-name="T73">6</text:span><text:span text:style-name="T74">. Papildau<text:s/></text:span><text:span text:style-name="T75">18</text:span><text:span text:style-name="T76">2<text:s/></text:span><text:span text:style-name="T77">punktu:</text:span></text:p>
      <text:p text:style-name="P78"><text:span text:style-name="T79">„</text:span><text:span text:style-name="T80">18</text:span><text:span text:style-name="T81">2</text:span><text:span text:style-name="T82">.<text:s/></text:span><text:span text:style-name="T83">TLK, gavusi apdraustojo prašymą pakeisti asmens duomenis, ne vėliau kaip per 10 darbo dienų nuo šio prašymo gavimo dienos<text:s/></text:span><text:span text:style-name="T84">VLK Eilių ir atsargų valdymo informacinėje sistemoje atnaujina šiuos duomenis ir<text:s/></text:span><text:span text:style-name="T85">informuoja apie tai apdraustąjį, išsiųsdama atitinkamą pranešimą.“</text:span></text:p>
      <text:p text:style-name="P86"><text:span text:style-name="T87">7</text:span><text:span text:style-name="T88">. Pakeičiu 20 punktą ir jį išdėstau taip:</text:span></text:p>
      <text:p text:style-name="P89"><text:span text:style-name="T90">„</text:span><text:span text:style-name="T91">20</text:span><text:span text:style-name="T92">. Jei apdraustasis, gavęs VLK pranešimą apie jo įrašymą į eilę, pageidauja pasirinkti kitą ASP įstaigą, teikiančią sąnarių endoprotezavimo paslaugas, jis turi pateikti TLK laisvos formos prašymą ne vėliau kaip iki:</text:span></text:p>
      <text:p text:style-name="P93"><text:span text:style-name="T94">20.1</text:span><text:span text:style-name="T95">. VLK sprendimo kompensuoti individualaus endoprotezo įsigijimo išlaidas priėmimo dienos (jei apdraustajam turi būti implantuojamas individualus sąnario endoprotezas);</text:span></text:p>
      <text:p text:style-name="P96"><text:span text:style-name="T97">20.2</text:span><text:span text:style-name="T98">. kompensuojamojo sąnario endoprotezo skyrimo dienos.“</text:span></text:p>
      <text:p text:style-name="P99"><text:span text:style-name="T100">8</text:span><text:span text:style-name="T101">.<text:s/></text:span><text:span text:style-name="T102">Pakeičiu 22 punktą ir jį išdėstau taip:</text:span></text:p>
      <text:p text:style-name="P103"><text:span text:style-name="T104">„</text:span><text:span text:style-name="T105">22</text:span><text:span text:style-name="T106">. TLK, gavusi apdraustojo prašymą įrašyti jį į kitos jo pasirinktos ASP įstaigos, teikiančios sąnarių endoprotezavimo paslaugas, eilę, ne vėliau kaip per<text:s/></text:span><text:span text:style-name="T107">10</text:span><text:span text:style-name="T108"><text:s/>darbo dienų nuo šio prašymo gavimo dienos įrašo jį į naujai pasirinktos ASP įstaigos eilę pagal jo įtraukimo į anksčiau pasirinktos ASP įstaigos<text:s/></text:span><text:span text:style-name="T109">eilę</text:span><text:span text:style-name="T110"><text:s/></text:span><text:span text:style-name="T111">datą. Apdraustajam išsiunčiamas pranešimas apie įtraukimą į eilę kitoje jo pasirinktoje ASP įstaigoje, teikiančioje sąnarių endoprotezavimo paslaugas (pranešime nurodoma</text:span><text:span text:style-name="T112"><text:s/></text:span><text:span text:style-name="T113">įtraukimo į šios įstaigos eilę<text:s/></text:span><text:span text:style-name="T114">data, registravimo<text:s/></text:span><text:span text:style-name="T115">VLK Eilių ir atsargų valdymo informacinėje sistemoje<text:s/></text:span><text:span text:style-name="T116">numeris ir apdraustojo eilės numeris).“</text:span></text:p>
      <text:p text:style-name="P117"><text:span text:style-name="T118">9</text:span><text:span text:style-name="T119">. Pakeičiu 28 punktą ir jį išdėstau taip:</text:span></text:p>
      <text:p text:style-name="P120"><text:span text:style-name="T121">„</text:span><text:span text:style-name="T122">28</text:span><text:span text:style-name="T123">. Kompensuojamųjų specialiųjų sąnarių endoprotezų (skirtingų rūšių pagal lokalizaciją sąnarių endoprotezų poreikis skaičiuojamas atskirai) ir kompensuojamųjų s</text:span><text:span text:style-name="T124">ąnarių endoprotezų komponentų bei priedų, įvardytų Aprašo 4.4 papunktyje,<text:s/></text:span><text:span text:style-name="T125">metinis poreikis nustatomas atsižvelgiant į visų ASP įstaigų, teikiančių sąnarių endoprotezavimo paslaugas, praėjusiais kalendoriniais metais atliktų specialiųjų sąnarių endoprotezų implantavimo operacijų skaičių (skirtingų rūšių pagal lokalizaciją sąnarių endoprotezavimo operacijos skaičiuojamos atskirai) ir panaudotų s</text:span><text:span text:style-name="T126">ąnarių endoprotezų komponentų bei priedų, įvardytų Aprašo 4.4 papunktyje, skaičių</text:span><text:span text:style-name="T127">.“</text:span></text:p>
      <text:p text:style-name="P128"><text:span text:style-name="T129">10</text:span><text:span text:style-name="T130">. Pakeičiu 29 punktą ir jį išdėstau taip:</text:span></text:p>
      <text:p text:style-name="P131"><text:span text:style-name="T132">„</text:span><text:span text:style-name="T133">29</text:span><text:span text:style-name="T134">.<text:s/></text:span>Apdraustiesiems, įrašytiems į kompensuojamojo specialiojo atitinkamos lokalizacijos sąnario endoprotezo ar komponentų revizinei operacijai atlikti skyrimo eilę (tvarkomą VLK Eilių ir atsargų valdymo informacinėje sistemoje), šie sąnarių endoprotezai skiriami eilės tvarka<text:s/><text:span text:style-name="T135">pagal apdraustųjų įrašymo į eilę datą.“</text:span></text:p>
      <text:p text:style-name="P136"><text:span text:style-name="T137">11</text:span><text:span text:style-name="T138">. Pakeičiu 31.2 papunktį ir jį išdėstau taip:</text:span></text:p>
      <text:p text:style-name="P139"><text:span text:style-name="T140">„</text:span><text:span text:style-name="T141">31.2</text:span><text:span text:style-name="T142">. kompensuojamieji specialieji sąnarių endoprotezai ar kompensuojamieji sąnarių endoprotezų komponentai ir priedai, įvardyti Aprašo 4.4.2 ir 4.4.3 papunkčiuose, tiekiami pagal VLK sudarytas su tiekėju sutartis.“</text:span></text:p>
      <text:p text:style-name="P143"><text:span text:style-name="T144">12</text:span><text:span text:style-name="T145">. Pakeičiu 35.2 papunktį ir jį išdėstau taip:</text:span></text:p>
      <text:p text:style-name="P146"><text:span text:style-name="T147">„</text:span><text:span text:style-name="T148">35.2</text:span><text:span text:style-name="T149">. ASP įstaigą, teikiančią sąnarių endoprotezavimo paslaugas, apie jos eilėje laukiantiems apdraustiesiems paskirtus kompensuojamuosius sąnarių endoprotezus. Ši informacija ASP įstaigai pateikiama per VLK Eilių ir atsargų valdymo informacinę sistemą.“</text:span></text:p>
      <text:p text:style-name="P150"><text:span text:style-name="T151">13</text:span><text:span text:style-name="T152">. Pakeičiu 40 punktą ir jį išdėstau taip:</text:span></text:p>
      <text:p text:style-name="P153"><text:span text:style-name="T154">„</text:span><text:span text:style-name="T155">40</text:span><text:span text:style-name="T156">. Jei apdraustasis iki nustatyto termino nesikreipia į ASP įstaigą dėl sąnario endoprotezavimo operacijos datos suderinimo arba atsisako operuotis, ar nesutinka su siūloma šios operacijos data, ar neatvyksta operuotis numatytu laiku, arba gydytojas ortopedas traumatologas nustato, kad apdraustasis negali būti operuojamas dėl kontraindikacijų, apdraustojo prašymo skirti kompensuojamąjį sąnario endoprotezą vykdymas automatiškai sustabdomas ne ilgesniam kaip vienų metų laikotarpiui. Šis laikotarpis skaičiuojamas nuo sąnario endoprotezo skyrimo dienos. Apdraustajam skirtą kompensuojamąjį sąnario endoprotezą VLK skiria kitam apdraustajam, įrašytam į eilę toje pačioje ASP įstaigoje, teikiančioje sąnarių endoprotezavimo paslaugas.“</text:span></text:p>
      <text:p text:style-name="P157"><text:span text:style-name="T158">14</text:span><text:span text:style-name="T159">. Pakeičiu 45 punktą ir jį išdėstau taip:</text:span></text:p>
      <text:p text:style-name="P160"><text:span text:style-name="T161">„</text:span><text:span text:style-name="T162">45</text:span><text:span text:style-name="T163">. Norėdamas būti pakartotinai įrašytas į pasirinktos ASP įstaigos, teikiančios sąnarių endoprotezavimo paslaugas, eilę pagal<text:s/></text:span><text:span text:style-name="T164">ankstesnio įtraukimo į šios įstaigos eilę<text:s/></text:span><text:span text:style-name="T165">datą, apdraustasis tiesiogiai arba paštu pateikia TLK laisvos formos prašymą grąžinti jį į pasirinktos ASP įstaigos eilę pagal<text:s/></text:span><text:span text:style-name="T166">ankstesnio įtraukimo į šią eilę<text:s/></text:span><text:span text:style-name="T167">datą ir pakartotinai skirti kompensuojamąjį sąnario endoprotezą (toliau – prašymas grąžinti į eilę).“<text:s/></text:span></text:p>
      <text:p text:style-name="P168"><text:span text:style-name="T169">15</text:span><text:span text:style-name="T170">.<text:s/></text:span><text:span text:style-name="T171">Pakeičiu 46 punktą ir jį išdėstau taip:</text:span></text:p>
      <text:p text:style-name="P172"><text:span text:style-name="T173">„</text:span><text:span text:style-name="T174">46</text:span><text:span text:style-name="T175">. TLK, gavusi apdraustojo prašymą grąžinti į eilę, ne vėliau kaip per 10 darbo dienų nuo šio prašymo gavimo dienos įtraukia apdraustąjį į jo pasirinktos ASP įstaigos, teikiančios sąnarių endoprotezavimo paslaugas, eilę ir informuoja apie tai apdraustąjį, išsiųsdama atitinkamą pranešimą.“</text:span></text:p>
      <text:p text:style-name="P176"><text:span text:style-name="T177">16</text:span><text:span text:style-name="T178">.<text:s/></text:span><text:span text:style-name="T179">Pakeičiu 57 punktą ir jį išdėstau taip:</text:span></text:p>
      <text:p text:style-name="P180"><text:span text:style-name="T181">„</text:span><text:span text:style-name="T182">57</text:span><text:span text:style-name="T183">. Norėdamas gauti kompensaciją už savo lėšomis įsigytą sąnario endoprotezą, apdraustasis, įtrauktas į ASP įstaigos, teikiančios sąnarių endoprotezavimo paslaugas, eilę, ne vėliau kaip per 90 dienų nuo sąnario endoprotezavimo operacijos dienos VLK turi pateikti:</text:span></text:p>
      <text:p text:style-name="P184"><text:span text:style-name="T185">57.1</text:span><text:span text:style-name="T186">. užpildytą Prašymo kompensuoti sąnario endoprotezo įsigijimo išlaidas formą (4 priedas), kurioje turi būti nurodyta <text:s/>apdraustojo asmeninė sąskaita banke;</text:span></text:p>
      <text:p text:style-name="P187"><text:span text:style-name="T188">57.2</text:span><text:span text:style-name="T189"><text:s/>originalią sąskaitą faktūrą arba jos kopiją, patvirtinančią sąnario endoprotezo įsigijimą.“</text:span></text:p>
      <text:p text:style-name="P190"><text:span text:style-name="T191">17</text:span><text:span text:style-name="T192">.</text:span><text:span text:style-name="T193"><text:s/>Pakeičiu 61 punktą ir jį išdėstau taip:</text:span></text:p>
      <text:p text:style-name="P194"><text:span text:style-name="T195">„</text:span><text:span text:style-name="T196">61</text:span><text:span text:style-name="T197">. Apdraustajam mokamos kompensacijos už savo lėšomis įsigytą sąnario endoprotezą dydis atitinka mažiausią VLK perkamo standartinio atitinkamos lokalizacijos ir <text:s/></text:span><text:span text:style-name="T198">tvirtinimo prie kaulo būdo<text:s/></text:span><text:span text:style-name="T199">sąnario endoprotezo ir jo priedų kainą tuo metu, kai apdraustajam buvo atliekama sąnario endoprotezavimo operacija. Kompensacijos už savo lėšomis įsigytą mišraus tvirtinimo klubo sąnario endoprotezą dydis atitinka kompensacijos, mokamos už cementinio tvirtinimo klubo sąnario endoprotezą, ir kompensacijos, mokamos už mechaninio tvirtinimo klubo sąnario endoprotezą, vidurkį. Apdraustajam skiriama kompensacija negali viršyti jo išlaidų sąnario endoprotezui įsigyti.<text:s/></text:span><text:span text:style-name="T200">Už savo lėšomis įsigytus mechaninio ar mišraus tvirtinimo klubo sąnarių endoprotezus nustatyto dydžio kompensacija mokama tik tiems apdraustiesiems, kurie į eilę įtraukiami iki jiems sukanka 65 metai. Apdraustiesiems, kurie buvo įtraukti į eilę sukakus 65 metams ir vėliau, kompensacijos už savo lėšomis įsigytą klubo sąnario endoprotezą dydis, nepriklausomai nuo endoprotezo tvirtinimo prie kaulo būdo, atitinka nustatytą kompensacijos už savo lėšomis įsigytą cementinio tvirtinimo į klubo sąnario endoprotezą dydį.“</text:span></text:p>
      <text:p text:style-name="P201"><text:span text:style-name="T202">18</text:span><text:span text:style-name="T203">.<text:s/></text:span><text:span text:style-name="T204">Pakeičiu 64 punktą ir jį išdėstau taip:</text:span></text:p>
      <text:p text:style-name="P205"><text:span text:style-name="T206">„</text:span><text:span text:style-name="T207">64</text:span><text:span text:style-name="T208">. Apdraustajam pageidaujant, kad jam skirta kompensacija būtų pervesta į kito asmens banko sąskaitą, VLK turi būti pateikta:</text:span></text:p>
      <text:p text:style-name="P209"><text:span text:style-name="T210">64.1</text:span><text:span text:style-name="T211">. apdraustojo prašymas pervesti jam skirtą kompensaciją į kito asmens sąskaitą;</text:span></text:p>
      <text:p text:style-name="P212"><text:span text:style-name="T213">64.2</text:span><text:span text:style-name="T214">. asmens, į kurio sąskaitą bus pervedama kompensacija, sutikimas, kuriame nurodomi asmens duomenys (vardas, pavardė, asmens kodas, banko sąskaitos, į kurią prašoma pervesti kompensaciją, numeris).“</text:span></text:p>
      <text:p text:style-name="P215"><text:span text:style-name="T216">19</text:span><text:span text:style-name="T217">.<text:s/></text:span><text:span text:style-name="T218">Pakeičiu 66 punktą ir jį išdėstau taip:</text:span></text:p>
      <text:p text:style-name="P219"><text:span text:style-name="T220">„</text:span><text:span text:style-name="T221">66</text:span><text:span text:style-name="T222">. Jei asmuo miršta nesulaukęs kompensacijos už savo lėšomis įsigytą sąnario endoprotezą, teisę į kompensaciją Lietuvos Respublikos įstatymų nustatyta tvarka įgyja jo paveldėtojas (-ai). Norėdamas (-i) gauti kompensaciją, jis (jie) per 90 dienų nuo palikimo priėmimo dienos VLK turi pateikti:</text:span></text:p>
      <text:p text:style-name="P223"><text:span text:style-name="T224">66.1</text:span><text:span text:style-name="T225">. paveldėtojo (-ų) prašymą (-us), kuriame (-iuose) nurodomi asmens duomenys (vardas, pavardė, asmens kodas, banko sąskaitos, į kurią prašoma pervesti kompensaciją, numeris);</text:span></text:p>
      <text:p text:style-name="P226"><text:span text:style-name="T227">66.2</text:span><text:span text:style-name="T228">. paveldėjimo teisės į mirusiajam priklausančią kompensaciją liudijimą arba jo kopiją.“</text:span></text:p>
      <text:p text:style-name="P229"><text:span text:style-name="T230">20</text:span><text:span text:style-name="T231">.<text:s/></text:span><text:span text:style-name="T232">Pakeičiu 70.3 papunktį ir jį išdėstau taip:</text:span></text:p>
      <text:p text:style-name="P233"><text:span text:style-name="T234">„</text:span>70.3.<text:s/><text:span text:style-name="T235">jei implantuojamas specialusis sąnario endoprotezas arba sąnario endoprotezo komponentas ir priedas, įvardytas Aprašo 4.4.2 ir 4.4.3 papunkčiuose, pažymoje apie atliktą sąnario endoprotezavimo operaciją nurodomi Aprašo 70.1 papunktyje išvardyti duomenys ir tiekėjo išrašytos PVM sąskaitos faktūros duomenys;“.</text:span></text:p>
      <text:p text:style-name="P236"/>
      <text:p text:style-name="P237"/>
      <text:p text:style-name="P238"/>
      <text:p text:style-name="P239"><text:span text:style-name="T240">Sveikatos apsaugos ministras</text:span><text:span text:style-name="T241"><text:tab/><text:s text:c="2"/></text:span><text:span text:style-name="T242"><text:tab/><text:s text:c="2"/></text:span><text:span text:style-name="T243"><text:tab/><text:s text:c="23"/></text:span><text:span text:style-name="T244"><text:tab/><text:s text:c="2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9-07-15T06:35:00Z</meta:creation-date>
    <dc:date>2019-07-15T06:35:00Z</dc:date>
    <meta:print-date>2019-06-19T13:25:00Z</meta:print-date>
    <meta:template xlink:href="Normal.dotm" xlink:type="simple"/>
    <meta:editing-cycles>2</meta:editing-cycles>
    <meta:editing-duration>PT0S</meta:editing-duration>
    <meta:document-statistic meta:page-count="3" meta:paragraph-count="107" meta:word-count="1521" meta:character-count="10679" meta:row-count="386" meta:non-whitespace-character-count="9265"/>
  </office:meta>
</office:document-meta>
</file>