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8659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font-size-complex="11pt"/>
    </style:style>
    <style:style style:name="T24" style:parent-style-name="DefaultParagraphFont" style:family="text">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861in">
        <style:tab-stops>
          <style:tab-stop style:type="left" style:position="0.0986in"/>
          <style:tab-stop style:type="left" style:position="0.2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0" style:parent-style-name="Normal" style:family="paragraph">
      <style:paragraph-properties fo:break-before="page"/>
    </style:style>
    <style:style style:name="P5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TimesLT" fo:font-weight="bold" style:font-weight-asian="bold" style:font-weight-complex="bold" fo:font-size="10pt" style:font-size-asian="10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fo:text-indent="0.2166in"/>
      <style:text-properties style:font-size-complex="12pt"/>
    </style:style>
    <style:style style:name="P64" style:parent-style-name="Normal" style:family="paragraph">
      <style:paragraph-properties style:snap-to-layout-grid="false" fo:text-align="justify" fo:text-indent="0.2166in"/>
      <style:text-properties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justify" fo:text-indent="0.2166in"/>
      <style:text-properties style:font-size-complex="12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margin-left="0.3937in">
        <style:tab-stops>
          <style:tab-stop style:type="left" style:position="0.1972in"/>
        </style:tab-stops>
      </style:paragraph-properties>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justify" fo:text-indent="0.2166in"/>
      <style:text-properties style:font-size-complex="12pt"/>
    </style:style>
    <style:style style:name="P90" style:parent-style-name="Normal" style:family="paragraph">
      <style:paragraph-properties style:snap-to-layout-grid="false"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2.6041in">
        <style:tab-stops>
          <style:tab-stop style:type="left" style:position="2.6041in"/>
        </style:tab-stops>
      </style:paragraph-properties>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style:snap-to-layout-grid="false" fo:text-align="center"/>
      <style:text-properties fo:font-weight="bold" style:font-weight-asian="bold" fo:text-transform="uppercase" style:font-size-complex="12pt"/>
    </style:style>
    <style:style style:name="P1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style:snap-to-layout-grid="false" fo:text-align="justify" fo:text-indent="0.2166in"/>
      <style:text-properties style:font-size-complex="12pt"/>
    </style:style>
    <style:style style:name="P1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justify" fo:text-indent="0.2166in"/>
      <style:text-properties style:font-size-complex="12pt"/>
    </style:style>
    <style:style style:name="P1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style:style>
    <style:style style:name="P23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center"/>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center" fo:text-indent="0.2166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snap-to-layout-grid="false" fo:text-align="center" fo:text-indent="0.2166in"/>
      <style:text-properties fo:font-weight="bold" style:font-weight-asian="bold" style:font-size-complex="12pt"/>
    </style:style>
    <style:style style:name="P26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fo:font-size="10pt" style:font-size-asian="10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center"/>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style:snap-to-layout-grid="false" fo:text-align="center" fo:text-indent="0.2166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snap-to-layout-grid="false" fo:text-align="center" fo:text-indent="0.2166in"/>
      <style:text-properties fo:font-weight="bold" style:font-weight-asian="bold" style:font-size-complex="12pt"/>
    </style:style>
    <style:style style:name="P30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center"/>
    </style:style>
    <style:style style:name="T317"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2083in" svg:height="0.58333in" style:rel-width="scale" style:rel-height="scale"><draw:image xlink:href="media/image1.wmf"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text:s/></text:p>
      <text:p text:style-name="P12">1998 <text:s/>M. VASARIO 12 D. ĮSAKYMO NR. 55 „DĖL KELEIVINIO KELIŲ TRANSPORTO PRIEMONIŲ APIPAVIDALINIMO NUOSTATŲ PATVIRTINIMO“ PAKEITIMO</text:p>
      <text:p text:style-name="P13"/>
      <text:p text:style-name="P14">2015 m. vasario 2 d. Nr. 3-40(1.5 E)</text:p>
      <text:p text:style-name="P15">Vilnius</text:p>
      <text:p text:style-name="P16"/>
      <text:p text:style-name="P17"><text:span text:style-name="T18">1</text:span><text:span text:style-name="T19">.Pakeiči</text:span><text:span text:style-name="T20">u Lietuvos Respublikos susisiekimo ministro 1998 m. vasario 12 d. įsakymą Nr. 55 „Dėl Keleivinio kelių transporto priemonių apipavidalinimo nuostatų patvirtinimo“ ir išdėstau jį nauja redakcija:</text:span></text:p>
      <text:p text:style-name="P21"/>
      <text:p text:style-name="P22"><text:span text:style-name="T23">„</text:span><text:span text:style-name="T24">Lietuvos Respublikos Susisiekimo ministras</text:span></text:p>
      <text:p text:style-name="P25"/>
      <text:p text:style-name="P26">įsakymas</text:p>
      <text:p text:style-name="P27"><text:span text:style-name="T28">DĖL KELEIVINIO KELIŲ TRANSPORTO PRIEMONIŲ APIPAVIDALINIMO TVARKOS APRAŠO PATVIRTINIMO<text:s/></text:span></text:p>
      <text:p text:style-name="P29"/>
      <text:p text:style-name="P30">Vadovaudamasis Lietuvos Respublikos kelių transporto kodekso 4 straipsnio 2 dalimi,</text:p>
      <text:p text:style-name="P31"><text:span text:style-name="T32">tvirtin</text:span><text:span text:style-name="T33">u Keleivinio kelių transporto priemonių apipavidalinimo tvarkos aprašą</text:span><text:span text:style-name="T34"><text:s/></text:span><text:span text:style-name="T35">(pridedama). “</text:span></text:p>
      <text:p text:style-name="P36"><text:span text:style-name="T37">2</text:span><text:span text:style-name="T38">.Nustata</text:span><text:span text:style-name="T39">u, kad šis įsakymas įsigalioja 2016 m. sausio 1 d.</text:span></text:p>
      <text:p text:style-name="Normal"/>
      <text:p text:style-name="Normal"/>
      <text:p text:style-name="Normal"/>
      <text:p text:style-name="Normal"/>
      <text:p text:style-name="Normal"><text:span text:style-name="T40">Susisieki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Sinkevičius</text:span></text:p>
      <text:p text:style-name="P49"/>
      <text:p text:style-name="P50"/>
      <text:soft-page-break/>
      <text:p text:style-name="P51">PATVIRTINTA</text:p>
      <text:p text:style-name="P52">Lietuvos Respublikos susisiekimo ministro 1998 <text:s/>m. vasario 12 d. įsakymu Nr. 55</text:p>
      <text:p text:style-name="P53">(Lietuvos Respublikos susisiekimo</text:p>
      <text:p text:style-name="P54">ministro 2015 m. vasario 2 d.</text:p>
      <text:p text:style-name="P55"><text:span text:style-name="T56">įsakymo Nr.</text:span><text:span text:style-name="T57"><text:s/></text:span><text:span text:style-name="T58">3-40(1.5 E)</text:span><text:span text:style-name="T59"><text:s/>redakcija)</text:span></text:p>
      <text:p text:style-name="P60"/>
      <text:p text:style-name="P61"><text:span text:style-name="T62">KELEIVINIO KELIŲ TRANSPORTO PRIEMONIŲ APIPAVIDALIN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Keleivinio kelių transporto priemonių apipavidalinimo tvarkos aprašas (toliau – Tvarkos aprašas) nustato keleivinio kelių transporto priemonių, kuriomis vežami keleiviai reguliariaisiais, užsakomaisiais ir specialiaisiais reisais vietinio (miesto ir priemiestinio) ir tolimojo susisiekimo maršrutais, reguliariaisiais reisais tarptautinio susisiekimo maršrutais, apipavidalinimo principus ir būdus.</text:span></text:p>
      <text:p text:style-name="P75"><text:span text:style-name="T76">2</text:span><text:span text:style-name="T77">.</text:span><text:span text:style-name="T78"><text:tab/>Savivaldybių institucijos gali nustatyti vienodus keleivinio kelių transporto priemonių, kuriomis vežami keleiviai reguliariaisiais, specialiaisiais ir užsakomaisiais reisais vietinio (miesto ir priemiestinio) susisiekimo maršrutais savivaldybės teritorijoje, apipavidalinimo spalvinius variantus ir būdus ir nustatyti apipavidalinimo įgyvendinimo terminus.</text:span></text:p>
      <text:p text:style-name="P79"><text:span text:style-name="T80">3</text:span><text:span text:style-name="T81">.</text:span><text:span text:style-name="T82"><text:tab/>Tvarkos apraše vartojamos sąvokos suprantamos taip, kaip jos apibrėžtos Lietuvos Respublikos kelių transporto kodekse.</text:span></text:p>
      <text:p text:style-name="P83"/>
      <text:p text:style-name="P84"><text:span text:style-name="T85">II</text:span><text:span text:style-name="T86"><text:s/>Skyrius</text:span></text:p>
      <text:p text:style-name="P87"><text:span text:style-name="T88">REGULIARIOJO, UŽSAKOMOJO IR <text:s/>SPECIALIOJO REISO VIETINIO (MIESTO IR PRIEMIESTINIO) SUSISIEKIMO MARŠRUTO AUTOBUSO IR TROLEIBUSO APIPAVIDALINIMAS</text:span></text:p>
      <text:p text:style-name="P89"/>
      <text:p text:style-name="P90"><text:span text:style-name="T91">4</text:span><text:span text:style-name="T92">.</text:span><text:span text:style-name="T93"><text:tab/>Reguliariojo reiso vietinio (miesto ir priemiestinio) susisiekimo maršruto autobuso ir troleibuso priekyje ir šone, šalia priekinių durų, turi būti įrengta maršruto rodyklė, kurioje nurodomas maršruto numeris (jeigu yra)</text:span><text:span text:style-name="T94"><text:s/></text:span><text:span text:style-name="T95">ir (arba) pradinių, galinių ir svarbesnių tarpinių stotelių pavadinimai. Jeigu reguliariojo reiso vietinio (miesto ir priemiestinio) susisiekimo maršruto autobuso ir troleibuso priekyje ir šone įrengta elektroninė švieslentė, joje turi būti nurodomas maršruto numeris (jeigu yra), pradinių, galinių ir kai kurių tarpinių stotelių pavadinimai. Reguliariojo reiso vietinio (miesto ir priemiestinio) susisiekimo maršruto autobuso ir troleibuso gale turi būti įrengta</text:span><text:span text:style-name="T96"><text:s/></text:span><text:span text:style-name="T97">maršruto rodyklė, kurioje nurodomas maršruto numeris (jeigu yra), arba elektroninė švieslentė, kurioje nurodomi pradinių, galinių ir kai kurių tarpinių stotelių pavadinimai ir (arba) maršruto numerius (jeigu yra).</text:span></text:p>
      <text:p text:style-name="P98"><text:span text:style-name="T99">5</text:span><text:span text:style-name="T100">.</text:span><text:span text:style-name="T101"><text:tab/>Maršruto rodyklėse arba elektroninėse švieslentėse maršruto numerio skaičiaus (-ių) dydis turi būti ne mažesnis kaip 100 mm, pradinių ir galinių stotelių pavadinimų raidžių ir skaičių dydis turi būti ne mažesnis kaip 60 mm, tarpinių stotelių – 35 mm. Užrašai ant maršruto rodyklių turi būti valstybine kalba. Jeigu maršruto numeris sudaromas iš skaičiaus (-ių) ir raidės (-ių) derinio, raidės (-ių) dydis turi būti ne mažesnis kaip 1/2 skaičiaus dydžio.</text:span></text:p>
      <text:p text:style-name="P102"><text:span text:style-name="T103">6</text:span><text:span text:style-name="T104">.</text:span><text:span text:style-name="T105"><text:tab/>Reguliariojo reiso vietinio (miesto ir priemiestinio) susisiekimo maršruto autobuso ir troleibuso priekyje, gale, šonuose gali būti įkomponuojamas vežėjo pavadinimas ir firminis ženklas, transporto priemonės garažo numeris.</text:span></text:p>
      <text:p text:style-name="P106"><text:span text:style-name="T107">7</text:span><text:span text:style-name="T108">.</text:span><text:span text:style-name="T109"><text:tab/>Reguliariojo reiso vietinio (miesto ir priemiestinio) susisiekimo maršruto autobuso ir troleibuso salone, keleiviams gerai matomoje vietoje, tvirtinamas informacinis stendas. Jame nurodomas vežėjo pavadinimas ir kontaktai, transporto priemonės talpa, bilietų, parduodamų transporto priemonėje, kainos, baudos už važiavimą be bilieto dydis ir asmenų, kuriems teikiamos važiavimo keleiviniu transportu lengvatos, sąrašas. Stende taip pat turi būti nurodytas leidimą vežti keleivius reguliariojo reiso vietinio (miesto ir priemiestinio) susisiekimo maršrutu išdavusios savivaldybės pavadinimas, adresas, telefono numeris ir gali būti iškabintos savivaldybės patvirtintos važiavimo keleivinio kelių transporto priemonėmis taisyklės (arba jų išrašas, kuriame turi būti nurodyta: vairuotojo, vežėjo pareigos ir atsakomybė, keleivių teisės, pareigos ir atsakomybė). Jeigu autobuso ir troleibuso salone yra įrengta elektroninė švieslentė, šiame punkte nurodyta informacija gali būti pateikta joje.</text:span></text:p>
      <text:p text:style-name="P110"><text:span text:style-name="T111">8</text:span><text:span text:style-name="T112">.</text:span><text:span text:style-name="T113"><text:tab/>Reguliariojo reiso vietinio (miesto ir priemiestinio) susisiekimo maršruto autobuse ir troleibuse turi būti numatytos ir paženklintos vietos, skirtos motinoms su vaikais, neįgaliesiems ir seneliams. Šios vietos turi būti prie įlipimo durų.</text:span></text:p>
      <text:p text:style-name="P114"><text:span text:style-name="T115">9</text:span><text:span text:style-name="T116">.</text:span><text:span text:style-name="T117"><text:tab/>Vykdant užsakomuosius reisus vietinio (miesto ir priemiestini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18"/>
      <text:p text:style-name="P119"><text:span text:style-name="T120">III</text:span><text:span text:style-name="T121"><text:s/>Skyrius</text:span></text:p>
      <text:p text:style-name="P122"><text:span text:style-name="T123">REGULIARIOJO, UŽSAKOMOJO IR <text:s/>SPECIALIOJO REISO TOLIMOJO SUSISIEKIMO MARŠRUTO AUTOBUSO APIPAVIDALINIMAS</text:span></text:p>
      <text:p text:style-name="P124"/>
      <text:p text:style-name="P125"><text:span text:style-name="T126">10</text:span><text:span text:style-name="T127">.</text:span><text:span text:style-name="T128"><text:tab/>Reguliariojo reiso tolimojo susisiekimo maršruto autobuso salone, prie priekinio stiklo dešinės apatinės dalies, turi būti maršruto rodyklė. Jeigu įrengta elektroninė švieslentė, ji turi būti prie priekinio stiklo viršutinės dalies. Maršruto rodyklė arba elektroninė švieslentė taip pat turi būti įrengta prie autobuso priekinių durų.<text:s/></text:span></text:p>
      <text:p text:style-name="P129"><text:span text:style-name="T130">11</text:span><text:span text:style-name="T131">.</text:span><text:span text:style-name="T132"><text:tab/>Reguliariojo reiso tolimojo susisiekimo maršruto autobuse maršrutinės rodyklės, išskyrus elektroninių švieslenčių, fonas turi būti baltas su mėlynos spalvos apvadu, o užrašų spalva – <text:s/>mėlyna.</text:span></text:p>
      <text:p text:style-name="P133"><text:span text:style-name="T134">12</text:span><text:span text:style-name="T135">.</text:span><text:span text:style-name="T136"><text:tab/>Maršruto rodyklėse arba elektroninėse švieslentėse turi būti nurodomi pradinių, galinių ir kai kurių tarpinių stotelių pavadinimai. Pradinių ir galinių stotelių pavadinimų raidžių dydis turi būti ne mažesnis kaip 60 mm, o svarbiausių kai kurių stotelių pavadinimų raidžių dydis – ne mažesnis kaip 35 mm. Užrašai ant maršruto rodyklių turi būti valstybine kalba.</text:span></text:p>
      <text:p text:style-name="P137"><text:span text:style-name="T138">13</text:span><text:span text:style-name="T139">.</text:span><text:span text:style-name="T140"><text:tab/>Reguliariojo reiso tolimojo susisiekimo maršruto autobuso gale turi būti užrašytas vežėjo pavadinimas ir kontaktai. Autobuso gale, priekyje ir šonuose gali būti įkomponuotas garažo numeris.</text:span></text:p>
      <text:p text:style-name="P141"><text:span text:style-name="T142">14</text:span><text:span text:style-name="T143">.</text:span><text:span text:style-name="T144"><text:tab/>Reguliariojo reiso tolimojo susisiekimo maršruto autobuso salone, keleiviams gerai matomoje vietoje, turi būti informacinė lentelė, kurioje nurodomas vežėjo pavadinimas ir kontaktai, leidimą vežti keleivius reguliariojo reiso tolimojo susisiekimo maršrutu išdavusios institucijos pavadinimas, adresas, telefono numeris, transporto priemonės talpa, baudos už važiavimą be bilieto dydis. Jeigu yra įrengta elektroninė švieslentė, šiame punkte nurodyta informacija gali būti pateikta joje.</text:span></text:p>
      <text:p text:style-name="P145"><text:span text:style-name="T146">15</text:span><text:span text:style-name="T147">.</text:span><text:span text:style-name="T148"><text:tab/>Reguliariojo reiso tolimojo susisiekimo maršruto autobuse sėdimos vietos turi būti sunumeruotos. Neporinės vietos turi būti prie lango.</text:span></text:p>
      <text:p text:style-name="P149"><text:span text:style-name="T150">16</text:span><text:span text:style-name="T151">.</text:span><text:span text:style-name="T152"><text:tab/>Užsakomojo reiso metu tolimojo susisiekimo maršruto autobuso priekyje turi būti rodyklė arba elektroninė švieslentė su užrašu „UŽSAKYTAS“, o specialiųjų reisų metu – su užrašu „SPECIALUS“. Užrašo raidžių dydis – ne mažesnis kaip 60 mm.</text:span></text:p>
      <text:p text:style-name="P153"/>
      <text:p text:style-name="P154"><text:span text:style-name="T155">IV</text:span><text:span text:style-name="T156"><text:s/>Skyrius</text:span></text:p>
      <text:p text:style-name="P157"><text:span text:style-name="T158">REGULIARIOJO REISO TARPTAUTINIO SUSISIEKIMO MARŠRUTO AUTOBUSO <text:s/>APIPAVIDALINIMAS</text:span></text:p>
      <text:p text:style-name="P159"/>
      <text:p text:style-name="P160"><text:span text:style-name="T161">17</text:span><text:span text:style-name="T162">.</text:span><text:span text:style-name="T163"><text:tab/>Reguliariojo reiso tarptautinio susisiekimo maršruto autobuso salone, prie priekinio stiklo dešinės apatinės dalies, turi būti maršruto rodyklė. Jeigu įrengta elektroninė švieslentė, ji turi būti prie priekinio stiklo viršutinės dalies. Maršruto rodyklė arba elektroninė švieslentė taip pat turi būti įrengta prie autobuso priekinių durų.</text:span></text:p>
      <text:p text:style-name="P164"><text:span text:style-name="T165">18</text:span><text:span text:style-name="T166">.</text:span><text:span text:style-name="T167"><text:tab/>Užrašų spalva ant reguliariojo reiso tarptautinio susisiekimo maršruto autobuso maršrutinės rodyklės, išskyrus elektroninių švieslenčių, turi būti juoda.<text:s/></text:span></text:p>
      <text:p text:style-name="P168"><text:span text:style-name="T169">19</text:span><text:span text:style-name="T170">.</text:span><text:span text:style-name="T171"><text:tab/>Maršruto rodyklėse arba elektroninėse švieslentėse turi būti nurodomi pradinės ir galinės stotelių pavadinimai (raidžių dydis ne mažesnis kaip 55 mm). Jeigu reikia, užrašomi ir kai kurių tarpinių stotelių pavadinimai (raidžių dydis ne mažesnis kaip 20 mm). Užrašai maršruto rodyklėje arba elektroninėje švieslentėje rašomi kalbomis tų valstybių, kuriose yra pradinė ir galinė stotelė.<text:s/></text:span></text:p>
      <text:p text:style-name="P172"><text:span text:style-name="T173">20</text:span><text:span text:style-name="T174">.</text:span><text:span text:style-name="T175"><text:tab/>Reguliariojo reiso tarptautinio susisiekimo maršruto autobuso gale turi būti užrašytas vežėjo pavadinimas ir kontaktai. Autobuso priekyje, gale ir šonuose gali būti įkomponuotas garažo numeris.</text:span></text:p>
      <text:p text:style-name="P176"><text:span text:style-name="T177">21</text:span><text:span text:style-name="T178">.</text:span><text:span text:style-name="T179"><text:tab/>Reguliariojo reiso tarptautinio susisiekimo maršruto autobuso salone, keleiviams gerai matomoje vietoje, turi būti įrengta informacinė lentelė, kurioje nurodomas vežėjo pavadinimas ir</text:span><text:span text:style-name="T180"><text:s/></text:span><text:span text:style-name="T181">kontaktai, Bendrijos licenciją išdavusios institucijos pavadinimas, adresas, telefono numeris ir transporto priemonės talpa. Jeigu reguliariojo reiso tarptautinio susisiekimo maršruto autobuso salone yra įrengta elektroninė švieslentė, šiame punkte nurodyta informacija gali būti pateikta joje.</text:span></text:p>
      <text:p text:style-name="P182"><text:span text:style-name="T183">22</text:span><text:span text:style-name="T184">.</text:span><text:span text:style-name="T185"><text:tab/>Reguliariojo reiso tarptautinio susisiekimo maršruto autobuse sėdimos vietos turi būti sunumeruotos. Neporinės vietos turi būti prie lango.</text:span></text:p>
      <text:p text:style-name="P186"/>
      <text:p text:style-name="P187"><text:span text:style-name="T188">V</text:span><text:span text:style-name="T189"><text:s/>Skyrius</text:span></text:p>
      <text:p text:style-name="P190"><text:span text:style-name="T191">LENGVOJO AUTOMOBILIO TAKSI APIPAVIDALINIMAS</text:span></text:p>
      <text:p text:style-name="P192"/>
      <text:p text:style-name="P193"><text:span text:style-name="T194">23</text:span><text:span text:style-name="T195">.</text:span><text:span text:style-name="T196"><text:tab/>Lengvojo automobilio taksi atpažinimo ženklinimo juostos ir atpažinimo ženklas – plafonas gali būti naudojami tik ant lengvųjų automobilių, turinčių taksi valstybinio numerio ženklus.</text:span></text:p>
      <text:p text:style-name="P197"><text:span text:style-name="T198">24</text:span><text:span text:style-name="T199">.</text:span><text:span text:style-name="T200"><text:tab/>Išilgai lengvojo automobilio taksi šonų įrengiamos dvi lengvojo automobilio taksi atpažinimo ženklinimo juostos. Juostą sudaro juodų arba geltonų spalvų kvadratai (kvadratų dydis – <text:s/>50 x 50 mm), išdėstyti šachmatų tvarka. Juostos ilgis turi būti ne trumpesnis kaip lengvojo automobilio taksi šoninių durelių ilgis.</text:span></text:p>
      <text:p text:style-name="P201"><text:span text:style-name="T202">25</text:span><text:span text:style-name="T203">.</text:span><text:span text:style-name="T204"><text:tab/>Lengvojo automobilio taksi atpažinimo ženklinimo juostos, užrašų raidės ir skaičiai turi būti geltonos arba juodos spalvos.</text:span></text:p>
      <text:p text:style-name="P205"><text:span text:style-name="T206">26</text:span><text:span text:style-name="T207">.</text:span><text:span text:style-name="T208"><text:tab/>Į lengvojo automobilio taksi atpažinimo ženklinimo juostą įkomponuojamas vežėjo pavadinimas ir (ar) logotipas ar vežėjo ženklas, taksi leidimo numeris. Raidžių ir skaičių, esančių lengvojo automobilio taksi atpažinimo ženklinimo juostoje, dydis – ne mažesnis kaip 30 mm.<text:s/></text:span></text:p>
      <text:p text:style-name="P209"><text:span text:style-name="T210">27</text:span><text:span text:style-name="T211">.</text:span><text:span text:style-name="T212"><text:tab/>Lengvasis automobilis taksi turi turėti geltonos spalvos atpažinimo ženklą – plafoną (ilgis turi būti ne mažesnis kaip 315 mm, gylis – 170 mm, aukštis – 120 mm) arba geltonos spalvos atpažinimo ženklą – plafoną, kurio tipas yra sertifikuotas Europos Sąjungoje. Plafono priekyje turi būti juodomis raidėmis užrašas „TAKSI“ (užrašo raidžių dydis – ne mažesnis kaip <text:s/>70 mm), kitoje plafono pusėje per vidurį turi būti taksi vežėjo pavadinimas ir vežėjo telefonas (užrašų raidžių ir skaičių dydis – ne mažesnis kaip 30 mm).</text:span></text:p>
      <text:p text:style-name="P213"><text:span text:style-name="T214">28</text:span><text:span text:style-name="T215">.</text:span><text:span text:style-name="T216"><text:tab/>Lengvojo automobilio taksi atpažinimo ženklas – plafonas pritvirtinamas skersai automobilio stogo, per vidurį rėmo, esančio tarp pirmojo ir antrojo lango. Plafono užrašas „TAKSI“ turi būti apšviečiamas, kai lengvasis automobilis taksi yra laisvas; plafono apšvietimas valdomas įjungus taksometrą.</text:span></text:p>
      <text:p text:style-name="P217"><text:span text:style-name="T218">29</text:span><text:span text:style-name="T219">.</text:span><text:span text:style-name="T220"><text:tab/>Taksometras turi būti įrengtas taksi salono priekiniame skyde, keleiviams gerai matomoje vietoje.<text:s/></text:span></text:p>
      <text:p text:style-name="P221"><text:span text:style-name="T222">30</text:span><text:span text:style-name="T223">.</text:span><text:span text:style-name="T224"><text:tab/>Ant lengvojo automobilio taksi galinių durelių stiklų iš vidinės pusės įkomponuojama iš skaidrios ir lanksčios plėvelės pagaminta informacinė lentelė, kurioje Keleivių vežimo lengvaisiais automobiliais taksi taisyklių, patvirtintų Lietuvos Respublikos susisiekimo ministro įsakymu, nustatyta tvarka skelbiama informacija apie taksi paslaugų tarifus. Raidžių ir skaičių, esančių informacinėje lentelėje, dydis – ne mažesnis kaip 6 mm.</text:span></text:p>
      <text:p text:style-name="P225"/>
      <text:p text:style-name="P226"><text:span text:style-name="T227">VI</text:span><text:span text:style-name="T228"><text:s/>Skyrius</text:span></text:p>
      <text:p text:style-name="P229"><text:span text:style-name="T230">MARŠRUTINIO TAKSI APIPAVIDALINIMAS</text:span></text:p>
      <text:p text:style-name="P231"/>
      <text:p text:style-name="P232"><text:span text:style-name="T233">31</text:span><text:span text:style-name="T234">.</text:span><text:span text:style-name="T235"><text:tab/>Maršrutinio taksi, kursuojančio reguliariojo reiso vietinio (miesto ir priemiestinio) susisiekimo maršrutu, priekyje (dešinėje lango dalyje) ir gale (dešinėje apatinėje lango dalyje) turi būti įrengta maršruto rodyklė, kurioje nurodomas maršruto numeris. Maršruto numerio skaičiaus <text:s/>(-ių) dydis turi būti ne mažesnis kaip 120 mm. Jeigu maršruto numeris iš trijų skaičių, jų dydis turi būti ne mažesnis kaip 100 mm. Vietoj maršruto rodyklės gali būti naudojama elektroninė švieslentė, kurioje nurodomas maršruto numeris ir (arba) pradinių, galinių ir svarbesnių tarpinių stotelių pavadinimai.</text:span></text:p>
      <text:p text:style-name="P236"><text:span text:style-name="T237">32</text:span><text:span text:style-name="T238">.</text:span><text:span text:style-name="T239"><text:tab/>Išilgai maršrutinio taksi šonų iš abiejų pusių po langais įrengiamos dvi maršrutinio taksi atpažinimo ženklinimo juostos. Juostą sudaro juodų arba geltonų spalvų kvadratai (kvadratų dydis – <text:s/>70 x 70 mm), išdėstyti šachmatų tvarka. Juostos ilgis turi būti ne trumpesnis kaip 2000 mm.</text:span></text:p>
      <text:p text:style-name="P240"><text:span text:style-name="T241">33</text:span><text:span text:style-name="T242">.</text:span><text:span text:style-name="T243"><text:tab/>Ant maršrutinio taksi priekinių durų turi būti užrašytas vežėjo pavadinimas ir (ar) logotipas arba vežėjo ženklas ir kontaktai.</text:span></text:p>
      <text:p text:style-name="P244"><text:span text:style-name="T245">34</text:span><text:span text:style-name="T246">.</text:span><text:span text:style-name="T247"><text:tab/>Maršrutinio taksi atpažinimo ženklinimo juostos, užrašų raidės ir skaičiai turi būti geltonos arba juodos spalvos.</text:span></text:p>
      <text:p text:style-name="P248"><text:span text:style-name="T249">35</text:span><text:span text:style-name="T250">.</text:span><text:span text:style-name="T251"><text:tab/>Šalia maršrutinio taksi priekinių durų, turi būti maršruto rodyklė (arba elektroninė švieslentė), kurioje nurodomas maršruto numeris, pradinių, galinių ir svarbesnių tarpinių stotelių pavadinimai. Kai kuriais atvejais, leidus miesto (rajono) savivaldybei, maršruto rodyklė arba elektroninė švieslentė gali būti įkomponuota maršrutinio taksi lango apatinėje dalyje iš vidaus pusės. Maršruto rodyklėje arba elektroninėje švieslentėje maršruto numerio skaičiaus (-ių) dydis turi būti ne mažesnis kaip 90 mm, pradinių, galinių stotelių pavadinimų raidžių dydis turi būti ne mažesnis kaip <text:s text:c="2"/>60 mm, tarpinių stotelių – 35 mm.<text:s/></text:span></text:p>
      <text:p text:style-name="P252"><text:span text:style-name="T253">36</text:span><text:span text:style-name="T254">.</text:span><text:span text:style-name="T255"><text:tab/>Maršrutinis taksi (jeigu nėra virš priekinio lango įrengtos elektroninės švieslentės) privalo turėti geltonos spalvos atpažinimo ženklą – plafoną (ilgis turi būti ne mažesnis kaip <text:s text:c="6"/>980 mm, gylis – 160 mm, aukštis – 160 mm) arba geltonos spalvos atpažinimo ženklą – plafoną, kurio tipas yra sertifikuotas Europos Sąjungoje. Plafono priekyje turi būti užrašas juodomis raidėmis „MARŠRUTINIS TAKSI“ (užrašo raidžių dydis ne mažesnis kaip 60 mm), kuris tvirtinamas skersai ant automobilio stogo priekinės dalies. Plafonas turi būti apšviečiamas tamsiuoju paros metu; apšvietimą įjungia vairuotojas.<text:s/></text:span></text:p>
      <text:p text:style-name="P256"><text:span text:style-name="T257">37</text:span><text:span text:style-name="T258">.</text:span><text:span text:style-name="T259"><text:tab/>Maršrutinio taksi salono priekyje, keleiviams gerai matomoje vietoje, įkomponuojama informacinė lentelė. Joje nurodomas vežėjo pavadinimas ir kontaktai, licencijos numeris ir galiojimo data, važiavimo bilietų kainos, baudos už važiavimą be bilieto dydis. Taip pat gali būti iškabintos savivaldybės patvirtintos važiavimo keleivinio kelių transporto priemonėmis taisyklės (arba jų išrašas, kuriame turi būti nurodyta: vairuotojo, vežėjo pareigos ir atsakomybė, keleivių teisės, pareigos ir atsakomybė). Jeigu maršrutinio taksi salone yra įrengta elektroninė švieslentė, šiame punkte nurodyta informacija gali būti pateikta joje.</text:span></text:p>
      <text:p text:style-name="P260"/>
      <text:p text:style-name="P261"><text:span text:style-name="T262">VII</text:span><text:span text:style-name="T263"><text:s/>SKYRIUS</text:span></text:p>
      <text:p text:style-name="P264"><text:span text:style-name="T265">MOKYKLINIO AUTOBUSO APIPAVIDALINIMAS<text:s/></text:span></text:p>
      <text:p text:style-name="P266"/>
      <text:p text:style-name="P267"><text:span text:style-name="T268">38</text:span><text:span text:style-name="T269">.</text:span><text:span text:style-name="T270"><text:tab/>Mokyklinis autobusas, skirtas vaikams (švietimo įstaigų mokiniams) vežti, turi būti geltonos spalvos.</text:span></text:p>
      <text:p text:style-name="P271"><text:span text:style-name="T272">39</text:span><text:span text:style-name="T273">.</text:span><text:span text:style-name="T274"><text:tab/>Mokyklinio autobuso priekis</text:span><text:span text:style-name="T275"><text:s/></text:span><text:span text:style-name="T276">ir galas turi būti pažymėti kvadratiniais šviesą atspindinčio geltono fono skiriamaisiais ženkl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277"><text:span text:style-name="T278">40</text:span><text:span text:style-name="T279">.</text:span><text:span text:style-name="T280"><text:tab/>Ženklo „Vaikai“ kvadrato kraštinės ilgis – 300 mm, apvado plotis – 30 mm. Išilgai mokyklinio autobuso šonų iš abiejų pusių po langais turi būti užrašas „MOKYKLINIS“. Raidžių spalva turi būti juoda, dydis – <text:s/>ne mažesnis kaip 200 mm.<text:s/></text:span></text:p>
      <text:p text:style-name="P281"><text:span text:style-name="T282">41</text:span><text:span text:style-name="T283">.</text:span><text:span text:style-name="T284"><text:tab/>Mokyklinio autobuso priekis, šonai ir galas turi būti paženklinti linijiniu žymėjimu iš šviesą atspindinčios 50 mm pločio juostos: priekyje – baltos, ant abiejų šonų – geltonos, gale – raudonos.<text:s/></text:span></text:p>
      <text:p text:style-name="P285"><text:span text:style-name="T286">42</text:span><text:span text:style-name="T287">.</text:span><text:span text:style-name="T288"><text:tab/>Ant mokyklinio autobuso stogo keturiuose kampuose turi būti įrengtos papildomos įspėjamosios mirksinčios oranžinės šviesos, kurios įjungiamos tik mokinių įlaipinimo (išlaipinimo) metu ir mirkčioja paeiliui kairiajame ir dešiniajame transporto priemonės šonuose. Įspėjamųjų mirksinčių oranžinių šviesų techninės charakteristikos turi atitikti Mokyklinių autobusų ženklinimo įspėjamosiomis mirksinčiomis oranžinėmis šviesomis reikalavimų aprašo, patvirtinto Valstybinės kelių transporto inspekcijos prie Susisiekimo ministerijos viršininko įsakymu, nuostatas.</text:span></text:p>
      <text:p text:style-name="P289"><text:span text:style-name="T290">43</text:span><text:span text:style-name="T291">.</text:span><text:span text:style-name="T292"><text:tab/>Prie mokyklinių autobusų priskiriami ir kitos spalvos autobusai, kuriais vežamos vaikų (iki 16 metų) grupės į švietimo įstaigą ar iš jos pagal sudarytas su vežėjais sutartis. Šių autobusų priekis (dešinėje apatinėje lango dalyje prie išlaipinimo durų arba priekio kėbulas) ir galo kėbulas turi būti pažymėti kvadratiniais šviesą atspindinčio geltono fono skiriamaisiais ženkl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293"/>
      <text:p text:style-name="P294"><text:span text:style-name="T295">VIII</text:span><text:span text:style-name="T296"><text:s/>SKYRIUS</text:span></text:p>
      <text:p text:style-name="P297"><text:span text:style-name="T298">IŠORINĖS REKLAMOS ĮRENGIMAS<text:s/></text:span></text:p>
      <text:p text:style-name="P299"/>
      <text:p text:style-name="P300"><text:span text:style-name="T301">44</text:span><text:span text:style-name="T302">.</text:span><text:span text:style-name="T303"><text:tab/>Išorinė reklama ant keleivinio kelių transporto priemonių, kuriomis vežami keleiviai reguliariaisiais reisais vietinio (miesto ir priemiestinio) susisiekimo maršrutais, ir lengvųjų automobilių taksi, įrengiama vadovaujantis Išorinės reklamos įrengimo taisyklėmis, patvirtintomis Lietuvos Respublikos ūkio ministro įsakymu, ir šio skyriaus nuostatomis.</text:span></text:p>
      <text:p text:style-name="P304"><text:span text:style-name="T305">45</text:span><text:span text:style-name="T306">.</text:span><text:span text:style-name="T307"><text:tab/>Išorinė reklama ant reguliariojo reiso vietinio (miesto ir priemiestinio) susisiekimo maršruto troleibuso, autobuso ir maršrutinio taksi šonų ir langų (išskyrus ant avarinių langų ir lango stiklų, patenkančių į priekinį 180</text:span><text:span text:style-name="T308">0</text:span><text:span text:style-name="T309"><text:s/>vairuotojo matymo lauką) įrengiama iš skaidrios (perforuotos) plėvelės. Reklama ant avarinių transporto priemonės langų, skirtų keleivių evakuacijai, ir lango stiklų, patenkančių į priekinį 180</text:span><text:span text:style-name="T310">0</text:span><text:span text:style-name="T311"><text:s/>vairuotojo matymo lauką, draudžiama.<text:s/></text:span></text:p>
      <text:p text:style-name="P312"><text:span text:style-name="T313">46</text:span><text:span text:style-name="T314">.</text:span><text:span text:style-name="T315"><text:tab/>Išorinė reklama ant lengvojo automobilio taksi galinio lango įrengiama iš skaidrios (perforuotos) plėvelės.</text:span></text:p>
      <text:p text:style-name="P316"><text:span text:style-name="T3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Aleksandras Stupenko</meta:initial-creator>
    <dc:creator>Adlib User</dc:creator>
    <meta:creation-date>2016-03-02T13:21:00Z</meta:creation-date>
    <dc:date>2016-03-02T13:21:00Z</dc:date>
    <meta:print-date>2015-01-21T12:27:00Z</meta:print-date>
    <meta:template xlink:href="Normal" xlink:type="simple"/>
    <meta:editing-cycles>2</meta:editing-cycles>
    <meta:editing-duration>PT0S</meta:editing-duration>
    <meta:document-statistic meta:page-count="6" meta:paragraph-count="96" meta:word-count="2288" meta:character-count="17961" meta:row-count="414" meta:non-whitespace-character-count="15769"/>
  </office:meta>
</office:document-meta>
</file>