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žemės ūkio ministro 2020 M. rugsėjo 11 d. įsakymo nr. 3D-643<text:s/></text:span><text:span text:style-name="T11">„DĖL PAPILDOMOS PARAMOS IŠMOKĖJIMO ŽEMĖS ŪKIO VEIKLOS SUBJEKTAMS, PATYRUSIEMS NUOSTOLIŲ NUKENTĖJUS ŽEMĖS ŪKIO AUGALAMS DĖL SAUSROS 2018 METAIS“</text:span><text:span text:style-name="T12"><text:s/>pakeitimo</text:span></text:p>
      <text:p text:style-name="P13"/>
      <text:p text:style-name="P14">2021 m. vasario 25 d. Nr. 3D-130</text:p>
      <text:p text:style-name="P15">Vilnius</text:p>
      <text:p text:style-name="P16"/>
      <text:p text:style-name="P17"/>
      <text:p text:style-name="P18">P a k e i č i u Lietuvos Respublikos žemės ūkio ministro 2020 m. rugsėjo 11 d. įsakymą Nr. 3D-643 „Dėl papildomos paramos išmokėjimo žemės ūkio veiklos subjektams, patyrusiems nuostolių nukentėjus žemės ūkio augalams dėl sausros 2018 metais“ ir 2.1 papunktį išdėstau taip:</text:p>
      <text:p text:style-name="P19">„2.1<text:span text:style-name="T20">.<text:s/></text:span><text:span text:style-name="T21">išmokėti papildomą paramą pareiškėjams iki 2020 m. spalio 9 d.<text:s/></text:span>Pareiškėjams,<text:s/><text:span text:style-name="T22">kuriems papildoma parama iki nurodytos datos negali būti išmokėta dėl pareiškėjo nurodytų neteisingų banko sąskaitos duomenų, išmokama į patikslintą banko sąskaitą iki 2021 m. gruodžio 31 d. Patikslintus banko sąskaitos duomenis pareiškėjas gali pateikti Agentūrai iki 2021 m. gruodžio 10 d.<text:s/></text:span><text:span text:style-name="T23">Pareiškėjui, dėl kurio Agentūra priima sprendimą skirti papildomą paramą, po šio sprendimo priėmimo mirus, įpėdiniui papildoma parama gali būti išmokėta iki 2021 m. gruodžio 31 d. Praėjus šiame punkte nurodytiems terminams, Agentūra anuliuoja pareiškėjams apskaičiuotą papildomą paramą</text:span>;“.</text:p>
      <text:p text:style-name="P24"/>
      <text:p text:style-name="P25"/>
      <text:p text:style-name="P26">Žemės ūkio ministras<text: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5T13:34:00Z</meta:creation-date>
    <dc:date>2021-02-25T13:34:00Z</dc:date>
    <meta:template xlink:href="Normal.dotm" xlink:type="simple"/>
    <meta:editing-cycles>1</meta:editing-cycles>
    <meta:editing-duration>PT0S</meta:editing-duration>
    <meta:document-statistic meta:page-count="1" meta:paragraph-count="9" meta:word-count="164" meta:character-count="1307" meta:row-count="48" meta:non-whitespace-character-count="1152"/>
  </office:meta>
</office:document-meta>
</file>