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48" style:parent-style-name="Normal" style:family="paragraph">
      <style:paragraph-properties fo:margin-left="3.9375in">
        <style:tab-stops>
          <style:tab-stop style:type="left" style:position="0in"/>
        </style:tab-stops>
      </style:paragraph-properties>
    </style:style>
    <style:style style:name="P49" style:parent-style-name="Normal" style:family="paragraph">
      <style:paragraph-properties fo:margin-left="3.9375in">
        <style:tab-stops>
          <style:tab-stop style:type="left" style:position="0in"/>
        </style:tab-stops>
      </style:paragraph-properties>
    </style:style>
    <style:style style:name="P50" style:parent-style-name="Normal" style:family="paragraph">
      <style:paragraph-properties fo:margin-left="3.9375in">
        <style:tab-stops>
          <style:tab-stop style:type="left" style:position="0in"/>
        </style:tab-stops>
      </style:paragraph-properties>
    </style:style>
    <style:style style:name="P51" style:parent-style-name="Normal" style:family="paragraph">
      <style:paragraph-properties fo:margin-left="3.9375in">
        <style:tab-stops>
          <style:tab-stop style:type="left" style:position="0in"/>
        </style:tab-stops>
      </style:paragraph-properties>
    </style:style>
    <style:style style:name="P52" style:parent-style-name="Normal" style:family="paragraph">
      <style:paragraph-properties fo:margin-left="3.9375in">
        <style:tab-stops>
          <style:tab-stop style:type="left" style:position="0in"/>
        </style:tab-stops>
      </style:paragraph-properties>
    </style:style>
    <style:style style:name="P53" style:parent-style-name="Normal" style:family="paragraph">
      <style:paragraph-properties fo:margin-left="2in">
        <style:tab-stops>
          <style:tab-stop style:type="left" style:position="1.9375in"/>
        </style:tab-stops>
      </style:paragraph-properties>
    </style:style>
    <style:style style:name="P5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5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3937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393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8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P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99" style:parent-style-name="DefaultParagraphFont" style:family="text">
      <style:text-properties fo:color="#000000" style:language-asian="lt" style:country-asian="LT" style:language-complex="lt" style:country-complex="LT"/>
    </style:style>
    <style:style style:name="P10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color="#FF0000"/>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fo:color="#FF0000" fo:background-color="#FFFF00"/>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T149" style:parent-style-name="DefaultParagraphFont" style:family="text">
      <style:text-properties fo:background-color="#FFFFFF"/>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fo:background-color="#FFFFFF"/>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style:font-name="TimesNewRomanPSMT" style:font-name-complex="TimesNewRomanPSMT" style:font-size-complex="12pt"/>
    </style:style>
    <style:style style:name="P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language-asian="lt" style:country-asian="LT" style:language-complex="lt" style:country-complex="L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language-asian="lt" style:country-asian="LT" style:language-complex="lt" style:country-complex="LT"/>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center" fo:text-indent="0.5909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fo:text-indent="0.5909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tab-stops>
          <style:tab-stop style:type="left" style:position="0.8861in"/>
        </style:tab-stops>
      </style:paragraph-properties>
    </style:style>
    <style:style style:name="P17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7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8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81" style:parent-style-name="Normal" style:family="paragraph">
      <style:paragraph-properties fo:text-align="justify">
        <style:tab-stops>
          <style:tab-stop style:type="left" style:position="0.8861in"/>
        </style:tab-stops>
      </style:paragraph-properties>
    </style:style>
    <style:style style:name="P182" style:parent-style-name="Normal" style:family="paragraph">
      <style:paragraph-properties fo:text-align="center">
        <style:tab-stops>
          <style:tab-stop style:type="left" style:position="0.8861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8861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ab-stops>
          <style:tab-stop style:type="left" style:position="0.8861in"/>
        </style:tab-stops>
      </style:paragraph-properties>
    </style:style>
    <style:style style:name="P188" style:parent-style-name="Normal" style:family="paragraph">
      <style:paragraph-properties fo:text-align="justify" fo:text-indent="0.677in">
        <style:tab-stops>
          <style:tab-stop style:type="left" style:position="0.7875in"/>
          <style:tab-stop style:type="left" style:position="0.8861in"/>
        </style:tab-stops>
      </style:paragraph-properties>
    </style:style>
    <style:style style:name="P189" style:parent-style-name="Normal" style:family="paragraph">
      <style:paragraph-properties fo:text-align="center">
        <style:tab-stops>
          <style:tab-stop style:type="left" style:position="0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937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0" text:outline-level="2">PRIEŠGAISRINĖS APSAUGOS IR GELBĖJIMO DEPARTAMENTO<text:s/></text:h>
      <text:h text:style-name="P11" text:outline-level="2">PRIE VIDAUS REIKALŲ MINISTERIJOS<text:s/></text:h>
      <text:h text:style-name="P12" text:outline-level="2">DIREKTORIUS</text:h>
      <text:p text:style-name="P13"/>
      <text:p text:style-name="P14">ĮSAKYMAS</text:p>
      <text:p text:style-name="P15">DĖL ASMENŲ, PAGEIDAUJANČIŲ MOKYTIS UGNIAGESIŲ GELBĖTOJŲ MOKYKLOJE, ATRANKOS TAISYKLIŲ PATVIRTINIMO</text:p>
      <text:p text:style-name="P16"/>
      <text:p text:style-name="P17"><text:span text:style-name="T18">2021 m. gruodžio 27 <text:s/>Nr.</text:span><text:s/><text:span text:style-name="T19">1-806</text:span></text:p>
      <text:p text:style-name="P20">Vilnius</text:p>
      <text:p text:style-name="P21"/>
      <text:p text:style-name="P22"/>
      <text:p text:style-name="P23"><text:span text:style-name="T24">Vadovaudamasis Vidaus tarnybos sistemos pareigūnų fizinio pasirengimo reikalavimais ir atitikties šiems reikalavimams tikrinimo tvarkos aprašu, patvirtintu Lietuvos Respublikos vidaus reikalų ministro 2019 m. sausio 15 d. įsakymu Nr. 1V-55 „Dėl Lietuvos Respublikos vidaus tarnybos statuto įgyvendinimo“, ir<text:s/></text:span><text:span text:style-name="T25">Lietuvos Respublikos vidaus reikalų ministro valdymo srities statutinių įstaigų vidaus tarnybos sistemos pareigūnų rengimo ir tarnybos organizavimo taisyklių</text:span><text:span text:style-name="T26">, patvirtintų Lietuvos Respublikos vidaus reikalų ministro 2019 m. liepos 22 d. įsakymu Nr. 1V-645 „</text:span><text:span text:style-name="T27">Dėl Lietuvos Respublikos vidaus tarnybos statuto įgyvendinimo Lietuvos Respublikos vidaus reikalų ministro valdymo srities statutinėse įstaigose“</text:span>:</text:p>
      <text:p text:style-name="P28"><text:span text:style-name="T29">1</text:span><text:span text:style-name="T30">. T v i r t i n u Asmenų, pageidaujančių mokytis Ugniagesių gelbėtojų mokykloje, atrankos taisykles (pridedama).</text:span></text:p>
      <text:p text:style-name="P31"><text:span text:style-name="T32">2</text:span><text:span text:style-name="T33">. P r i p a ž į s t u netekusiu galios Priešgaisrinės apsaugos ir gelbėjimo departamento prie Vidaus reikalų ministerijos direktoriaus 2016 m. birželio 6 d. įsakymą Nr. 1-183 „Dėl Asmenų, pageidaujančių mokytis Ugniagesių gelbėtojų mokykloje, atrankos taisyklių patvirtinimo“ su visais pakeitimais.</text:span></text:p>
      <text:p text:style-name="P34"/>
      <text:p text:style-name="P35"/>
      <text:p text:style-name="P36">Direktorius</text:p>
      <text:p text:style-name="P37"><text:span text:style-name="T38">vidaus tarnybos generolas<text:s/></text:span><text:span text:style-name="T39"><text:tab/></text:span><text:span text:style-name="T40"><text:s/>Saulius Greičius</text:span></text:p>
      <text:soft-page-break/>
      <text:p text:style-name="P41">PATVIRTINTA</text:p>
      <text:p text:style-name="P48">Priešgaisrinės apsaugos ir gelbėjimo<text:s/></text:p>
      <text:p text:style-name="P49">departamento prie Vidaus reikalų<text:s/></text:p>
      <text:p text:style-name="P50">ministerijos direktoriaus</text:p>
      <text:p text:style-name="P51">2021 m. gruodžio 27 d.</text:p>
      <text:p text:style-name="P52">įsakymu Nr. 1-806</text:p>
      <text:p text:style-name="P53"/>
      <text:p text:style-name="P54"/>
      <text:p text:style-name="P55"><text:span text:style-name="T56">ASMENŲ, PAGEIDAUJANČIŲ MOKYTIS <text:s/>UGNIAGESIŲ GELBĖTOJŲ MOKYKLOJE, ATRANKOS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ų, pageidaujančių mokytis Ugniagesių gelbėtojų mokykloje, atrankos taisyklės<text:s/></text:span>(toliau – Taisyklės) reglamentuoja asmenų, pageidaujančių mokytis Ugniagesių gelbėtojų mokykloje (toliau – Mokykla)<text:s/><text:span text:style-name="T67">pagal<text:s/></text:span>Ugniagesio gelbėtojo<text:s/><text:span text:style-name="T68">modulinę profesinio mokymo programą (toliau – programa),<text:s/></text:span>dokumentų priėmimą, atrankos ir priėmimo į Mokyklą vykdymo tvarką.</text:p>
      <text:p text:style-name="P69">2. Asmenys, pageidaujantys mokytis Mokykloje (toliau – pretendentai), į Mokyklą priimami atrankos tvarka, atsižvelgiant į Priešgaisrinės apsaugos ir gelbėjimo departamente prie Vidaus reikalų ministerijos (toliau – Departamentas) esantį <text:s/>vidaus tarnybos sistemos pareigūnų rengimo poreikį.</text:p>
      <text:p text:style-name="P70">3. Pretendentų atrankos į Mokyklą tikslas – įvertinti jų fizinį pasirengimą, nustatyti žinių ir gebėjimų lygį, atrinkti geriausiai įvertintus pretendentus, siekiant juos priimti į Mokyklą mokytis.</text:p>
      <text:p text:style-name="P71">4. Su pretendentų <text:s/>atranka susijusi informacija skelbiama Mokyklos interneto svetainėje<text:s/><text:span text:style-name="T72">www.ugm.lrv.lt.</text:span><text:s/>Informacija apie atranką gali būti papildomai skelbiama kitose žiniasklaidos priemonėse.</text:p>
      <text:p text:style-name="P73">5. Atrankoje į Mokyklą gali dalyvauti asmuo, turintis Departamento Žmogiškųjų išteklių valdymo skyriaus išduotą siuntimą dalyvauti atrankoje (toliau – siuntimas) (Taisyklių 1 priedas).</text:p>
      <text:p text:style-name="P74"/>
      <text:p text:style-name="P75"><text:span text:style-name="T76">II</text:span><text:span text:style-name="T77"><text:s/>SKYRIUS</text:span></text:p>
      <text:p text:style-name="P78"><text:span text:style-name="T79">DOKUMENTŲ PATEIKIMO TVARKA</text:span></text:p>
      <text:p text:style-name="P80"/>
      <text:p text:style-name="P81">6. Pretendentai, pageidaujantys dalyvauti atrankoje į Mokyklą, dokumentus, nurodytus Taisyklių 7.1–7.4 papunkčiuose, pateikia el. paštu<text:s/><text:span text:style-name="T82">stojimas@vpgt.lt (el. paštu teikiamos skenuotos ar nufotografuotos dokumentų kopijos)</text:span><text:s/>arba <text:s/>asmeniškai artimiausiame Departamento teritoriniame struktūriniame padalinyje, likus ne mažiau kaip 1 mėnesiui iki nustatytos atrankos dienos.</text:p>
      <text:p text:style-name="P83">7. Pretendentai, norėdami gauti siuntimą dalyvauti atrankoje į Mokyklą, turi pateikti šiuos dokumentus:<text:s/></text:p>
      <text:p text:style-name="P84">7.1. prašymą dėl siuntimo į Mokyklą išdavimo ir sutikimą būti tikrinamam Lietuvos Respublikos vidaus tarnybos statuto 11 straipsnyje nustatyta tvarka valstybės informacinėse sistemose ir registruose, prireikus – ir kriminalinės žvalgybos subjektų informacinėse sistemose (Taisyklių 2 priedas);<text:s/></text:p>
      <text:p text:style-name="P85">7.2. asmens tapatybę patvirtinančio dokumento (<text:span text:style-name="T86">paso arba asmens tapatybės kortelės)</text:span><text:s/>kopiją;</text:p>
      <text:p text:style-name="P87">7.3. brandos atestato ir jo priedų kopijas <text:s/>(gali būti pateikiamos iki tikrinimo pabaigos);<text:s/></text:p>
      <text:p text:style-name="P88">7.4. užpildytą anketą (gyvenimo aprašymą) (Lietuvos Respublikos vidaus reikalų ministro valdymo srities statutinių įstaigų vidaus tarnybos sistemos pareigūnų rengimo ir tarnybos organizavimo taisyklių, patvirtintų<text:s/><text:span text:style-name="T89">Lietuvos Respublikos vidaus reikalų ministro 2019 m. liepos<text:s/></text:span><text:soft-page-break/><text:span text:style-name="T90">22 d. įsakymu Nr. 1V-645 „</text:span><text:span text:style-name="T91">Dėl Lietuvos Respublikos vidaus tarnybos statuto įgyvendinimo Lietuvos Respublikos vidaus reikalų ministro valdymo srities statutinėse įstaigose“,<text:s/></text:span>1 priedas).</text:p>
      <text:p text:style-name="P92">8. Departamento Žmogiškųjų išteklių valdymo skyrius ne vėliau kaip prieš 1 mėnesį iki <text:s/>nustatytos atrankos dienos <text:s/>sudaro į Priešgaisrinės apsaugos ir gelbėjimo departamento prie Vidaus reikalų ministerijos teritorinius struktūrinius padalinius priimamų ugniagesių gelbėtojų <text:s/>papildomų atrankos balų lentelę (Taisyklių 3 priedas) <text:s/>(toliau – Pirmumo lentelė). Į Pirmumo lentelę įtraukiami Departamento teritoriniai struktūriniai padaliniai, kiekvienam iš jų nustatomi papildomi atrankos balai, kurie pridedami pretendentams, sutikusiems baigus mokymąsi tarnauti atitinkamame Departamento teritoriniame struktūriniame padalinyje. Papildomi atrankos balai Departamento teritoriniams struktūriniams padaliniams nustatomi atsižvelgiant į juose esantį ugniagesių gelbėtojų priėmimo poreikį. <text:s/></text:p>
      <text:p text:style-name="P93">9. Pretendentai turi teisę pasirašyti sutikimą<text:s/><text:span text:style-name="T94">(Taisyklių 4 priedas).</text:span><text:s/>Jei pretendentas pasirašo sutikimą baigęs mokymąsi tarnauti Departamento teritoriniame struktūriniame padalinyje, įtrauktame į Pirmumo lentelę, <text:s/>pasirašytą sutikimą turi pateikti ne vėliau kaip prieš 5 darbo dienas iki nustatytos <text:s/>atrankos dienos el. paštu<text:s/><text:span text:style-name="T95">stojimas@vpgt.lt</text:span>.<text:s/></text:p>
      <text:p text:style-name="P96">10. Informacija pretendentams apie dokumentus, reikalingus siuntimui į Mokyklą gauti, pateikiama Mokyklos interneto puslapyje<text:s/><text:span text:style-name="T97">www.ugm.lrv.lt.</text:span></text:p>
      <text:p text:style-name="P98">11.<text:s/><text:span text:style-name="T99">Departamento Žmogiškųjų išteklių valdymo skyrius</text:span><text:s/>ne vėliau kaip:</text:p>
      <text:p text:style-name="P100">11.1. prieš 1 mėnesį iki atrankos dienos pateikia Mokyklai Pirmumo lentelę, o Mokykla savo interneto puslapyje<text:s/><text:span text:style-name="T101">www.ugm.lrv.lt ją<text:s/></text:span>paskelbia;</text:p>
      <text:p text:style-name="P102">11.2. prieš 3 darbo dienas iki nustatytos atrankos dienos pateikia Mokyklai asmenų, kuriems išduoti siuntimai, sąrašą. Sąraše papildomai nurodoma pretendento gimimo data ir Departamento teritorinis struktūrinis padalinys, kuriame, baigęs mokymąsi, tarnauti sutiko (jeigu gautas pasirašytas sutikimas) pretendentas.</text:p>
      <text:p text:style-name="P103"/>
      <text:p text:style-name="P104"><text:span text:style-name="T105">III</text:span><text:span text:style-name="T106"><text:s/>SKYRIUS</text:span></text:p>
      <text:p text:style-name="P107"><text:span text:style-name="T108">ATRANKOS VYKDYMAS</text:span></text:p>
      <text:p text:style-name="P109"/>
      <text:p text:style-name="P110">12. Pretendentų atranką į Mokyklą vykdo Departamento direktoriaus įsakymu sudaryta Mokyklos atrankos komisija, kuri:</text:p>
      <text:p text:style-name="P111">12.1. tvirtina pretendentų žinių ir gebėjimų testo rezultatus;</text:p>
      <text:p text:style-name="P112">12.2. tvirtina pretendentų atitikties fizinio pasirengimo reikalavimams <text:s/>tikrinimo rezultatus;<text:s/></text:p>
      <text:p text:style-name="P113">12.3. įvertinusi pretendentų konkursinius balus ir sudarytą konkursinę eilę, paskelbia atranką į Mokyklą laimėjusius pretendentus.</text:p>
      <text:p text:style-name="P114">13. Mokyklos atrankos komisijos sprendimai įforminami posėdžio protokolu.</text:p>
      <text:p text:style-name="P115">14. Atranka į Mokyklą vyksta ne vėliau kaip likus 3 savaitėms iki mokymų pagal programą pradžios Mokyklos Praktinio parengimo skyriuje, Miško g. 7, Valčiūnų k., Juodšilių sen., Vilniaus r.</text:p>
      <text:p text:style-name="P116">15. Papildoma atranka Mokykloje gali būti organizuojama, jeigu atrankos metu nebuvo užpildytos mokymo grupės vietos. Papildoma atranka vykdoma ne vėliau kaip likus 5 darbo dienoms iki mokymų pagal programą pradžios Mokyklos Praktinio parengimo skyriuje, Miško g. 7, Valčiūnų k., Juodšilių sen., Vilniaus r.</text:p>
      <text:p text:style-name="P117">16. Pretendentai, atvykdami į atranką, su savimi turi turėti asmens tapatybę patvirtinantį dokumentą (pasą arba asmens tapatybės kortelę), rašymo priemonę, sportinę aprangą ir sportinę avalynę.<text:s/></text:p>
      <text:p text:style-name="P118">17. Pretendentai, atvykę į atranką, Mokyklos atrankos komisijai papildomai gali pateikti:</text:p>
      <text:p text:style-name="P119">17.1.<text:s/><text:span text:style-name="T120">vairuotojo pažymėjimą<text:s/></text:span>(jei turi)<text:span text:style-name="T121">, suteikiantį teisę vairuoti C ir (arba) CE kategorijų transporto priemones;</text:span></text:p>
      <text:p text:style-name="P122">17.2. jei pretendentas yra valstybinės priešgaisrinės gelbėjimo tarnybos ar kitų vidaus reikalų įstaigų pareigūnų ir darbuotojų, žuvusių atliekant tarnybines pareigas, vaikas, – tai patvirtinančius dokumentus;</text:p>
      <text:p text:style-name="P123">17.3. jei pretendentas yra (buvo) <text:s/>Lietuvos jaunųjų ugniagesių sąjungos (toliau – LJUS) narys, pateikia LJUS prezidento arba jo įgalioto asmens pasirašytą rekomendaciją, kurioje nurodyta, kad pretendentas yra (buvo) LJUS narys ir dalyvauja (dalyvavo) LJUS veikloje;</text:p>
      <text:p text:style-name="P124">17.4. jei pretendentas yra (buvo) savanoris ugniagesys, pateikia savanorių ugniagesių veiklos organizatoriaus patvirtintą dokumentą, kuriame<text:span text:style-name="T125"><text:s/></text:span>nurodyta savanorystės rūšis (dalyvaujantis gesinant gaisrus arba nedalyvaujantis gesinant gaisrus, tačiau vykdantis visuomenės švietimą gaisrų prevencijos srityje);</text:p>
      <text:p text:style-name="P126">17.5. jei pretendentas atliko nuolatinę privalomąją pradinę karo tarnybą ar baigė bazinius karinius mokymus, – tai patvirtinančius dokumentus;</text:p>
      <text:p text:style-name="P127">17.6. jei pretendentas turi įgijęs aukštąjį universitetinį ir (arba) aukštąjį koleginį išsilavinimą, – tai patvirtinančius dokumentus.</text:p>
      <text:p text:style-name="P128">18. Atrankos metu tikrinamos pretendentų žinios, gebėjimai ir fizinis pasirengimas.<text:s/></text:p>
      <text:p text:style-name="P129">19. Žinios ir gebėjimai tikrinami sprendžiant bendrojo išsilavinimo testą (toliau – žinių testas), fizinis pasirengimas – atliekant fizinio pasirengimo testą (toliau – fizinio pasirengimo testas).</text:p>
      <text:p text:style-name="P130">20. Pretendentai, įgiję aukštąjį universitetinį ir (arba) aukštąjį koleginį išsilavinimą, nuo žinių testo atleidžiami. Pretendentams, turintiems aukštąjį universitetinį išsilavinimą, suteikiami 9 balai, pretendentams, turintiems aukštąjį koleginį išsilavinimą – 8 balai. Pretendentai, nesutinkantys su tokiu įvertinimu, gali spręsti žinių testą bendra tvarka, tuomet į protokolą įrašomas testo sprendimo rezultatas.</text:p>
      <text:p text:style-name="P131"><text:span text:style-name="T132">21</text:span><text:span text:style-name="T133">. Žinių testą sudaro 40 klausimų (po 10 klausimų iš lietuvių kalbos kultūros, Lietuvos istorijos, politologijos ir logikos). Žinių testas sprendžiamas raštu arba informacinių technologijų<text:s/></text:span><text:soft-page-break/><text:span text:style-name="T134">priemonėmis. Žinių testo sprendimo būdą parenka Mokyklos atrankos komisija. Žinių testui spręsti skiriama 60 minučių. Testo metu draudžiama naudotis informacijos šaltiniais, mobiliojo ryšio ir kitomis informacijos perdavimo, priėmimo ar įrašymo priemonėmis.</text:span></text:p>
      <text:p text:style-name="P135">22. Žinių testas vertinamas 10 balų sistema. Mažiausias teigiamas įvertinamas – 4 balai, didžiausias – 10 balų (5 priedas).</text:p>
      <text:p text:style-name="P136">23. Pretendentui, gavusiam neigiamą žinių testo įvertinimą, neleidžiama toliau dalyvauti atrankoje. Apie minėtą įvertinimą pretendentai informuojami iki fizinio pasirengimo testo laikymo.<text:span text:style-name="T137"><text:s/></text:span></text:p>
      <text:p text:style-name="P138">24. Žinių testui spręsti skiriamas vienas bandymas.</text:p>
      <text:p text:style-name="P139">25. Pretendentų atitikties fizinio pasirengimo reikalavimams patikrinimas vykdomas pagal Vidaus tarnybos sistemos pareigūnų fizinio pasirengimo reikalavimų ir atitikties šiems reikalavimams tikrinimo tvarkos aprašo, patvirtinto Lietuvos Respublikos vidaus reikalų ministro 2019 m. sausio 15 d. įsakymo Nr. 1V-55 „Dėl Lietuvos Respublikos vidaus tarnybos statuto įgyvendinimo“ 1.1 papunkčiu (toliau – Aprašas), reikalavimus.</text:p>
      <text:p text:style-name="P140">26. Fizinio pasirengimo testą vertina Mokyklos viršininko įsakymu sudaryta Mokyklos vidaus tarnybos sistemos pareigūnų fizinio pasirengimo vertinimo komisija.</text:p>
      <text:p text:style-name="P141">27. Fizinio pasirengimo testo rezultatai pateikiami Mokyklos atrankos komisijai Aprašo 2 priede nustatyta forma. <text:s/></text:p>
      <text:p text:style-name="P142">28. Pretendentui, neįvykdžiusiam fizinio pasirengimo testo pratimų sąlygų, toliau dalyvauti atrankoje neleidžiama.</text:p>
      <text:p text:style-name="P143">29. Pretendentui skiriami papildomi balai, jeigu jis:<text:s/></text:p>
      <text:p text:style-name="P144">29.1. turi <text:s/>vairuotojo pažymėjimą:</text:p>
      <text:p text:style-name="P145">29.1.1. suteikiantį teisę vairuoti CE kategorijos transporto priemonę, – skiriama 10 <text:s/>papildomų balų;</text:p>
      <text:p text:style-name="P146">29.1.2. <text:s/>suteikiantį teisę vairuoti C kategorijos transporto priemonę, – 7 papildomi balai;<text:s/></text:p>
      <text:p text:style-name="P147">29.2. yra (buvo) LJUS narys, – 2 papildomi balai;</text:p>
      <text:p text:style-name="P148">29.3. yra (buvo) savanoris ugniagesys, nedalyvaujantis gesinant gaisrus, tačiau<text:s/><text:span text:style-name="T149">vykdantis (vykdęs) visuomenės švietimą gaisrų prevencijos srityje,</text:span><text:s/>– 2 papildomi balai;</text:p>
      <text:p text:style-name="P150">29.4. yra (buvo) savanoris ugniagesys, dalyvaujantis (dalyvavęs) gesinant gaisrus, – 5 papildomi balai;</text:p>
      <text:p text:style-name="P151">29.5. atliko nuolatinę privalomąją pradinę karo tarnybą arba baigė bazinius karinius mokymus, – 2 papildomi balai;</text:p>
      <text:p text:style-name="P152">29.6. yra pasirašęs sutikimą (Taisyklių 4 priedas) baigęs mokymąsi tarnauti Departamento teritoriniame struktūriniame padalinyje, įtrauktame į Pirmumo lentelę, – skiriami pasirinktam Departamento teritoriniam struktūriniam padaliniui nustatyti papildomi balai.</text:p>
      <text:p text:style-name="P153">30. Atrankos balą sudaro balų ir taškų suma, gauta sudėjus žinių testo balus, fizinio pasirengimo testo pratimų taškus ir papildomus balus. Vienas fizinio pasirengimo testo taškas prilyginamas vienam balui.</text:p>
      <text:p text:style-name="P154">31. Pretendentams surinkus vienodą atrankos balų skaičių, atranką laimėjusiu skelbiamas pretendentas, turintis vairuotojo pažymėjimą, suteikiantį teisę vairuoti C ir (arba) CE kategorijos transporto priemonę: pirmas pretendentas – turintis vairuotojo pažymėjimą, suteikiantį teisę vairuoti CE kategorijos transporto priemonę, antras pretendentas – turintis vairuotojo pažymėjimą, suteikiantį teisę vairuoti C kategorijos transporto priemonę.</text:p>
      <text:p text:style-name="P155">32. Pretendentams surinkus vienodą balų skaičių ir turintiems vairuotojo pažymėjimą, suteikiantį teisę vairuoti C ir (arba) CE kategorijos transporto priemonę, atranką laimėjusiu skelbiamas daugiau fizinio pasirengimo testo taškų surinkęs pretendentas.</text:p>
      <text:p text:style-name="P156">33. Pretendentams, surinkusiems vienodą atrankos balų ir fizinio pasirengimo testo taškų skaičių, taip pat turintiems vairuotojo pažymėjimą, suteikiantį teisę vairuoti C ir (arba) CE kategorijos transporto priemonę, atranką laimėjusiu skelbiamas: pirmas pretendentas – savanoris ugniagesys, dalyvaujantis gesinant gaisrus, antras pretendentas – savanoris ugniagesys,<text:s/><text:soft-page-break/>nedalyvaujantis gesinant gaisrus, tačiau<text:s/><text:span text:style-name="T157">vykdantis visuomenės švietimą gaisrų prevencijos srityje,</text:span><text:s/>trečias pretendentas – LJUS narys.</text:p>
      <text:p text:style-name="P158">34. Jeigu nėra galimybių nustatyti laimėjusio atranką pretendento vadovaujantis Taisyklių 29–32 punkto nuostatomis, atranka tęsiama žodžiu. Mokyklos atrankos komisijos pokalbis su kiekvienu pretendentu vyksta atskirai. Pretendentų eiliškumas nustatomas pagal pavardes lietuvių kalbos abėcėlės tvarka.</text:p>
      <text:p text:style-name="P159">35. Mokyklos atrankos komisija pokalbio metu pretendentams pateikia tuos pačius klausimus. Taip pat gali būti pateikiami pretendentų atsakymus patikslinantys klausimai.</text:p>
      <text:p text:style-name="P160">36. Mokyklos<text:s/><text:span text:style-name="T161">atrankos komisija pokalbio su pretendentu metu vertina pretendento motyvaciją ir psichologinį tinkamumą.<text:s/></text:span>Pasibaigus pokalbiui, kiekvienas Mokyklos atrankos komisijos narys turi teisę motyvuotai išsakyti savo nuomonę dėl pretendento tinkamumo.</text:p>
      <text:p text:style-name="P162">37. Atranką laimi daugiausia (prioriteto mažėjimo tvarka) konkurso balų surinkę pretendentai, atsižvelgiant į numatytą pretendentų priėmimo į Mokyklą skaičių. Pretendentai, surinkę daugiausia atrankos balų sudaro būsimų kursantų mokymo grupę. Mokymo grupės dydis – ne daugiau kaip <text:s/>35 kursantai.<text:s/></text:p>
      <text:p text:style-name="P163">38. Be atrankos, įvykdę tik minimalius atrankos reikalavimus, priimami valstybinės priešgaisrinės gelbėjimo tarnybos ir kitų vidaus reikalų įstaigų pareigūnų ir darbuotojų, žuvusių atliekant tarnybines pareigas, vaikai. Minimalius atrankos reikalavimus sudaro teigiamas žinių testo rezultatas ir fizinio pasirengimo testo rezultatai, atitinkantys minimalius reikalavimus, nustatytus Apraše.<text:s/></text:p>
      <text:p text:style-name="P164">39. Mokyklos atrankos komisija atranką laimėjusius pretendentus paskelbia paskutinę atrankos dieną.</text:p>
      <text:p text:style-name="P165">40. Ne vėliau kaip per 3 darbo dienas po rezultatų paskelbimo Mokyklos atrankos komisijos sekretorius raštu informuoja D<text:span text:style-name="T166">epartamento<text:s/></text:span>Žmogiškųjų išteklių valdymo skyrių apie atranką į Mokyklą laimėjusius pretendentus.</text:p>
      <text:p text:style-name="P167">41. Jei, pretendentas, laimėjęs atranką, iki mokslo pradžios atsisako mokytis, į jo vietą kviečiamas į mokymo grupę nepatekęs, bet daugiausia atrankos balų surinkęs pretendentas. Pretendentai, surinkę vienodą atrankos balų skaičių, reitinguojami vadovaujantis Taisyklių 30–35 punktais.</text:p>
      <text:p text:style-name="P168">42.<text:s/><text:span text:style-name="T169">Departamento<text:s/></text:span>Žmogiškųjų išteklių valdymo skyrius teisės aktų nustatyta tvarka formuoja asmens, laimėjusio atranką į Mokyklą, bylą, kurią išsiunčia į Mokyklą.<text:s/></text:p>
      <text:p text:style-name="P170">43. Asmens, laimėjusio atranką į Mokyklą, byla per visą mokymo laikotarpį saugoma Mokyklos Administraciniame skyriuje.</text:p>
      <text:p text:style-name="P171"/>
      <text:p text:style-name="P172"><text:span text:style-name="T173">IV</text:span><text:span text:style-name="T174"><text:s/>SKYRIUS</text:span></text:p>
      <text:p text:style-name="P175"><text:span text:style-name="T176">PRIĖMIMO Į MOKYKLĄ TVARKA</text:span></text:p>
      <text:p text:style-name="P177"/>
      <text:p text:style-name="P178">44. Mokyklos viršininkas įsakymu tvirtina priimtų į Mokyklą pretendentų sąrašą (toliau – kursantai).<text:s/></text:p>
      <text:p text:style-name="P179">45. Laimėję atranką pretendentai mokytis priimami pirmąją mokslo metų dieną atvykę į Mokyklą. Jeigu pretendentas, laimėjęs atranką, be pateisinamos priežasties pirmąją mokslo metų dieną mokytis neatvyko arba apie savo atsisakymą mokytis informavo Mokyklą elektroniniu paštu, į jo vietą kviečiamas į mokymo grupę nepatekęs pretendentas. Pretendentai, surinkę vienodą atrankos balų skaičių, reitinguojami vadovaujantis Taisyklių 30–35 punktais.</text:p>
      <text:p text:style-name="P180">46. Kursantai, priimti į Mokyklą, bet per 15 darbo dienų nuo mokslo metų pradžios atsisakę mokytis, Mokyklos viršininko įsakymu išbraukiami iš kursantų sąrašo. Į jų vietą kviečiami į mokymo grupę nepatekę, bet daugiausia atrankos balų surinkę pretendentai.</text:p>
      <text:p text:style-name="P181"/>
      <text:p text:style-name="P182"><text:span text:style-name="T183">V</text:span><text:span text:style-name="T184"><text:s/>SKYRIUS</text:span></text:p>
      <text:p text:style-name="P185"><text:span text:style-name="T186">BAIGIAMOSIOS NUOSTATOS</text:span></text:p>
      <text:p text:style-name="P187"/>
      <text:p text:style-name="P188">47. Mokyklos atrankos komisijai priėmus nepalankų pretendentui sprendimą, šis gali būti skundžiamas Lietuvos Respublikos administracinių bylų teisenos įstatymo nustatyta tvarka.</text:p>
      <text:p text:style-name="P189">__________________________________</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4</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1-12-29T09:20:00Z</meta:creation-date>
    <dc:date>2021-12-29T09:20:00Z</dc:date>
    <meta:print-date>2017-11-23T13:23:00Z</meta:print-date>
    <meta:template xlink:href="Normal.dotm" xlink:type="simple"/>
    <meta:editing-cycles>2</meta:editing-cycles>
    <meta:editing-duration>PT0S</meta:editing-duration>
    <meta:document-statistic meta:page-count="12" meta:paragraph-count="371" meta:word-count="2085" meta:character-count="16729" meta:row-count="1072" meta:non-whitespace-character-count="15015"/>
  </office:meta>
</office:document-meta>
</file>