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fo:background-color="#FFFFFF"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TableColumn30" style:family="table-column">
      <style:table-column-properties style:column-width="0.4965in"/>
    </style:style>
    <style:style style:name="TableColumn31" style:family="table-column">
      <style:table-column-properties style:column-width="2.9569in"/>
    </style:style>
    <style:style style:name="TableColumn32" style:family="table-column">
      <style:table-column-properties style:column-width="0.9763in"/>
    </style:style>
    <style:style style:name="TableColumn33" style:family="table-column">
      <style:table-column-properties style:column-width="2.0298in"/>
    </style:style>
    <style:style style:name="Table29" style:family="table">
      <style:table-properties style:width="6.4597in" fo:margin-left="0.193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TECHNINĖS KLAIDOS IŠTAISYMO LIETUVOS RESPUBLIKOS SUSISIEKIMO MINISTRO 2020 M. LIEPOS 16 D. ĮSAKYME NR. 3-413 „</text:span><text:span text:style-name="T15">DĖL PAŠTO MOKOS ŽENKLŲ LEIDYBOS PLANO 2021 METAMS, PAŠTO MOKOS ŽENKLŲ LEIDYBOS PLANUOJAMŲ TEMŲ 2022 METAMS SĄRAŠO IR PAŠTO MOKOS ŽENKLŲ PLANUOJAMŲ TEMŲ 2023 METAMS SĄRAŠO PATVIRTINIMO“</text:span></text:p>
      <text:p text:style-name="P16"/>
      <text:p text:style-name="P17">2020 m. rugpjūčio 19 d. Nr.<text:s/>3-460</text:p>
      <text:p text:style-name="P18">Vilnius</text:p>
      <text:p text:style-name="P19"/>
      <text:p text:style-name="P20"/>
      <text:p text:style-name="P21"><text:span text:style-name="T22">I š t a i s a u <text:s/>techninę klaidą<text:s/></text:span><text:span text:style-name="T23">Pašto mokos ženklų leidybos plano 2021 metams,<text:s/></text:span><text:span text:style-name="T24">patvirtinto</text:span><text:span text:style-name="T25"><text:s/>Lietuvos Respublikos susisiekimo ministro 2020 m. liepos 16 d. įsakymu Nr. 3-413 „D</text:span><text:span text:style-name="T26">ėl Pašto mokos ženklų leidybos plano 2021 metams, Pašto mokos ženklų leidybos planuojamų temų 2022 metams sąrašo ir Pašto mokos ženklų planuojamų temų 2023 metams sąrašo patvirtinimo</text:span><text:span text:style-name="T27">“, 14 punkte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14.</text:span></text:p>
          </table:table-cell>
          <table:table-cell table:style-name="TableCell37">
            <text:p text:style-name="Normal"><text:span text:style-name="T38">Šv. Kalėdos ir Naujieji metai</text:span></text:p>
          </table:table-cell>
          <table:table-cell table:style-name="TableCell39">
            <text:p text:style-name="Normal"><text:span text:style-name="T40">2021-11-27</text:span></text:p>
          </table:table-cell>
          <table:table-cell table:style-name="TableCell41">
            <text:p text:style-name="Normal"><text:span text:style-name="T42">2 pašto ženklų serija“.<text:s/></text:span></text:p>
          </table:table-cell>
        </table:table-row>
      </table:table>
      <text:p text:style-name="P43"/>
      <text:p text:style-name="P44"/>
      <text:p text:style-name="Normal"/>
      <text:p text:style-name="Normal"><text:span text:style-name="T45">Susisiekimo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1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gab</meta:initial-creator>
    <dc:creator>adlibuser</dc:creator>
    <meta:creation-date>2020-08-19T05:23:00Z</meta:creation-date>
    <dc:date>2020-08-19T05:23:00Z</dc:date>
    <meta:print-date>2019-10-01T11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3" meta:character-count="942" meta:row-count="42" meta:non-whitespace-character-count="813"/>
  </office:meta>
</office:document-meta>
</file>