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style:line-height-at-least="0.25in" fo:background-color="#FFFFFF"/>
      <style:text-properties style:font-size-complex="12pt"/>
    </style:style>
    <style:style style:name="P16" style:parent-style-name="Normal" style:family="paragraph">
      <style:paragraph-properties fo:widows="0" fo:orphans="0" fo:text-align="center" style:vertical-align="baseline" style:line-height-at-least="0.25in" fo:background-color="#FFFFFF"/>
      <style:text-properties style:font-size-complex="12pt"/>
    </style:style>
    <style:style style:name="P17"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justify" style:vertical-align="baseline"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pt"/>
    </style:style>
    <style:style style:name="T22" style:parent-style-name="DefaultParagraphFont" style:family="text">
      <style:text-properties fo:font-weight="bold" style:font-weight-asian="bold" style:font-size-complex="1pt"/>
    </style:style>
    <style:style style:name="T23" style:parent-style-name="DefaultParagraphFont" style:family="text">
      <style:text-properties style:font-size-complex="1pt"/>
    </style:style>
    <style:style style:name="T24" style:parent-style-name="DefaultParagraphFont" style:family="text">
      <style:text-properties style:font-size-complex="12pt"/>
    </style:style>
    <style:style style:name="T25" style:parent-style-name="DefaultParagraphFont" style:family="text">
      <style:text-properties style:font-size-complex="1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pt"/>
    </style:style>
    <style:style style:name="P2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51"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52"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53"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BIRŽELio 20 d. įsakymO Nr. ĮV-530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 PATVIRTINIMO“ pakeitimo</text:p>
      <text:p text:style-name="P14"/>
      <text:p text:style-name="P15">2017 m. lapkričio 14 d. Nr. ĮV-1074</text:p>
      <text:p text:style-name="P16">Vilnius</text:p>
      <text:p text:style-name="P17"/>
      <text:p text:style-name="P18"/>
      <text:p text:style-name="P19"><text:span text:style-name="T20">P a k e i č i u 2014–2020 metų Europos Sąjungos fondų investicijų veiksmų programos 5 prioriteto „Aplinkosauga, gamtos išteklių darnus naudojimas ir prisitaikymas prie klimato kaitos“ Nr.<text:s/></text:span><text:span text:style-name="T21">05.4.1-CPVA-V-301<text:s/></text:span><text:span text:style-name="T22">„</text:span><text:span text:style-name="T23">Aktualizuoti kultūros paveldo objektus“ projektų finansavimo sąlygų aprašą Nr. 2,<text:s/></text:span><text:span text:style-name="T24">patvirtintą Lietuvos Respublikos kultūros ministro 2016 m.<text:s/></text:span><text:span text:style-name="T25">birželio 20 d. įsakymu Nr. ĮV-530 „Dėl<text:s/></text:span><text:span text:style-name="T26">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text:span><text:span text:style-name="T27"><text:s/>patvirtinimo“:</text:span></text:p>
      <text:p text:style-name="P28"><text:span text:style-name="T29">1</text:span><text:span text:style-name="T30">.</text:span><text:span text:style-name="T31"><text:tab/>Pakeičiu 8 punktą ir jį išdėstau taip:</text:span></text:p>
      <text:p text:style-name="P32"><text:span text:style-name="T33">„</text:span><text:span text:style-name="T34">8</text:span><text:span text:style-name="T35">.<text:s/></text:span><text:span text:style-name="T36">Pagal Aprašą projektams įgyvendinti numatoma skirti iki 13 866 047 eurų (trylikos milijonų aštuonių šimtų šešiasdešimt šešių tūkstančių keturiasdešimt septynių eurų), iš kurių iki 11 786 140 Eur (vienuolikos milijonų septynių šimtų aštuoniasdešimt šešių tūkstančių vieno šimto keturiasdešimt eurų)  – Europos Sąjungos struktūrinių fondų lėšos, iki 2 079 907  eurų (dviejų milijonų penkių šimtų penkiasdešimt penkių tūkstančių keturių šimtų septyniasdešimt vieno euro) – Lietuvos Respublikos valstybės biudžeto lėšos.“</text:span></text:p>
      <text:p text:style-name="P37"><text:span text:style-name="T38">2</text:span><text:span text:style-name="T39">.</text:span><text:span text:style-name="T40"><text:tab/>Pakeičiu 1 priedą „</text:span><text:span text:style-name="T41">P</text:span><text:span text:style-name="T42">rojekto tinkamumo finansuoti vertinimo</text:span><text:span text:style-name="T43"><text:s/>lentelė“ ir jį išdėstau nauja redakcija (pridedama).</text:span></text:p>
      <text:p text:style-name="P44"><text:span text:style-name="T45">3</text:span><text:span text:style-name="T46">.</text:span><text:span text:style-name="T47"><text:tab/>Pakeičiu 3 priedą „</text:span><text:span text:style-name="T48">Projektų atitikties valstybės pagalbos taisyklėms patikros lapas“ ir<text:s/></text:span><text:span text:style-name="T49">jį išdėstau nauja redakcija (pridedama).</text:span></text:p>
      <text:p text:style-name="P50"/>
      <text:p text:style-name="P51"/>
      <text:p text:style-name="P52"/>
      <text:p text:style-name="P53"><text:span text:style-name="T54">Kultūros ministrė</text:span><text:span text:style-name="T5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2805in" fo:margin-right="0.393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04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11-15T09:41:00Z</meta:creation-date>
    <dc:date>2017-11-15T09:41:00Z</dc:date>
    <meta:print-date>2016-12-30T07:03:00Z</meta:print-date>
    <meta:template xlink:href="Normal.dotm" xlink:type="simple"/>
    <meta:editing-cycles>2</meta:editing-cycles>
    <meta:editing-duration>PT0S</meta:editing-duration>
    <meta:document-statistic meta:page-count="1" meta:paragraph-count="27" meta:word-count="268" meta:character-count="2047" meta:row-count="60" meta:non-whitespace-character-count="1806"/>
  </office:meta>
</office:document-meta>
</file>