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complex="Calibri" style:font-size-complex="12pt"/>
    </style:style>
    <style:style style:name="T105" style:parent-style-name="DefaultParagraphFont" style:family="text">
      <style:text-properties style:font-name-complex="Calibri" style:font-size-complex="12pt"/>
    </style:style>
    <style:style style:name="T106" style:parent-style-name="DefaultParagraphFont" style:family="text">
      <style:text-properties style:font-name-complex="Calibri" fo:font-style="italic" style:font-style-asian="italic" style:font-size-complex="12pt"/>
    </style:style>
    <style:style style:name="T107" style:parent-style-name="DefaultParagraphFont" style:family="text">
      <style:text-properties style:font-name-complex="Calibri" style:font-size-complex="12pt"/>
    </style:style>
    <style:style style:name="T108" style:parent-style-name="DefaultParagraphFont" style:family="text">
      <style:text-properties style:font-name-complex="Calibri"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complex="Calibri" style:font-size-complex="12pt"/>
    </style:style>
    <style:style style:name="P111" style:parent-style-name="Normal" style:family="paragraph">
      <style:paragraph-properties fo:text-align="justify" fo:text-indent="0.3937in"/>
      <style:text-properties style:font-size-complex="11p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font-weight="bold" style:font-weight-asian="bold" style:font-weight-complex="bold" fo:color="#000000" style:font-size-complex="12pt"/>
    </style:style>
    <style:style style:name="P120" style:parent-style-name="Normal" style:family="paragraph">
      <style:paragraph-properties fo:margin-left="2.658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margin-left="2.6583in">
        <style:tab-stops/>
      </style:paragraph-properties>
      <style:text-properties style:font-size-complex="12pt"/>
    </style:style>
    <style:style style:name="P123" style:parent-style-name="Normal" style:family="paragraph">
      <style:paragraph-properties fo:margin-left="2.6583in">
        <style:tab-stops/>
      </style:paragraph-properties>
      <style:text-properties style:font-size-complex="12pt"/>
    </style:style>
    <style:style style:name="P124" style:parent-style-name="Normal" style:family="paragraph">
      <style:paragraph-properties fo:margin-left="2.6583in">
        <style:tab-stops/>
      </style:paragraph-properties>
      <style:text-properties style:font-size-complex="12pt"/>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indent="0.3937in"/>
      <style:text-properties fo:color="#000000" style:font-size-complex="12pt"/>
    </style:style>
    <style:style style:name="P132" style:parent-style-name="Normal" style:family="paragraph">
      <style:paragraph-properties fo:text-align="justify" fo:text-indent="0.3937in"/>
      <style:text-properties fo:color="#000000" style:font-size-complex="12pt" style:language-asian="lt" style:country-asian="LT"/>
    </style:style>
    <style:style style:name="TableColumn134" style:family="table-column">
      <style:table-column-properties style:column-width="0.4888in"/>
    </style:style>
    <style:style style:name="TableColumn135" style:family="table-column">
      <style:table-column-properties style:column-width="1.3784in"/>
    </style:style>
    <style:style style:name="TableColumn136" style:family="table-column">
      <style:table-column-properties style:column-width="2.8541in"/>
    </style:style>
    <style:style style:name="TableColumn137" style:family="table-column">
      <style:table-column-properties style:column-width="2.0861in"/>
    </style:style>
    <style:style style:name="Table133" style:family="table">
      <style:table-properties style:width="6.8076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563C1" style:font-size-complex="12pt" style:text-underline-type="single" style:text-underline-style="solid" style:text-underline-width="auto" style:text-underline-mode="continuous"/>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text-align="center"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font-weight="bold" style:font-weight-asian="bold" style:font-weight-complex="bold" fo:color="#000000" style:font-size-complex="12pt"/>
    </style:style>
    <style:style style:name="P201" style:parent-style-name="Normal" style:family="paragraph">
      <style:paragraph-properties fo:text-align="justify" fo:text-indent="0.3937in"/>
      <style:text-properties fo:font-weight="bold" style:font-weight-asian="bold" style:font-weight-complex="bold" fo:color="#000000" style:font-size-complex="12pt"/>
    </style:style>
    <style:style style:name="P202" style:parent-style-name="Normal" style:family="paragraph">
      <style:paragraph-properties fo:text-align="justify" fo:text-indent="0.3937in"/>
      <style:text-properties fo:font-weight="bold" style:font-weight-asian="bold" style:font-weight-complex="bold" fo:color="#000000" style:font-size-complex="12pt"/>
    </style:style>
    <style:style style:name="P203" style:parent-style-name="Normal" style:family="paragraph">
      <style:paragraph-properties fo:text-align="justify" fo:text-indent="0.3937in"/>
    </style:style>
  </office:automatic-styles>
  <office:body>
    <office:text text:use-soft-page-breaks="true">
      <text:p text:style-name="P1"/>
      <text:p text:style-name="P8"/>
      <text:p text:style-name="P9">LIETUVOS RESPUBLIKOS SVEIKATOS APSAUGOS MINISTRAS –</text:p>
      <text:p text:style-name="P10">VALSTYBĖS LYGIO EKSTREMALIOSIOS SITUACIJOS VALSTYBĖS OPERACIJŲ</text:p>
      <text:p text:style-name="P11">VADOVAS</text:p>
      <text:p text:style-name="P12"/>
      <text:p text:style-name="P13">SPRENDIMAS</text:p>
      <text:p text:style-name="P14">DĖL UŽSIENIEČIŲ, NETEISĖTAI ATVYKUSIŲ Į LIETUVOS RESPUBLIKĄ IR PRIEGLOBSČIO PRAŠYTOJŲ PRIĖMIMO IR APGYVENDINIMO BŪTINŲ<text:s/>SĄLYGŲ</text:p>
      <text:p text:style-name="P15"/>
      <text:p text:style-name="P16">2020 m. <text:s/>rugsėjo 3 d. Nr. V-1970</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text:span><text:span text:style-name="T21">s 1 punktu, Lietuvos Respublikos Vyriausybės 2020 m. vasario 26 d. nutarimu Nr. 152 „Dėl valstybės lygio ekstremaliosios situacijos paskelbimo“, Valstybiniu ekstremaliųjų situacijų valdymo planu, patvirtintu Lietuvos Respublikos Vyriausybės 2010 m. spalio<text:s/></text:span><text:span text:style-name="T22">20 d. nutarimu Nr. 1503 „Dėl Valstybinio ekstremaliųjų situacijų valdymo plano patvirtinimo“, Lietuvos Respublikos Ministro Pirmininko 2020 m. vasario 27 d. potvarkiu Nr. 43 „Dėl valstybės lygio ekstremaliosios situacijos valstybės operacijų vadovo paskyri</text:span><text:span text:style-name="T23">mo“ ir atsižvelgdamas į Pasaulio sveikatos organizacijos rekomendacijas, n u s p r e n d ž i u:</text:span></text:p>
      <text:p text:style-name="P24"><text:span text:style-name="T25">1</text:span><text:span text:style-name="T26">. Įpareigoti Valstybės sienos apsaugos tarnybos prie Lietuvos Respublikos vidaus reikalų ministerijos (toliau – VSAT) Užsieniečių registracijos centro, VSA</text:span><text:span text:style-name="T27">T Pasieniečių mokyklos, Pabėgėlių priėmimo centro vadovus užsieniečių, neteisėtai atvykusių į Lietuvos Respubliką, ir prieglobsčio prašytojų (toliau kartu – užsieniečiai) atvykimo ir (ar) nustatymo vietose, apgyvendinimo vietose užtikrinti, kad:</text:span></text:p>
      <text:p text:style-name="P28"><text:span text:style-name="T29">1.1</text:span><text:span text:style-name="T30">. ben</text:span><text:span text:style-name="T31">draudami su užsieniečiais pareigūnai ir kiti darbuotojai (toliau kartu – darbuotojai) turi būti su asmeninėmis apsaugos priemonėmis (medicinine kauke, vienkartinėmis pirštinėmis (jei nėra galimybės plauti ir dezinfekuoti rankų)), dažnai plauti ir (ar) dezi</text:span><text:span text:style-name="T32">nfekuoti rankas, laikytis ne mažesnio nei 1 metras atstumo;</text:span></text:p>
      <text:p text:style-name="P33"><text:span text:style-name="T34">1.2</text:span><text:span text:style-name="T35">. užsieniečiai turi būti aprūpinami asmeninėmis apsaugos priemonėmis (medicininėmis kaukėmis, vienkartinėmis pirštinėmis), taip pat rankų dezinfekcijos skysčiu;</text:span></text:p>
      <text:p text:style-name="P36"><text:span text:style-name="T37">1.3</text:span><text:span text:style-name="T38">. atlikdami užsienieč</text:span><text:span text:style-name="T39">ių sulaikymo procedūras, pervežimą, apklausas bei kitus procesinius veiksmus, kurių metu dalyvauja užsieniečiai, darbuotojai turi būti su medicininėmis kaukėmis, jas keičiant ne rečiau kaip kas 4 val. arba medicininei kaukei sudrėkus. Jei rizika vertinama<text:s/></text:span><text:span text:style-name="T40">kaip labai didelė, darbuotojams rekomenduojama dėvėti respiratorius, vienkartines pirštines, pagal poreikį – vienkartinius neperšlampamus kombinezonus arba vienkartinius neperšlampamus chalatus ir vienkartines chirurgines kepures, veido skydus arba priglun</text:span><text:span text:style-name="T41">dančius akinius;</text:span></text:p>
      <text:p text:style-name="P42"><text:span text:style-name="T43">1.4</text:span><text:span text:style-name="T44">. jei atvykusiam užsieniečiui pasireiškia ūmios kvėpavimo takų infekcijos simptomai, jis turi būti izoliuojamas nuo kitų užsieniečių ir kviečiama greitoji medicinos pagalba;</text:span></text:p>
      <text:p text:style-name="P45"><text:span text:style-name="T46">1.5</text:span><text:span text:style-name="T47">. užsieniečiams turi būti taikoma izoliacija vadova</text:span><text:span text:style-name="T48">ujantis Lietuvos Respublikos sveikatos apsaugos ministro – valstybės lygio ekstremaliosios situacijos valstybės operacijų vadovo<text:s/></text:span><text:span text:style-name="T49"><text:line-break/>2020 m. liepos  17 d. sprendimu Nr. V-1680 „Dėl užsieniečių, atvykusių iš trečiųjų šalių, izoliavimo ir tyrimų dėl COVID-19 li</text:span><text:span text:style-name="T50">gos (koronaviruso infekcijos) atlikimo“.<text:s/></text:span><text:span text:style-name="T51">VSAT apie šiuos asmenis informuoja<text:s/></text:span><text:span text:style-name="T52">Nacionalinį visuomenės sveikatos centrą prie Sveikatos apsaugos ministerijos (toliau – NVSC);</text:span></text:p>
      <text:p text:style-name="P53"><text:span text:style-name="T54">1.6</text:span><text:span text:style-name="T55">. užsieniečiai izoliuojami šiose patalpose, NVSC įvertinus patalpų atitikimą iz</text:span><text:span text:style-name="T56">oliavimo reikalavimams:<text:s/></text:span></text:p>
      <text:p text:style-name="P57"><text:span text:style-name="T58">1.6.1</text:span><text:span text:style-name="T59">.<text:s/></text:span><text:span text:style-name="T60">neteisėtai atvykę į Lietuvos Respubliką –</text:span><text:span text:style-name="T61"><text:s/>VSAT Užsieniečių registracijos centre;</text:span></text:p>
      <text:p text:style-name="P62"><text:span text:style-name="T63">1.6.2</text:span><text:span text:style-name="T64">. prieglobsčio prašytojai – VSAT Užsieniečių registracijos centre, VSAT Pasieniečių mokykloje, Pabėgėlių priėmimo centre arba saviva</text:span><text:span text:style-name="T65">ldybės administracijos numatytose patalpose.</text:span></text:p>
      <text:p text:style-name="P66"><text:span text:style-name="T67">1.7</text:span><text:span text:style-name="T68">. užsieniečiams turi būti atliekamas COVID-19 ligos (koronaviruso infekcijos) tyrimas vadovaujantis<text:s/></text:span><text:span text:style-name="T69">Lietuvos Respublikos sveikatos apsaugos ministro – valstybės lygio ekstremaliosios situacijos valstybė</text:span><text:span text:style-name="T70">s operacijų vadovo 2020 m. gegužės 29 d. sprendimu Nr. V-1336 „Dėl tikslinių ir profilaktinių tyrimų dėl COVID-19 ligos (koronaviruso infekcijos) organizavimo“.</text:span></text:p>
      <text:p text:style-name="P71"><text:span text:style-name="T72">2</text:span><text:span text:style-name="T73">. Įpareigoti VSAT Užsieniečių registracijos centro, VSAT Pasieniečių mokyklos, Pabėgėlių</text:span><text:span text:style-name="T74"><text:s/>priėmimo centro vadovus užsieniečių apgyvendinimo vietose užtikrinti:</text:span></text:p>
      <text:p text:style-name="P75"><text:span text:style-name="T76">2.1</text:span><text:span text:style-name="T77">. užsieniečių maitinimą;</text:span></text:p>
      <text:p text:style-name="P78"><text:span text:style-name="T79">2.2</text:span><text:span text:style-name="T80">. rekomenduojamo atstumo laikymąsi (ne mažiau 1 metro), tarpusavio kontaktų skaičiaus (organizuojant apgyvendinimą) mažinimą;</text:span></text:p>
      <text:p text:style-name="P81"><text:span text:style-name="T82">2.3</text:span><text:span text:style-name="T83">. sąlygas tinkamai rankų higienai ir dezinfekcijai, informacijos pateikimą apie COVID-19 ligos (koronaviruso infekcijos) simptomus ir apsisaugojimą nuo jos;<text:s/></text:span></text:p>
      <text:p text:style-name="P84"><text:span text:style-name="T85">2.4</text:span><text:span text:style-name="T86">. užsieniečių, kuriems nustatomas teigiamas tyrimas dėl COVID-19 ligos (koronaviruso infekc</text:span><text:span text:style-name="T87">ijos), perdavimą sveikatos priežiūros specialistams (bendradarbiaujant su NVSC darbuotojais, kurie atlieka atvejo epidemiologinį tyrimą, identifikuoja kontaktinius asmenis ir kt.);<text:s/></text:span></text:p>
      <text:p text:style-name="P88"><text:span text:style-name="T89">2.5</text:span><text:span text:style-name="T90">. išvykstančių/grąžinamų užsieniečių ištyrimą dėl COVID-19 ligos (k</text:span><text:span text:style-name="T91">oronaviruso infekcijos), jei priimanti šalis reikalauja pažymos dėl SARS-CoV-2 tyrimo;<text:s/></text:span></text:p>
      <text:p text:style-name="P92"><text:span text:style-name="T93">2.6</text:span><text:span text:style-name="T94">. aplinkos valymą ir dezinfekciją patalpose ir automobiliuose vadovaujantis Rekomendacijomis dezinfekcijai sveikatos priežiūros įstaigose ir ne sveikatos priežiū</text:span><text:span text:style-name="T95">ros patalpose (kai galima užteršimas SARS-CoV-2 virusu), patalpintomis adresu<text:s/></text:span><text:span text:style-name="T96">https://bit.ly/2EGPo7D</text:span><text:span text:style-name="T97">.</text:span><text:span text:style-name="T98"><text:s/></text:span></text:p>
      <text:p text:style-name="P99"><text:span text:style-name="T100">3</text:span><text:span text:style-name="T101">. Rekomenduoti VSAT nustatyti tvarką, draudžiančią izoliacijos laikotarpiu asmenų lankymąsi užsieniečių apgyvendinimo vietose, sudarant galimybę u</text:span><text:span text:style-name="T102">žsieniečiams prireikus susisiekti su suinteresuotais asmenimis nuotoliniu būdu.<text:s/></text:span></text:p>
      <text:p text:style-name="P103"><text:span text:style-name="T104">4</text:span><text:span text:style-name="T105">. Nustatyti, kad šio sprendimo nuostatos<text:s/></text:span><text:span text:style-name="T106">mutatis mutandis</text:span><text:span text:style-name="T107"><text:s/>taikomos užsieniečiams, atvykusiems į Lietuvos Respubliką dėl ypatingų humanitarinių priežasčių, kurie neturi ga</text:span><text:span text:style-name="T108">limybės savarankiškai izoliuotis Lietuvos Respublikoje. Šie užsieniečiai izoliavimo laikotarpiui apgyvendinami VSAT Pasieniečių mokykloje arba savivaldybės</text:span><text:span text:style-name="T109"><text:s/>administracijos numatytose</text:span><text:span text:style-name="T110"><text:s/>patalpose.</text:span></text:p>
      <text:p text:style-name="P111"/>
      <text:p text:style-name="Normal"/>
      <text:p text:style-name="Normal"/>
      <text:p text:style-name="P112"><text:span text:style-name="T113">Sveikatos apsaugos ministras-valstybės lygio</text:span></text:p>
      <text:p text:style-name="P114"><text:span text:style-name="T115">ekstremalios</text:span><text:span text:style-name="T116">ios situacijos valstybės operacijų vadovas<text:s/></text:span><text:span text:style-name="T117"><text:tab/></text:span><text:span text:style-name="T118"><text:tab/>Aurelijus Veryga</text:span></text:p>
      <text:p text:style-name="P119"/>
      <text:p text:style-name="Normal"/>
      <text:p text:style-name="P120"><text:span text:style-name="T121">Lietuvos Respublikos sveikatos apsaugos ministro –</text:span></text:p>
      <text:p text:style-name="P122">valstybės lygio ekstremaliosios situacijos valstybės operacijų</text:p>
      <text:p text:style-name="P123">vadovo 2020 m. rugsėjo <text:s/>3 <text:s/>d. sprendimo Nr. V-1970 <text:s/></text:p>
      <text:p text:style-name="P124">priedas</text:p>
      <text:p text:style-name="P125"/>
      <text:p text:style-name="P126"><text:span text:style-name="T127">KONTAKTINIAI</text:span><text:span text:style-name="T128"><text:s/>DUOMENYS</text:span></text:p>
      <text:p text:style-name="P129"><text:span text:style-name="T130">(KLAUSIMAMS DĖL MIGRANTŲ IR PRIEGLOBSČIO PRAŠYTOJŲ)</text:span></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ardas, pavardė</text:p>
          </table:table-cell>
          <table:table-cell table:style-name="TableCell143">
            <text:p text:style-name="P144">Pareigos</text:p>
          </table:table-cell>
          <table:table-cell table:style-name="TableCell145">
            <text:p text:style-name="P146">Tel. Nr., el. paštas</text:p>
          </table:table-cell>
        </table:table-row>
        <table:table-row table:style-name="TableRow147">
          <table:table-cell table:style-name="TableCell148">
            <text:p text:style-name="P149">1.</text:p>
          </table:table-cell>
          <table:table-cell table:style-name="TableCell150">
            <text:p text:style-name="P151"><text:span text:style-name="T152">Giedrė Aleksienė</text:span></text:p>
          </table:table-cell>
          <table:table-cell table:style-name="TableCell153">
            <text:p text:style-name="P154"><text:span text:style-name="T155">Nacionalinio visuomenės sveikatos priežiūros centro prie Sveikatos apsaugos ministerijos</text:span><text:span text:style-name="T156"><text:s/>Užkrečiamųjų ligų valdymo skyriaus vedėja</text:span></text:p>
          </table:table-cell>
          <table:table-cell table:style-name="TableCell157">
            <text:p text:style-name="P158">Tel. Nr. 8 5 261 3766<text:line-break/>mob. +370 612 26210</text:p>
            <text:p text:style-name="Normal"><text:span text:style-name="T159">el. paštas<text:s/></text:span><text:span text:style-name="T160">giedre.aleksiene@nvsc.lt</text:span></text:p>
          </table:table-cell>
        </table:table-row>
        <table:table-row table:style-name="TableRow161">
          <table:table-cell table:style-name="TableCell162">
            <text:p text:style-name="P163">2.</text:p>
          </table:table-cell>
          <table:table-cell table:style-name="TableCell164">
            <text:p text:style-name="P165"><text:span text:style-name="T166">Rasa Liausėdienė</text:span></text:p>
          </table:table-cell>
          <table:table-cell table:style-name="TableCell167">
            <text:p text:style-name="P168"><text:span text:style-name="T169">Nacionalinio visuomenės sveikatos priežiūros centro prie Sveikatos<text:s/></text:span><text:soft-page-break/><text:span text:style-name="T170">apsaugos ministerijos</text:span><text:span text:style-name="T171"><text:s/>Užkrečiamųjų ligų valdymo skyriaus vyr. specialistė</text:span></text:p>
          </table:table-cell>
          <table:table-cell table:style-name="TableCell172">
            <text:p text:style-name="P173">mob. +370 612 83033</text:p>
            <text:p text:style-name="P174"><text:span text:style-name="T175">el. paštas<text:s/></text:span><text:soft-page-break/><text:span text:style-name="T176">rasa.liausediene@nvsc.lt</text:span></text:p>
            <text:p text:style-name="P177"/>
          </table:table-cell>
        </table:table-row>
        <text:soft-page-break/>
        <table:table-row table:style-name="TableRow178">
          <table:table-cell table:style-name="TableCell179">
            <text:p text:style-name="P180">2.</text:p>
          </table:table-cell>
          <table:table-cell table:style-name="TableCell181">
            <text:p text:style-name="P182">Audrius Šantaras</text:p>
          </table:table-cell>
          <table:table-cell table:style-name="TableCell183">
            <text:p text:style-name="P184"><text:span text:style-name="T185">Valstybės sienos apsaugos tarnybos prie Lietuvos Respublikos vidaus reikalų ministerijos<text:s/></text:span><text:span text:style-name="T186">Kriminalinių tyrimų valdybos<text:s/></text:span><text:span text:style-name="T187">Migracijos skyriaus viršininkas</text:span></text:p>
          </table:table-cell>
          <table:table-cell table:style-name="TableCell188">
            <text:p text:style-name="P189"><text:span text:style-name="T190">Tel. Nr.<text:s/></text:span><text:span text:style-name="T191">8 5 219 2119<text:s/></text:span></text:p>
            <text:p text:style-name="P192"><text:span text:style-name="T193">mob. +370 614 03847</text:span><text:span text:style-name="T194"><text:s/></text:span></text:p>
            <text:p text:style-name="Normal"><text:span text:style-name="T195">el. paštas<text:s/></text:span><text:span text:style-name="T196">audrius.santaras@vsat.vrm.lt</text:span></text:p>
            <text:p text:style-name="P197"/>
          </table:table-cell>
        </table:table-row>
      </table:table>
      <text:p text:style-name="Normal"/>
      <text:p text:style-name="P198"><text:span text:style-name="T199">__________________</text:span></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a Kuprevičienė</meta:initial-creator>
    <dc:creator>adlibuser</dc:creator>
    <meta:creation-date>2020-09-03T14:11:00Z</meta:creation-date>
    <dc:date>2020-09-03T14:11:00Z</dc:date>
    <meta:template xlink:href="Normal.dotm" xlink:type="simple"/>
    <meta:editing-cycles>2</meta:editing-cycles>
    <meta:editing-duration>PT0S</meta:editing-duration>
    <meta:document-statistic meta:page-count="3" meta:paragraph-count="43" meta:word-count="921" meta:character-count="6940" meta:row-count="189" meta:non-whitespace-character-count="6062"/>
  </office:meta>
</office:document-meta>
</file>