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rial" style:font-name-complex="Arial" fo:color="#000000" fo:font-size="10pt" style:font-size-asian="10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138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right" style:position="6.693in"/>
        </style:tab-stops>
      </style:paragraph-properties>
    </style:style>
    <style:style style:name="P104" style:parent-style-name="Normal" style:family="paragraph">
      <style:paragraph-properties>
        <style:tab-stops>
          <style:tab-stop style:type="right" style:position="6.693in"/>
        </style:tab-stops>
      </style:paragraph-properties>
    </style:style>
    <style:style style:name="P105" style:parent-style-name="Normal" style:family="paragraph">
      <style:paragraph-properties>
        <style:tab-stops>
          <style:tab-stop style:type="right" style:position="6.693in"/>
        </style:tab-stops>
      </style:paragraph-properties>
    </style:style>
    <style:style style:name="P106" style:parent-style-name="Normal" style:family="paragraph">
      <style:paragraph-properties>
        <style:tab-stops>
          <style:tab-stop style:type="right" style:position="6.693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right" style:position="6.6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text:span text:style-name="T14">DĖL TRANSPORTO PRIEMONIŲ VALDYMO ĮGŪDŽIŲ IR GEBĖJIMŲ VERTINIMO EGZAMINŲ BEI TEORINIŲ IR PRAKTINIŲ MOKYMŲ BŪTINŲ SĄLYGŲ</text:span></text:p>
      <text:p text:style-name="P15"/>
      <text:p text:style-name="P16">2020 m. gegužės 7 d. Nr. V-1091<text:tab/></text:p>
      <text:p text:style-name="P17">Vilnius</text:p>
      <text:p text:style-name="P18"/>
      <text:p text:style-name="P19"><text:span text:style-name="T20">Vadovaudamasis Lietuvos Respublikos civilinės saugos įstatymo 15 straipsnio 2 dalies 1 ir 4 punktais,<text:s/></text:span><text:span text:style-name="T21">Lietuvos Respublikos žmonių užkrečiamųjų ligų profilaktikos ir kontrolės įstatymo 37 straipsnio 2 dalies 1 punktu,<text:s/></text:span><text:span text:style-name="T22">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text:span><text:span text:style-name="T23"><text:s/></text:span><text:span text:style-name="T24">3.2.1</text:span><text:span text:style-name="T25">2</text:span><text:span text:style-name="T26">.1 ir 3.2.8</text:span><text:span text:style-name="T27">2</text:span><text:span text:style-name="T28"><text:s/>papunkčiais ir atsižvelgdamas į Pasaulio sveikatos organizacijos rekomendacijas,<text:s/></text:span><text:span text:style-name="T29">nusprendži</text:span><text:span text:style-name="T30">u:</text:span></text:p>
      <text:p text:style-name="P31"><text:span text:style-name="T32">1</text:span><text:span text:style-name="T33">. Įpareigoti visų transporto priemonių valdymo įgūdžių ir gebėjimų vertinimo egzaminų bei teorinių ir praktinių mokymų paslaugų (toliau – paslaugos) teikėjus ar šių paslaugų teikimą organizuojančius subjektus:</text:span></text:p>
      <text:p text:style-name="P34"><text:span text:style-name="T35">1.1</text:span><text:span text:style-name="T36">. Riboti paslaugų vartotojų (toliau – vartotojai) srautus:</text:span></text:p>
      <text:p text:style-name="P37"><text:span text:style-name="T38">1.1.1</text:span><text:span text:style-name="T39">. užtikrinti, kad vartotojai laikytųsi saugaus ne mažesnio kaip 2 metrų atstumo vienas nuo kito;</text:span></text:p>
      <text:p text:style-name="P40"><text:span text:style-name="T41">1.1.2</text:span><text:span text:style-name="T42">. vietose, kuriose susidaro vartotojų eilė, pažymėti privalomus atstumus tarp eilėje stovinčių vartotojų ir užtikrinti šio reikalavimo laikymąsi;</text:span></text:p>
      <text:p text:style-name="P43"><text:span text:style-name="T44">1.1.3</text:span><text:span text:style-name="T45">. vykdant transporto priemonių valdymo įgūdžių ir gebėjimų teorinius mokymus, prioritetą teikti nuotolinių mokymų organizavimo būdui. Vykdant mokymus paslaugų teikimo vietoje, užtikrinti, kad vienoje patalpoje mokymai būtų organizuojami ne didesnei kaip 10 asmenų grupei ir kiekvienam vartotojui tektų ne mažesnis kai 10 kv. m. plotas. Nesant galimybės užtikrinti 10 kv. m. ploto vienam vartotojui, užtikrinti, kad tarp jų būtų ne mažesnis kaip 2 metrų atstumas.</text:span></text:p>
      <text:p text:style-name="P46"><text:span text:style-name="T47">1.2</text:span><text:span text:style-name="T48">. Užtikrinti, kad į paslaugos teikimo vietą būtų įleidžiami tik nosį ir burną dengiančias apsaugos priemones (veido kaukes, respiratorius ar kitas priemones) dėvintys vartotojai ir užtikrinti, kad jas dėvėtų visos paslaugos teikimo metu. Vykdant transporto priemonių valdymo įgūdžių ir gebėjimų praktinius mokymus ir vertinimo egzaminus, kai vartotojas ir paslaugos teikėjo darbuotojas sėdi vienos transporto priemonės salone, užtikrinti, kad prieš praktinius mokymus ar egzaminą vartotojas užsidėtų naują paslaugos teikėjo išduotą apsauginę kaukę. Pažeidus šiuos reikalavimus, nutraukti paslaugos teikimą.</text:span></text:p>
      <text:p text:style-name="P49"><text:span text:style-name="T50">1.3</text:span><text:span text:style-name="T51">. Užtikrinti, kad į transporto priemonių A1, A2 ir A kategorijų praktinius mokymus ar egzaminą atvykstantys vartotojai turėtų asmenines (jiems priklausančias) apsaugos priemones (šalmą, alkūnių, kelių, pečių apsaugas, pirštines) bei laisvų rankų įrangą, telpančią po šalmu. Neturint šių priemonių ir įrangos, vartotojams paslaugos nesuteikti.<text:s/></text:span></text:p>
      <text:p text:style-name="P52"><text:span text:style-name="T53">1.4</text:span><text:span text:style-name="T54">. Prie įėjimo pateikti informaciją vartotojams apie asmens higienos laikymosi būtinybę (rankų higiena, kosėjimo, čiaudėjimo etiketas ir kt.).</text:span></text:p>
      <text:p text:style-name="P55"><text:span text:style-name="T56">1.5</text:span><text:span text:style-name="T57">. Sudaryti galimybę tinkamai vartotojų rankų higienai ir (ar) dezinfekcijai (prie įėjimo gerai matomoje vietoje, kiekvienoje transporto priemonėje (išskyrus orlaivius) turi būti vartotojų rankų dezinfekcijai skirtos priemonės).</text:span></text:p>
      <text:p text:style-name="P58"><text:span text:style-name="T59">1.6</text:span><text:span text:style-name="T60">. Matuoti visų vartotojų kūno temperatūrą prie įėjimo į paslaugos teikimo vietą ir neįleisti (neaptarnauti) vartotojų, kuriems pasireiškia karščiavimas (37,3 °C ir daugiau) ar kurie turi ūmių viršutinių kvėpavimo takų ligų požymių (pvz., sloga, kosulys, pasunkėjęs kvėpavimas).</text:span></text:p>
      <text:p text:style-name="P61"><text:span text:style-name="T62">1.7</text:span><text:span text:style-name="T63">. Rekomenduoti atidėti transporto priemonių valdymo įgūdžių ir gebėjimų vertinimo egzaminą, teorinius (išskyrus vykdomus nuotoliniu būdu) ir praktinius mokymu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64"><text:span text:style-name="T65">1.8</text:span><text:span text:style-name="T66">. Skatinti vartotojus už paslaugas atsiskaityti ne grynaisiais pinigais ar iš anksto nuotoliniu būdu.</text:span></text:p>
      <text:p text:style-name="P67"><text:span text:style-name="T68">1.9</text:span><text:span text:style-name="T69">. Užtikrinti, kad paslaugų teikimo vietoje dirbtų tik sveiki darbuotojai, neturintys viršutinių kvėpavimo takų ligų ir kitų užkrečiamųjų ligų požymių (pvz., karščiavimas, sloga, kosulys, pasunkėjęs kvėpavimas ir pan.) ir darbuotojų sveikata būtų nuolat stebima.</text:span></text:p>
      <text:p text:style-name="P70"><text:span text:style-name="T71">1.10</text:span><text:span text:style-name="T72">. Informuoti darbuotojus, kad turėdami ūmių viršutinių kvėpavimo takų ligų ir kitų užkrečiamųjų ligų požymių (pvz., karščiavimas, sloga, kosulys, pasunkėjęs kvėpavimas ir pan.) į darbą nevyktų.</text:span></text:p>
      <text:p text:style-name="P73"><text:span text:style-name="T74">1.11</text:span><text:span text:style-name="T75">. Matuoti darbuotojų kūno temperatūrą tik atvykus į darbą. Darbuotojus, kuriems pasireiškia karščiavimas (37,3 °C ir daugiau), nedelsiant nušalinti nuo darbo.</text:span></text:p>
      <text:p text:style-name="P76"><text:span text:style-name="T77">1.12</text:span><text:span text:style-name="T78">. Drausti paslaugų teikimo vietoje dirbti darbuotojams, kuriems privaloma izoliacija, izoliacijos laikotarpiu, išskyrus darbuotojus, dirbančius nuotoliniu būdu.</text:span></text:p>
      <text:p text:style-name="P79"><text:span text:style-name="T80">1.13</text:span><text:span text:style-name="T81">. Rekomenduoti paslaugų teikimo vietoje nedirbti darbuotojams, priklausantiems rizikos grupei (nurodytai šio sprendimo 1.7 papunktyje).<text:s/></text:span></text:p>
      <text:p text:style-name="P82"><text:span text:style-name="T83">1.14</text:span><text:span text:style-name="T84">. Aprūpinti darbuotojus, dirbančius tiesiogiai su vartotojais, nosį ir burną dengiančiomis apsaugos priemonėmis (rekomenduojama vienkartinėmis kaukėmis) ir užtikrinti, kad darbuotojai, teikdami paslaugas vartotojams, jas dėvėtų. Užtikrinti, kad tarp darbuotojų ir kandidatų būtų išlaikomas saugus ne mažesnis kaip 2 metrų atstumas. Kai paslauga trunka ilgiau nei 15 minučių ir nėra galimybių išlaikyti didesnį nei 2 metrų atstumą tarp asmenų, rekomenduojama naudoti FFP2 respiratorius.</text:span></text:p>
      <text:p text:style-name="P85"><text:span text:style-name="T86">1.15</text:span><text:span text:style-name="T87">. Sudaryti sąlygas ir užtikrinti, kad darbuotojai laikytųsi griežtos rankų higienos (dažnai plautų rankas skystu muilu ir šiltu tekančiu vandeniu, dezinfekuotų jas specialiomis rankų dezinfekcinėmis priemonėmis), vengtų liesti rankomis veidą, akis, nosį, burną ir kt., laikytųsi kosėjimo ir čiaudėjimo etiketo.</text:span></text:p>
      <text:p text:style-name="P88"><text:span text:style-name="T89">1.16</text:span><text:span text:style-name="T90">. Užtikrinti paslaugų organizavimo patalpų dažną vėdinimą (esant galimybei, langus (ir) ar orlaides palikti atvirus).</text:span></text:p>
      <text:p text:style-name="P91"><text:span text:style-name="T92">1.17</text:span><text:span text:style-name="T93">. Užtikrinti aplinkos valymo paslaugų teikimo vietoje organizavimą, atsižvelgiant į Sveikatos apsaugos ministerijos parengtas rekomendacijas patalpų valymui COVID-19 pandemijos metu (</text:span><text:span text:style-name="T94">https://sam.lrv.lt/uploads/sam/documents/files/REKOMENDACIJOS%20dezinfekcijai%2020200327%20(1).pdf</text:span><text:span text:style-name="T95">). Transporto priemonių, naudojamų valdymo įgūdžių ir gebėjimų vertinimo egzaminų ar vairavimo praktinių mokymų metu, dažnai liečiami paviršiai (vairas, vairalazdė, pavarų perjungimo svirtis, valdymo mygtukai, durų rankenėlės, salono panelė, ir kt.) turi būti<text:s/></text:span><text:soft-page-break/><text:span text:style-name="T96">valomi ir dezinfekuojami, o pačios transporto priemonės gerai išvėdinamos (mažiausiai 15 minučių) po kiekvienos paslaugos suteikimo.</text:span></text:p>
      <text:p text:style-name="P97"><text:span text:style-name="T98">2</text:span><text:span text:style-name="T99">. Pripažinti netekusiu galios Lietuvos Respublikos sveikatos apsaugos ministro – valstybės lygio ekstremaliosios situacijos valstybės operacijų vadovo 2020 m. balandžio 23 d. sprendimą Nr. V-971 „Dėl transporto priemonių valdymo įgūdžių ir gebėjimų vertinimo egzaminų ir aviacijos, jūrininkų bei transporto priemonių A1, A2 ir A kategorijų vairavimo praktinių mokymų būtinų sąlygų“ su visais pakeitimais ir papildymais.</text:span></text:p>
      <text:p text:style-name="P100"><text:span text:style-name="T101">3</text:span><text:span text:style-name="T102">. Nustatyti, kad šis sprendimas įsigalioja 2020 m. gegužės 11 d.</text:span></text:p>
      <text:p text:style-name="P103"/>
      <text:p text:style-name="P104"/>
      <text:p text:style-name="P105"/>
      <text:p text:style-name="P106"><text:span text:style-name="T107">Sveikatos apsaugos ministras – valstybės lygio</text:span></text:p>
      <text:p text:style-name="P108"><text:span text:style-name="T109">ekstremaliosios situacijos valstybės operacijų vadovas<text:s/></text:span><text:span text:style-name="T11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08T06:38:00Z</meta:creation-date>
    <dc:date>2020-05-08T06:38:00Z</dc:date>
    <meta:print-date>2020-04-22T12:54:00Z</meta:print-date>
    <meta:template xlink:href="Normal.dotm" xlink:type="simple"/>
    <meta:editing-cycles>2</meta:editing-cycles>
    <meta:editing-duration>PT0S</meta:editing-duration>
    <meta:document-statistic meta:page-count="3" meta:paragraph-count="30" meta:word-count="1108" meta:character-count="8681" meta:row-count="181" meta:non-whitespace-character-count="7603"/>
  </office:meta>
</office:document-meta>
</file>