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justify" fo:text-indent="0.82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text-position="super 62.5%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82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82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2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2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2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2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2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2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2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931in" svg:height="0.6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AUTORIŲ TEISIŲ IR GRETUTINIŲ TEISIŲ KOMISIJOS SUDARYMO</text:p>
      <text:p text:style-name="P9"/>
      <text:p text:style-name="P10">2019 m. balandžio 25 d. Nr. ĮV-303</text:p>
      <text:p text:style-name="P11">Vilnius</text:p>
      <text:p text:style-name="P12"/>
      <text:p text:style-name="P13"/>
      <text:p text:style-name="P14"><text:span text:style-name="T15">Vadovaudamasis Lietuvos Respublikos autorių teisių ir gretutinių teisių įstatymo 72</text:span><text:span text:style-name="T16">30</text:span><text:span text:style-name="T17"><text:s/>straipsniu bei Lietuvos autorių teisių ir gretutinių teisių komisijos nuostatų, patvirtintų Lietuvos Respublikos kultūros ministro<text:s/></text:span><text:span text:style-name="T18">2017 m. sausio 31 d. įsakymu Nr. ĮV-195 „Dėl Lietuvos autorių teisių ir gretutinių teisių komisijos nuostatų, Tarpininkavimo derybose tvarkos aprašo, Ikiteisminio ginčų sprendimo tvarkos aprašo patvirtinimo“, 10 punktu</text:span><text:span text:style-name="T19">:</text:span></text:p>
      <text:p text:style-name="P20"><text:span text:style-name="T21">1</text:span><text:span text:style-name="T22">. T v i r t i n u dvejiems metams šią Lietuvos autorių teisių ir gretutinių teisių komisijos (toliau – Komisija) sudėtį:</text:span></text:p>
      <text:p text:style-name="P23"><text:span text:style-name="T24">1.1</text:span><text:span text:style-name="T25">. Ramūnas Birštonas – Vilniaus universiteto Teisės fakulteto partnerystės profesorius, advokatas (Komisijos pirmininkas);<text:s/></text:span></text:p>
      <text:p text:style-name="P26"><text:span text:style-name="T27">1.2</text:span><text:span text:style-name="T28">. Natalija Kaminskienė - Mykolo Romerio universiteto Teises fakulteto docentė, Mediacijos ir darnaus ginčų sprendimo laboratorijos vadovė (Komisijos pirmininko pavaduotoja);</text:span></text:p>
      <text:p text:style-name="P29"><text:span text:style-name="T30">1.3</text:span><text:span text:style-name="T31">. Ąžuolas Čekanavičius - Mykolo Romerio universiteto Teisės fakulteto Privatinės teisės instituto lektorius, advokatas;</text:span></text:p>
      <text:p text:style-name="P32"><text:span text:style-name="T33">1.4</text:span><text:span text:style-name="T34">. Edita Ivanauskienė – patentinė patikėtinė, advokatė;<text:s/></text:span></text:p>
      <text:p text:style-name="P35"><text:span text:style-name="T36">1.5</text:span><text:span text:style-name="T37">. Jūratė Liauksminaitė - advokatė;</text:span></text:p>
      <text:p text:style-name="P38"><text:span text:style-name="T39">1.6</text:span><text:span text:style-name="T40">. Vytautas Mizaras - Vilniaus universiteto Teisės fakulteto profesorius, advokatas;</text:span></text:p>
      <text:p text:style-name="P41"><text:span text:style-name="T42">1.7</text:span><text:span text:style-name="T43">. Marija Stonkienė - Vilniaus universiteto Komunikacijos fakulteto docentė.</text:span></text:p>
      <text:p text:style-name="P44"><text:span text:style-name="T45">2</text:span><text:span text:style-name="T46">. S k i r i u Kultūros ministerijos Visuomenės informavimo ir autorių teisių politikos grupės vyriausiąjį specialistą Aurimą Šimeliūną Komisijos sekretoriumi.</text:span></text:p>
      <text:p text:style-name="P47"/>
      <text:p text:style-name="P48"/>
      <text:p text:style-name="P49"/>
      <text:p text:style-name="P50"><text:span text:style-name="T51">Kultūros ministras</text:span><text:span text:style-name="T52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Bružas</meta:initial-creator>
    <dc:creator>adlibuser</dc:creator>
    <meta:creation-date>2019-06-27T07:59:00Z</meta:creation-date>
    <dc:date>2019-06-27T07:59:00Z</dc:date>
    <meta:print-date>2017-03-14T09:0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4" meta:character-count="1672" meta:row-count="35" meta:non-whitespace-character-count="1483"/>
  </office:meta>
</office:document-meta>
</file>