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0.9847in"/>
          <style:tab-stop style:type="left" style:position="1.0833in"/>
        </style:tab-stops>
      </style:paragraph-properties>
      <style:text-properties style:font-size-complex="12pt" fo:hyphenate="false"/>
    </style:style>
    <style:style style:name="P35" style:parent-style-name="Normal" style:family="paragraph">
      <style:paragraph-properties fo:text-align="justify">
        <style:tab-stops>
          <style:tab-stop style:type="right" style:position="6.693in"/>
        </style:tab-stops>
      </style:paragraph-properties>
      <style:text-properties style:font-size-complex="12pt"/>
    </style:style>
    <style:style style:name="P36" style:parent-style-name="Normal" style:family="paragraph">
      <style:paragraph-properties fo:text-align="justify">
        <style:tab-stops>
          <style:tab-stop style:type="right" style:position="6.693in"/>
        </style:tab-stops>
      </style:paragraph-properties>
      <style:text-properties style:font-size-complex="12pt"/>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text-properties style:font-size-complex="12pt"/>
    </style:style>
    <style:style style:name="P46" style:parent-style-name="Normal" style:family="paragraph">
      <style:paragraph-properties fo:margin-left="3.445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4458in">
        <style:tab-stops/>
      </style:paragraph-properties>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margin-left="0.5in">
        <style:tab-stops/>
      </style:paragraph-properties>
      <style:text-properties style:font-size-complex="12pt" style:language-asian="lt" style:country-asian="LT"/>
    </style:style>
    <style:style style:name="P51" style:parent-style-name="Normal" style:family="paragraph">
      <style:paragraph-properties fo:margin-left="0.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margin-left="0.5in">
        <style:tab-stops/>
      </style:paragraph-properties>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margin-left="0.5in">
        <style:tab-stops/>
      </style:paragraph-properties>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center" fo:margin-left="0.1965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indent="0.5in"/>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fo:margin-left="0.196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indent="0.5in"/>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31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5069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text:s/></text:span><text:span text:style-name="T13">VISAGINO SAVIVALDYBĖS<text:s/></text:span><text:span text:style-name="T14">KONTROLĖS IR AUDITO TARNYBOS<text:s/></text:span></text:p>
      <text:p text:style-name="P15">NUOSTATŲ PATVIRTINIMO</text:p>
      <text:p text:style-name="P16"/>
      <text:p text:style-name="P17">2014 m. balandžio 3 d. Nr. TS- 33</text:p>
      <text:p text:style-name="P18">Visaginas</text:p>
      <text:p text:style-name="P19"/>
      <text:p text:style-name="P20"/>
      <text:p text:style-name="P21"><text:span text:style-name="T22">Visagino savivaldybės taryba, vadovaudamasi Lietuvos Respublikos vietos savivaldos įstatymo 16 straipsnio 2 dalies 8 punktu, 18 straipsnio 1 dalimi, Lietuvos Respublikos biudžetinių įstaigų įstatymo 6 straipsnio 5 dalimi, atsižvelgdama į Lietuvos Respublikos Vyriausybės atstovo Utenos apskrityje 2014 m. vasario 4 d. teikimą Nr. 10-25(1.13.) „Dėl Visagino savivaldybės tarybos 2009-02-26 sprendimu Nr. TS-32 patvirtintų Visagino savivaldybės kontrolės ir audito tarnybos nuostatų“,<text:s/></text:span><text:span text:style-name="T23">nusprendži</text:span><text:span text:style-name="T24">a:</text:span></text:p>
      <text:p text:style-name="P25"><text:span text:style-name="T26">1</text:span><text:span text:style-name="T27">. Patvirtinti Visagino savivaldybės kontrolės ir audito tarnybos nuostatus (pridedama).</text:span></text:p>
      <text:p text:style-name="P28"><text:span text:style-name="T29">2</text:span><text:span text:style-name="T30">. Įgalioti Visagino savivaldybės kontrolierę Birutę Ščajevą pasirašyti Visagino savivaldybės kontrolės ir audito tarnybos nuostatus, juos pateikti valstybės įmonės Registrų centro Utenos filialui ir atlikti kitus veiksmus, susijusius su tarnybos nuostatų registravimu.</text:span></text:p>
      <text:p text:style-name="P31"><text:span text:style-name="T32">3</text:span><text:span text:style-name="T33">. Pripažinti netekusiu galios Visagino savivaldybės tarybos 2009 m. vasario 26 d. sprendimą Nr. TS-32 „Dėl Visagino savivaldybės kontrolės ir audito tarnybos nuostatų patvirtinimo“ nuo Visagino savivaldybės kontrolės ir audito tarnybos veiklos nuostatų įregistravimo Lietuvos Respublikos juridinių asmenų registre.</text:span></text:p>
      <text:p text:style-name="P34">Šis sprendimas gali būti skundžiamas Lietuvos Respublikos administracinių bylų teisenos įstatymo nustatyta tvarka.</text:p>
      <text:p text:style-name="P35"/>
      <text:p text:style-name="P36"/>
      <text:p text:style-name="P37"/>
      <text:p text:style-name="Normal"><text:span text:style-name="T38">Savivaldybės merė</text:span><text:span text:style-name="T39"><text:tab/></text:span><text:span text:style-name="T40"><text:tab/></text:span><text:span text:style-name="T41"><text:tab/></text:span><text:span text:style-name="T42"><text:tab/></text:span><text:span text:style-name="T43"><text:tab/></text:span><text:span text:style-name="T44">Dalia Štraupaitė</text:span></text:p>
      <text:p text:style-name="P45"/>
      <text:p text:style-name="Normal"/>
      <text:p text:style-name="P46"><text:span text:style-name="T47">PATVIRTINTA</text:span></text:p>
      <text:p text:style-name="P48">Visagino savivaldybės tarybos</text:p>
      <text:p text:style-name="P49">2014 m. balandžio 3 d. sprendimu Nr. TS-33</text:p>
      <text:p text:style-name="P50"/>
      <text:p text:style-name="P51"/>
      <text:p text:style-name="P52"><text:span text:style-name="T53">VISAGINO SAVIVALDYBĖS KONTROLĖS IR AUDITO TARNYBOS VEIKLOS NUOSTATAI</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sagino savivaldybės kontrolės ir audito tarnyba (toliau – Tarnyba) yra Visagino savivaldybės biudžetinė įstaiga, įgyvendinanti Savivaldybės kontrolės ir audito funkcijas.</text:span></text:p>
      <text:p text:style-name="P64"><text:span text:style-name="T65">2</text:span><text:span text:style-name="T66">. Tarnyba yra ribotos civilinės atsakomybės viešasis juridinis asmuo, turintis sąskaitą banke ir antspaudą su savo pavadinimu ir Savivaldybės herbu.</text:span></text:p>
      <text:p text:style-name="P67"><text:span text:style-name="T68">3</text:span><text:span text:style-name="T69">. Tarnybos savininkė yra Savivaldybė. Savininko teises ir pareigas įgyvendinanti institucija yra Visagino savivaldybės taryba, kuri tvirtina Tarnybos nuostatus, priima į pareigas ir iš jų atleidžia savivaldybės kontrolierių, priima sprendimą dėl Tarnybos buveinės pakeitimo, priima sprendimą dėl Tarnybos reorganizavimo ar likvidavimo, priima sprendimą dėl Tarnybos veiklos nutraukimo, skiria ir atleidžia likvidatorių arba sudaro likvidacinę komisiją ir nutraukia jos įgaliojimus, sprendžia kitus Lietuvos Respublikos vietos savivaldos įstatyme, kituose įstatymuose jos kompetencijai priskirtus klausimus.</text:span></text:p>
      <text:p text:style-name="P70"><text:span text:style-name="T71">4</text:span><text:span text:style-name="T72">. Tarnyba savo veikloje vadovaujasi Lietuvos Respublikos Konstitucija, įstatymais, valstybinio audito reikalavimais, Valstybės kontrolės parengtomis metodikomis, taip pat kitais teisės aktais ir šiais nuostatais.</text:span></text:p>
      <text:p text:style-name="P73"><text:span text:style-name="T74">5</text:span><text:span text:style-name="T75">. Tarnybos veikla grindžiama nepriklausomumo, teisėtumo, viešumo, objektyvumo ir profesionalumo principais.</text:span></text:p>
      <text:p text:style-name="P76"><text:span text:style-name="T77">6</text:span><text:span text:style-name="T78">. Savivaldybės kontrolierius ir Tarnybos valstybės tarnautojai negali būti savivaldybės tarybos nariais ir darbo laiku negali dalyvauti politinių partijų veikloje. Savivaldybės kontrolieriaus ir Tarnybos valstybės tarnautojų pareigos nesuderinamos su jokiomis kitomis renkamomis pareigomis valstybės ir savivaldybių institucijose, įstaigose ir įmonėse.</text:span></text:p>
      <text:p text:style-name="P79"><text:span text:style-name="T80">7</text:span><text:span text:style-name="T81">. Tarnybos buveinė – Parko g. 14, LT-31139 Visaginas. Tarnyba įregistruota Juridinių asmenų registre, identifikavimo kodas 188701436.</text:span></text:p>
      <text:p text:style-name="P82"><text:span text:style-name="T83">8</text:span><text:span text:style-name="T84">. Tarnybos veiklos laikotarpis yra neribotas.</text:span></text:p>
      <text:p text:style-name="P85"/>
      <text:p text:style-name="P86"><text:span text:style-name="T87">II</text:span><text:span text:style-name="T88">.<text:s/></text:span><text:span text:style-name="T89">TARNYBOS UŽDAVINIAI IR JŲ ĮGYVENDINIMAS</text:span></text:p>
      <text:p text:style-name="P90"/>
      <text:p text:style-name="P91"><text:span text:style-name="T92">9</text:span><text:span text:style-name="T93">. Tarnybos uždaviniai – prižiūrėti, ar teisėtai, efektyviai, ekonomiškai ir rezultatyviai valdomas ir naudojamas savivaldybės turtas ir patikėjimo teise valdomas valstybės turtas, kaip vykdomas savivaldybės biudžetas ir naudojami kiti piniginiai ištekliai.</text:span></text:p>
      <text:p text:style-name="P94"><text:span text:style-name="T95">10</text:span><text:span text:style-name="T96">. Tarnyba, įgyvendindama jai pavestus uždavinius, atlieka išorės finansinį ir veiklos auditą savivaldybės administracijoje, savivaldybės administravimo subjektuose bei savivaldybės kontroliuojamose įmonėse pagal savivaldybės kontrolieriaus patvirtintą Tarnybos veiklos planą. Savivaldybės tarybai ir (arba) savivaldybės kontrolieriui pavedus, atliekami veiklos plane nenumatyti finansiniai ir veiklos auditai.</text:span></text:p>
      <text:p text:style-name="P97"/>
      <text:p text:style-name="P98"><text:span text:style-name="T99">III</text:span><text:span text:style-name="T100">.<text:s/></text:span><text:span text:style-name="T101">TARNYBOS FUNKCIJOS</text:span></text:p>
      <text:p text:style-name="P102"/>
      <text:p text:style-name="P103"><text:span text:style-name="T104">11</text:span><text:span text:style-name="T105">. Tarnyba, prižiūrėdama, ar teisėtai, efektyviai, ekonomiškai ir rezultatyviai valdomas ir naudojamas savivaldybės turtas ir patikėjimo teise valdomas valstybės turtas, kaip vykdomas savivaldybės biudžetas ir naudojami kiti piniginiai ištekliai:</text:span></text:p>
      <text:p text:style-name="P106"><text:span text:style-name="T107">11.1</text:span><text:span text:style-name="T108"><text:s/>atlieka išorės finansinį ir veiklos auditą savivaldybės administracijoje, savivaldybės administravimo subjektuose ir savivaldybės kontroliuojamose įmonėse;</text:span></text:p>
      <text:p text:style-name="P109"><text:span text:style-name="T110">11.2</text:span><text:span text:style-name="T111"><text:s/>kiekvienais metais iki Lietuvos Respublikos vietos savivaldos įstatyme nustatytų terminų rengia ir Visagino savivaldybės tarybos veiklos reglamente nustatyta tvarka teikia Savivaldybės tarybai išvadą dėl pateikto tvirtinti savivaldybės konsoliduotųjų ataskaitų rinkinio;</text:span></text:p>
      <text:p text:style-name="P112"><text:span text:style-name="T113">11.3</text:span><text:span text:style-name="T114"><text:s/>rengia ir savivaldybės tarybai teikia sprendimus priimti reikalingas išvadas dėl savivaldybės naudojimosi bankų kreditais, paskolų ėmimo ir teikimo, garantijų suteikimo ir laidavimo kreditoriams už savivaldybės kontroliuojamų įmonių imamas paskolas;</text:span></text:p>
      <text:p text:style-name="P115"><text:span text:style-name="T116">11.4</text:span><text:span text:style-name="T117"><text:s/>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span></text:p>
      <text:p text:style-name="P118"><text:span text:style-name="T119">11.5</text:span><text:span text:style-name="T120"><text:s/>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1"><text:span text:style-name="T122">11.6</text:span><text:span text:style-name="T123"><text:s/>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24"><text:span text:style-name="T125">11.7</text:span><text:span text:style-name="T126"><text:s/>Valstybės kontrolės prašymu teikia Tarnybos atliktų auditų ataskaitas ir darbo dokumentus audito išorinei peržiūrai atlikti;</text:span></text:p>
      <text:p text:style-name="P127"><text:span text:style-name="T128">11.8</text:span><text:span text:style-name="T129"><text:s/>atlieka įstatymuose ir kituose teisės aktuose priskirtas funkcijas.</text:span></text:p>
      <text:p text:style-name="P130"/>
      <text:p text:style-name="P131"><text:span text:style-name="T132">IV</text:span><text:span text:style-name="T133">.<text:s/></text:span><text:span text:style-name="T134">SAVIVALDYBĖS KONTROLIERIUS</text:span></text:p>
      <text:p text:style-name="P135"/>
      <text:p text:style-name="P136"><text:span text:style-name="T137">12</text:span><text:span text:style-name="T1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s/></text:span></text:p>
      <text:p text:style-name="P139"><text:span text:style-name="T140">13</text:span><text:span text:style-name="T141">. Savivaldybės kontrolieriaus pareigybės aprašymą tvirtina savivaldybės taryba. Savivaldybės taryba priima sprendimus dėl savivaldybės kontrolieriaus darbo užmokesčio<text:s/></text:span></text:p>
      <text:p text:style-name="P142"><text:span text:style-name="T143">14</text:span><text:span text:style-name="T144">. Savivaldybės kontrolieriui atostogaujant ar nesant dėl kitų priežasčių, savivaldybės kontrolieriaus pareigas eina Tarnybos valstybės tarnautojas.</text:span></text:p>
      <text:p text:style-name="P145"><text:span text:style-name="T146">15</text:span><text:span text:style-name="T147">. Tarnybai vadovauja ir už jos veiklą atsako savivaldybės kontrolierius. Savivaldybės kontrolierius yra atskaitingas savivaldybės tarybai. Savivaldybės kontrolierius:</text:span></text:p>
      <text:p text:style-name="P148"><text:span text:style-name="T149">15.1</text:span><text:span text:style-name="T150"><text:s/>tvirtina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Tarnybos personalo valdymo funkcijas;</text:span></text:p>
      <text:p text:style-name="P151"><text:span text:style-name="T152">15.2</text:span><text:span text:style-name="T153"><text:s/>leidžia įsakymus, organizuoja Tarnybos darbą, valstybės tarnautojų ir darbuotojų, dirbančių pagal darbo sutartis, mokymą ir jų kvalifikacijos tobulinimą;</text:span></text:p>
      <text:p text:style-name="P154"><text:span text:style-name="T155">15.3</text:span><text:span text:style-name="T156"><text:s/>sudar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Tarnybos veiklos planą, organizuoja jo vykdymą ir yra už tai atsakingas. Prireikus patvirtintą planą tikslina bendra plano tvirtinimo tvarka;</text:span></text:p>
      <text:p text:style-name="P157"><text:span text:style-name="T158">15.4</text:span><text:span text:style-name="T159"><text:s/>Tarnybos veiklos planą kasmet per 10 dienų nuo jo patvirtinimo pateikia Valstybės kontrolei;</text:span></text:p>
      <text:p text:style-name="P160"><text:span text:style-name="T161">15.5</text:span><text:span text:style-name="T162"><text:s/>turi teisę dalyvauti savivaldybės tarybos, komitetų, komisijų posėdžiuose ir pareikšti nuomonę savo kompetencijos klausimais;</text:span></text:p>
      <text:p text:style-name="P163"><text:span text:style-name="T164">15.6</text:span><text:span text:style-name="T165"><text:s/>valstybės kontrolieriaus rašytiniu prašymu gali dalyvauti ar pavesti Tarnybos valstybės tarnautojams pagal jų kompetenciją dalyvauti Valstybės kontrolės pareigūnų atliekamuose savivaldybės administravimo subjektų finansiniuose ir veiklos audituose;<text:s/></text:span></text:p>
      <text:p text:style-name="P166"><text:span text:style-name="T167">15.7</text:span><text:span text:style-name="T168"><text:s/>pats atlieka ir (arba) skiria Tarnybos valstybės tarnautojus atlikti išorės finansinį ir veiklos auditą, įgyvendina įstatymuose ir kituose teisės aktuose priskirtas funkcijas;<text:s/></text:span></text:p>
      <text:p text:style-name="P169"><text:span text:style-name="T170">15.8</text:span><text:span text:style-name="T171"><text:s/>priima sprendimus pagal atlikto finansinio ir veiklos audito ataskaitas, nurodo savivaldybės administracijos direktoriui, audituotų subjektų vadovams jų veiklos trūkumus ir nustato terminą, per kurį turi būti pašalinti nustatyti teisės aktų pažeidimai;<text:s/></text:span></text:p>
      <text:p text:style-name="P172"><text:span text:style-name="T173">15.9</text:span><text:span text:style-name="T174"><text:s/>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 įmanoma, – ir per kitas visuomenės informavimo priemones;</text:span></text:p>
      <text:p text:style-name="P175"><text:span text:style-name="T176">15.10</text:span><text:span text:style-name="T177"><text:s/>kiekvienais metais, iki Lietuvos Respublikos vietos savivaldos įstatyme numatytų terminų rengia ir reglamente nustatyta tvarka teikia savivaldybės tarybai išvadą dėl pateikto tvirtinti savivaldybės konsoliduotųjų ataskaitų rinkinio,</text:span><text:span text:style-name="T178"><text:s/></text:span><text:span text:style-name="T179">savivaldybės biudžeto ir turto naudojimo;</text:span><text:span text:style-name="T180"><text:tab/></text:span></text:p>
      <text:p text:style-name="P181"><text:span text:style-name="T182">15.11</text:span><text:span text:style-name="T183"><text:s/>finansinio ir veiklos audito metu nustatęs nusikalstamos veikos požymių, apie tai praneša teisėsaugos institucijoms;</text:span></text:p>
      <text:p text:style-name="P184"><text:span text:style-name="T185">15.12</text:span><text:span text:style-name="T186"><text:s/>imasi prevencinių priemonių, kad būtų ištaisyti ir nepasikartotų nustatyti teisės aktų pažeidimai;</text:span></text:p>
      <text:p text:style-name="P187"><text:span text:style-name="T188">15.13</text:span><text:span text:style-name="T189"><text:s/>nagrinėja iš gyventojų gaunamus prašymus, pranešimus, skundus ir pareiškimus dėl savivaldybės lėšų ir turto, patikėjimo teise valdomo valstybės turto naudojimo, valdymo ir disponavimo juo ir teikia išvadas dėl tokio tyrimo rezultatų;</text:span><text:span text:style-name="T190"><text:tab/></text:span></text:p>
      <text:p text:style-name="P191"><text:span text:style-name="T192">15.14</text:span><text:span text:style-name="T193"><text:s/>įstatymų ir kitų teisės aktų nustatyta tvarka teikia informaciją valstybės ir savivaldybės institucijoms;</text:span></text:p>
      <text:p text:style-name="P194"><text:span text:style-name="T195">15.15</text:span><text:span text:style-name="T196"><text:s/>reglamente nustatyta tvarka ir terminais teikia Tarnybos veiklos ataskaitą. Tarnybos veiklos ataskaitą arba jos santrauką paskelbia vietinėje spaudoje, savivaldybės interneto svetainėje, o jei įmanoma, – ir per kitas visuomenės informavimo priemones;</text:span></text:p>
      <text:p text:style-name="P197"><text:span text:style-name="T198">15.16</text:span><text:span text:style-name="T199"><text:s/>savivaldybės tarybos arba savivaldybės tarybos Kontrolės komiteto prašymu teikia informaciją pagal savo kompetenciją;<text:s/></text:span></text:p>
      <text:p text:style-name="P200"><text:span text:style-name="T201">15.17</text:span><text:span text:style-name="T202"><text:s/>atlieka savivaldybės biudžeto vykdymo ir kitų piniginių išteklių naudojimo auditą;</text:span></text:p>
      <text:p text:style-name="P203"><text:span text:style-name="T204">15.18</text:span><text:span text:style-name="T205"><text:s/>atsako už įstatymuose ir kituose teisės aktuose savivaldybės kontrolieriui numatytų įgaliojimų vykdymą, taip pat už nepagrįstos ir neteisingos audito išvados pateikimą;</text:span></text:p>
      <text:p text:style-name="P206"><text:span text:style-name="T207">15.19</text:span><text:span text:style-name="T208"><text:s/></text:span><text:span text:style-name="T209">Administracinių teisės pažeidimų kodekso</text:span><text:span text:style-name="T210"><text:s/>nustatytais atvejais surašo administracinių teisės pažeidimų protokolus ir įstatymų nustatyta tvarka juos teikia nagrinėti savivaldybės</text:span><text:span text:style-name="T211"><text:s/></text:span><text:span text:style-name="T212">Administracinei komisijai;</text:span></text:p>
      <text:p text:style-name="P213"><text:span text:style-name="T214">15.20</text:span><text:span text:style-name="T215"><text:s/>teikia informaciją Vyriausybės atstovui apie savivaldybės kontrolieriaus teiktas išvadas ir rekomendacijas;</text:span></text:p>
      <text:p text:style-name="P216"><text:span text:style-name="T217">15.21</text:span><text:span text:style-name="T218"><text:s/>sudaro sąlygas Valstybės kontrolės pareigūnams dalyvauti savivaldybės konsoliduotųjų ataskaitų rinkinio audite tokiu mastu, kad Valstybės kontrolės pareigūnai surinktų tinkamus ir pakankamus įrodymus išvadai dėl nacionalinio finansinių ataskaitų rinkinio parengti ir teikia duomenis Valstybės kontrolei apie savivaldybės konsoliduotųjų ataskaitų rinkinio audito rezultatus.</text:span></text:p>
      <text:p text:style-name="P219"><text:span text:style-name="T220">16</text:span><text:span text:style-name="T221">. Atlikdamas (atlikdama) auditą, savivaldybės kontrolierius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222"><text:span text:style-name="T223">17</text:span><text:span text:style-name="T224">. Savivaldybės kontrolieriaus darbo užmokestis nustatomas vadovaujantis Lietuvos Respublikos įstatymais ir kitais teisės aktais.</text:span><text:span text:style-name="T225"><text:tab/></text:span></text:p>
      <text:p text:style-name="P226"><text:span text:style-name="T227">18</text:span><text:span text:style-name="T228">. Savivaldybės kontrolieriaus darbo santykių teisinius pagrindus nustato Valstybės tarnybos ir Vietos savivaldos įstatymai, Darbo kodeksas, kiti teisės aktai.</text:span></text:p>
      <text:p text:style-name="P229"/>
      <text:p text:style-name="P230"><text:span text:style-name="T231">V</text:span><text:span text:style-name="T232">.<text:s/></text:span><text:span text:style-name="T233">TARNYBOS VALSTYBĖS TARNAUTOJAI<text:s/></text:span></text:p>
      <text:p text:style-name="P234"/>
      <text:p text:style-name="P235"><text:span text:style-name="T236">19</text:span><text:span text:style-name="T237">. Tarnybos valstybės tarnautojai:</text:span></text:p>
      <text:p text:style-name="P238"><text:span text:style-name="T239">19.1</text:span><text:span text:style-name="T240"><text:s/>savivaldybės kontrolieriaus pavedimu atlieka audituojamų subjektų eilinius ir veiklos plane nenumatytus finansinius ir veiklos auditus;</text:span></text:p>
      <text:p text:style-name="P241"><text:span text:style-name="T242">19.2</text:span><text:span text:style-name="T243"><text:s/>finansinio ir veiklos audito metu ar atlikdami kitas audito procedūras,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span></text:p>
      <text:p text:style-name="P244"><text:span text:style-name="T245">19.3</text:span><text:span text:style-name="T246"><text:s/>įstatymų nustatyta tvarka atsako už jiems nustatytų funkcijų netinkamą atlikimą, už nepagrįstos ar neteisingos audito išvados pateikimą;</text:span></text:p>
      <text:p text:style-name="P247"><text:span text:style-name="T248">19.4</text:span><text:span text:style-name="T249"><text:s/></text:span><text:span text:style-name="T250">Administracinių teisės pažeidimų kodekso</text:span><text:span text:style-name="T251"><text:s/>nustatytais atvejais surašo administracinių teisės pažeidimų protokolus ir įstatymų nustatyta tvarka juos teikia nagrinėti savivaldybės Administracinei komisijai.</text:span></text:p>
      <text:p text:style-name="P252"><text:span text:style-name="T253">20</text:span><text:span text:style-name="T254">. Tarnybos valstybės tarnautojų darbo užmokestis nustatomas, vadovaujantis Lietuvos Respublikos įstatymais ir kitais teisės aktais.</text:span></text:p>
      <text:p text:style-name="P255"><text:span text:style-name="T256">21</text:span><text:span text:style-name="T257">. Tarnybos valstybės tarnautojų tarnybos santykius ir darbo santykių teisinius pagrindus nustato Valstybės tarnybos ir Vietos savivaldos įstatymai, Darbo kodeksas, kiti teisės aktai.</text:span></text:p>
      <text:p text:style-name="P258"/>
      <text:p text:style-name="P259"/>
      <text:p text:style-name="P260"><text:span text:style-name="T261">VI</text:span><text:span text:style-name="T262">.<text:s/></text:span><text:span text:style-name="T263">TARNYBOS FINANSAVIMAS IR FINANSINĖS VEIKLOS KONTROLĖ</text:span></text:p>
      <text:p text:style-name="P264"/>
      <text:p text:style-name="P265"><text:span text:style-name="T266">22</text:span><text:span text:style-name="T267">. Tarnyba išlaikoma iš savivaldybės biudžeto. Savivaldybės kontrolierius yra savivaldybės biudžeto asignavimų valdytojas. Savivaldybės taryba savivaldybės biudžete nustato Tarnybai skiriamų asignavimų dydį. Savivaldybės biudžeto projekte asignavimai Tarnybai įtraukiami pagal savivaldybės kontrolieriaus pateiktą išlaidų sąmatos projektą. Savivaldybės tarybai išvadą dėl Tarnybai ateinantiems metams reikalingų asignavimų teikia savivaldybės tarybos Kontrolės komitetas. Tarnyba gali turėti ir kitų lėšų, gaunamų ir naudojamų teisės aktų nustatyta tvarka.<text:s/></text:span></text:p>
      <text:p text:style-name="P268"><text:span text:style-name="T269">23</text:span><text:span text:style-name="T270">. Tarnybos finansinės veiklos kontrolė vykdoma Lietuvos Respublikos teisės aktų nustatyta tvarka.</text:span></text:p>
      <text:p text:style-name="P271"/>
      <text:p text:style-name="P272"/>
      <text:p text:style-name="P273"><text:span text:style-name="T274">VII</text:span><text:span text:style-name="T275">.<text:s/></text:span><text:span text:style-name="T276">TARNYBOS RYŠIAI SU VALSTYBĖS, SAVIVALDYBĖS IR KITOMIS INSTITUCIJOMIS, VEIKLOS KONTROLĖ IR VISUOMENĖS INFORMAVIMAS</text:span></text:p>
      <text:p text:style-name="P277"/>
      <text:p text:style-name="P278"><text:span text:style-name="T279">24</text:span><text:span text:style-name="T280">. Savivaldybės tarybos arba savivaldybės tarybos Kontrolės komiteto prašymu teikia informaciją pagal savo kompetenciją.</text:span></text:p>
      <text:p text:style-name="P281"><text:span text:style-name="T282">25</text:span><text:span text:style-name="T283">. Tarnyba yra Lietuvos Respublikos savivaldybių kontrolierių asociacijos narė ir bendradarbiauja su kitų savivaldybių kontrolės ir audito tarnybomis.</text:span></text:p>
      <text:p text:style-name="P284"><text:span text:style-name="T285">26</text:span><text:span text:style-name="T286">. Tarnybos atlikto finansinio ir veiklos audito išorinę peržiūrą atlieka Valstybės kontrolė. Tarnyba Valstybės kontrolei teikia atliktų auditų ataskaitas ir darbo dokumentus šiai peržiūrai atlikti.<text:s/></text:span></text:p>
      <text:p text:style-name="P287"><text:span text:style-name="T288">27</text:span><text:span text:style-name="T289">. Audito ataskaitos ir išvados bei kiti vieši skelbimai skelbiami savivaldybės interneto svetainėje www.visaginas.lt.</text:span></text:p>
      <text:p text:style-name="P290"><text:span text:style-name="T291">28</text:span><text:span text:style-name="T292">. Tarnybos metinės veiklos ataskaita ar jos santrauka skelbiama vietinėje spaudoje ir savivaldybės interneto svetainėje www.visaginas.lt.</text:span></text:p>
      <text:p text:style-name="P293"/>
      <text:p text:style-name="P294"/>
      <text:p text:style-name="P295"><text:span text:style-name="T296">VIII</text:span><text:span text:style-name="T297">.<text:s/></text:span><text:span text:style-name="T298">BAIGIAMOSIOS NUOSTATOS</text:span></text:p>
      <text:p text:style-name="P299"/>
      <text:p text:style-name="P300"><text:span text:style-name="T301">29</text:span><text:span text:style-name="T302">. Tarnybos nuostatai keičiami Savivaldybės tarybos sprendimu teisės aktų nustatyta tvarka.</text:span></text:p>
      <text:p text:style-name="P303"><text:span text:style-name="T304">30</text:span><text:span text:style-name="T305">. Pakeistus nuostatus pasirašo Savivaldybės tarybos įgaliotas asmuo.</text:span></text:p>
      <text:p text:style-name="P306"><text:span text:style-name="T307">31</text:span><text:span text:style-name="T308">. Pakeisti nuostatai įsigalioja nuo jų įregistravimo Juridinių asmenų registre dienos.</text:span></text:p>
      <text:p text:style-name="P309"><text:span text:style-name="T310">32</text:span><text:span text:style-name="T311">. Tarnyba gali būti likviduojama, reorganizuojama ir pertvarkoma Lietuvos Respublikos įstatymų ir kitų teisės aktų nustatyta tvarka.</text:span></text:p>
      <text:p text:style-name="P312">_____________</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Margarita Čugur</meta:initial-creator>
    <dc:creator>SYSTEM</dc:creator>
    <meta:creation-date>2014-04-14T07:10:00Z</meta:creation-date>
    <dc:date>2014-04-14T07:10:00Z</dc:date>
    <meta:print-date>2014-04-04T10:19:00Z</meta:print-date>
    <meta:template xlink:href="Normal" xlink:type="simple"/>
    <meta:editing-cycles>2</meta:editing-cycles>
    <meta:editing-duration>PT0S</meta:editing-duration>
    <meta:document-statistic meta:page-count="6" meta:paragraph-count="104" meta:word-count="1910" meta:character-count="16131" meta:row-count="421" meta:non-whitespace-character-count="14325"/>
  </office:meta>
</office:document-meta>
</file>