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7 „DĖL LIETUVOS RESPUBLIKOS SEIMO ENERGETIKOS KOMISIJOS SUDARYMO“ PAKEITIMO</text:p>
      <text:p text:style-name="P21"/>
      <text:p text:style-name="P22"><text:span text:style-name="T23">2017</text:span><text:span text:style-name="T24"><text:s/>m.<text:s/></text:span><text:span text:style-name="T25">birželio</text:span><text:span text:style-name="T26"><text:s/></text:span><text:span text:style-name="T27">22</text:span><text:span text:style-name="T28"><text:s/>d. Nr.<text:s/></text:span><text:span text:style-name="T29">XIII-5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text:s/>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Sudaryti Lietuvos Respublikos Seimo<text:s/></text:span><text:span text:style-name="T48">Energetikos<text:s/></text:span><text:span text:style-name="T49">komisiją iš 13 narių.“<text:s/>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2 straipsnį ir jį išdėstyti taip:<text:s/></text:span></text:p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<text:s/></text:span><text:span text:style-name="T62">Energetikos<text:s/></text:span><text:span text:style-name="T63">komisiją:</text:span></text:p>
        <text:p text:style-name="P64"><text:span text:style-name="T65">1</text:span><text:span text:style-name="T66">) Lin</text:span><text:span text:style-name="T67">as Balsys;</text:span></text:p>
        <text:p text:style-name="P68"><text:span text:style-name="T69">2</text:span><text:span text:style-name="T70">) Kęstutis Bartkevičius;</text:span></text:p>
        <text:p text:style-name="P71"><text:span text:style-name="T72">3</text:span><text:span text:style-name="T73">) Antanas Baura;</text:span></text:p>
        <text:p text:style-name="P74"><text:span text:style-name="T75">4</text:span><text:span text:style-name="T76">) Eugenijus Gentvilas</text:span><text:span text:style-name="T77">;</text:span></text:p>
        <text:p text:style-name="P78"><text:span text:style-name="T79">5</text:span><text:span text:style-name="T80">) Zbignev Jedinskij;</text:span></text:p>
        <text:p text:style-name="P81"><text:span text:style-name="T82">6</text:span><text:span text:style-name="T83">) Dainius Kreivys;</text:span></text:p>
        <text:p text:style-name="P84"><text:span text:style-name="T85">7</text:span><text:span text:style-name="T86">)<text:s/></text:span><text:span text:style-name="T87">Virgilijus Poderys</text:span><text:span text:style-name="T88">;</text:span></text:p>
        <text:p text:style-name="P89"><text:span text:style-name="T90">8</text:span><text:span text:style-name="T91">) Naglis Puteikis;</text:span></text:p>
        <text:p text:style-name="P92"><text:span text:style-name="T93">9</text:span><text:span text:style-name="T94">) Paulius Saudargas;</text:span></text:p>
        <text:p text:style-name="P95"><text:span text:style-name="T96">10</text:span><text:span text:style-name="T97">) Artūras Skardžius;</text:span></text:p>
        <text:p text:style-name="P98"><text:span text:style-name="T99">11</text:span><text:span text:style-name="T100">)<text:s/></text:span><text:span text:style-name="T101">Andriejus Stančikas</text:span><text:span text:style-name="T102">;</text:span></text:p>
        <text:p text:style-name="P103"><text:span text:style-name="T104">12</text:span><text:span text:style-name="T105">)<text:s/></text:span><text:span text:style-name="T106">Tomas Tomilinas</text:span><text:span text:style-name="T107">;</text:span></text:p>
        <text:p text:style-name="P108"><text:span text:style-name="T109">13</text:span><text:span text:style-name="T110">) Virginija Vingrienė</text:span><text:span text:style-name="T111">.“</text:span></text:p>
        <text:p text:style-name="P112"/>
        <text:p text:style-name="P113"/>
        <text:p text:style-name="P114"><text:span text:style-name="T115">Seimo Pirmininkas</text:span><text:span text:style-name="T116"><text:tab/></text:span><text:span text:style-name="T11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6T10:51:00Z</meta:creation-date>
    <dc:date>2017-06-26T10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9" meta:character-count="985" meta:row-count="18" meta:non-whitespace-character-count="866"/>
  </office:meta>
</office:document-meta>
</file>