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keep-with-next="always" fo:text-align="center"/>
    </style:style>
    <style:style style:name="P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left" style:position="4.5729in"/>
        </style:tab-stops>
      </style:paragraph-properties>
    </style:style>
    <style:style style:name="P38" style:parent-style-name="Normal" style:family="paragraph">
      <style:paragraph-properties>
        <style:tab-stops>
          <style:tab-stop style:type="left" style:position="4.5729in"/>
        </style:tab-stops>
      </style:paragraph-properties>
    </style:style>
    <style:style style:name="P39" style:parent-style-name="Normal" style:family="paragraph">
      <style:paragraph-properties>
        <style:tab-stops>
          <style:tab-stop style:type="left" style:position="4.5729in"/>
        </style:tab-stops>
      </style:paragraph-properties>
    </style:style>
    <style:style style:name="P40" style:parent-style-name="Normal" style:family="paragraph">
      <style:paragraph-properties>
        <style:tab-stops>
          <style:tab-stop style:type="left" style:position="4.5729in"/>
        </style:tab-stops>
      </style:paragraph-properties>
      <style:text-properties style:font-size-complex="12pt"/>
    </style:style>
    <style:style style:name="P41" style:parent-style-name="Normal" style:family="paragraph">
      <style:paragraph-properties>
        <style:tab-stops>
          <style:tab-stop style:type="left" style:position="4.5729in"/>
        </style:tab-stops>
      </style:paragraph-properties>
    </style:style>
    <style:style style:name="P42" style:parent-style-name="Normal" style:master-page-name="MPF1" style:family="paragraph">
      <style:paragraph-properties fo:keep-with-next="always" fo:break-before="page" fo:text-align="justify" fo:margin-left="3.15in" style:page-number="1">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align="justify" fo:margin-left="3.15in">
        <style:tab-stops/>
      </style:paragraph-properties>
    </style:style>
    <style:style style:name="P49" style:parent-style-name="Normal" style:family="paragraph">
      <style:paragraph-properties fo:text-align="justify" fo:margin-left="3.15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line-height-at-least="0.0194in" fo:margin-left="0.25in">
        <style:tab-stops/>
      </style:paragraph-properties>
    </style:style>
    <style:style style:name="P65" style:parent-style-name="Normal" style:family="paragraph">
      <style:paragraph-properties fo:text-align="justify" style:line-height-at-least="0.0194in"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line-height-at-least="0.0194in" fo:text-indent="0.4923in">
        <style:tab-stops>
          <style:tab-stop style:type="left" style:position="0.492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0194in"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0194in"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0194in" fo:text-indent="0.4923in"/>
    </style:style>
    <style:style style:name="P98" style:parent-style-name="Normal" style:family="paragraph">
      <style:paragraph-properties fo:text-align="center" style:line-height-at-least="0.0194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line-height-at-least="0.0194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line-height-at-least="0.0194in"/>
    </style:style>
    <style:style style:name="P104" style:parent-style-name="Normal" style:family="paragraph">
      <style:paragraph-properties fo:text-align="justify" style:line-height-at-least="0.0194in" fo:text-indent="0.5in">
        <style:tab-stops>
          <style:tab-stop style:type="left" style:position="0.7875in"/>
        </style:tab-stops>
      </style:paragraph-properties>
    </style:style>
    <style:style style:name="P105" style:parent-style-name="Normal" style:family="paragraph">
      <style:paragraph-properties fo:text-align="justify" style:line-height-at-least="0.0194in"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0194in" fo:text-indent="0.5in">
        <style:tab-stops>
          <style:tab-stop style:type="left" style:position="0.7875in"/>
        </style:tab-stops>
      </style:paragraph-properties>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style:line-height-at-least="0.0194in" fo:text-indent="0.5in">
        <style:tab-stops>
          <style:tab-stop style:type="left" style:position="0.7875in"/>
        </style:tab-stops>
      </style:paragraph-properties>
    </style:style>
    <style:style style:name="P112" style:parent-style-name="Normal" style:family="paragraph">
      <style:paragraph-properties fo:text-align="justify" style:line-height-at-least="0.0194in" fo:text-indent="0.5in">
        <style:tab-stops>
          <style:tab-stop style:type="left" style:position="0.7875in"/>
        </style:tab-stops>
      </style:paragraph-properties>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line-height-at-least="0.0194in" fo:text-indent="0.5in">
        <style:tab-stops>
          <style:tab-stop style:type="left" style:position="0.7875in"/>
        </style:tab-stops>
      </style:paragraph-properties>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style:line-height-at-least="0.0194in" fo:text-indent="0.5in">
        <style:tab-stops>
          <style:tab-stop style:type="left" style:position="0.7875in"/>
        </style:tab-stops>
      </style:paragraph-properties>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style:line-height-at-least="0.0194in" fo:text-indent="0.5in">
        <style:tab-stops>
          <style:tab-stop style:type="left" style:position="0.7875in"/>
        </style:tab-stops>
      </style:paragraph-properties>
    </style:style>
    <style:style style:name="P130" style:parent-style-name="Normal" style:family="paragraph">
      <style:paragraph-properties fo:text-align="justify" style:line-height-at-least="0.0194in" fo:text-indent="0.5in">
        <style:tab-stops>
          <style:tab-stop style:type="left" style:position="0.7875in"/>
        </style:tab-stops>
      </style:paragraph-properties>
    </style:style>
    <style:style style:name="P131" style:parent-style-name="Normal" style:family="paragraph">
      <style:paragraph-properties fo:text-align="justify" style:line-height-at-least="0.0194in" fo:text-indent="0.5in">
        <style:tab-stops>
          <style:tab-stop style:type="left" style:position="0.7875in"/>
          <style:tab-stop style:type="left" style:position="4.2909in"/>
        </style:tab-stops>
      </style:paragraph-properties>
    </style:style>
    <style:style style:name="P132" style:parent-style-name="Normal" style:family="paragraph">
      <style:paragraph-properties fo:text-align="justify" style:line-height-at-least="0.0194in"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style:line-height-at-least="0.0194in" fo:text-indent="0.5in">
        <style:tab-stops>
          <style:tab-stop style:type="left" style:position="0.8861in"/>
        </style:tab-stops>
      </style:paragraph-properties>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style:line-height-at-least="0.0194in" fo:text-indent="0.5in">
        <style:tab-stops>
          <style:tab-stop style:type="left" style:position="0.7875in"/>
        </style:tab-stops>
      </style:paragraph-properties>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style:line-height-at-least="0.0194in" fo:text-indent="0.5in">
        <style:tab-stops>
          <style:tab-stop style:type="left" style:position="0.7875in"/>
        </style:tab-stops>
      </style:paragraph-propertie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style:line-height-at-least="0.0194in" fo:text-indent="0.5in">
        <style:tab-stops>
          <style:tab-stop style:type="left" style:position="0.7875in"/>
        </style:tab-stops>
      </style:paragraph-properties>
    </style:style>
    <style:style style:name="P146" style:parent-style-name="Normal" style:family="paragraph">
      <style:paragraph-properties fo:text-align="justify" style:line-height-at-least="0.0194in" fo:text-indent="0.5in">
        <style:tab-stops>
          <style:tab-stop style:type="left" style:position="0.7875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line-height-at-least="0.0194in" fo:text-indent="0.5in">
        <style:tab-stops>
          <style:tab-stop style:type="left" style:position="0.7875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line-height-at-least="0.0194in" fo:text-indent="0.5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style>
    <style:style style:name="P159" style:parent-style-name="Normal" style:family="paragraph">
      <style:paragraph-properties fo:text-align="center" style:line-height-at-least="0.0194in">
        <style:tab-stops>
          <style:tab-stop style:type="left" style:position="0.7875in"/>
        </style:tab-stops>
      </style:paragraph-properties>
    </style:style>
    <style:style style:name="P160" style:parent-style-name="Normal" style:family="paragraph">
      <style:paragraph-properties fo:text-align="center" style:line-height-at-least="0.0194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line-height-at-least="0.0194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line-height-at-least="0.0194in" fo:text-indent="0.5in">
        <style:tab-stops>
          <style:tab-stop style:type="left" style:position="0.7875in"/>
        </style:tab-stops>
      </style:paragraph-properties>
      <style:text-properties style:font-size-complex="12pt"/>
    </style:style>
    <style:style style:name="P166" style:parent-style-name="Normal" style:family="paragraph">
      <style:paragraph-properties fo:text-align="justify" style:line-height-at-least="0.0194in" fo:text-indent="0.4923in">
        <style:tab-stops>
          <style:tab-stop style:type="left" style:position="0.7875in"/>
        </style:tab-stops>
      </style:paragraph-properties>
    </style:style>
    <style:style style:name="P167" style:parent-style-name="Normal" style:family="paragraph">
      <style:paragraph-properties fo:text-align="justify" style:line-height-at-least="0.0194in" fo:text-indent="0.4861in">
        <style:tab-stops>
          <style:tab-stop style:type="left" style:position="0.7875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style:line-height-at-least="0.0194in" fo:text-indent="0.4861in">
        <style:tab-stops>
          <style:tab-stop style:type="left" style:position="0.78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style:line-height-at-least="0.0194in" fo:text-indent="0.4861in">
        <style:tab-stops>
          <style:tab-stop style:type="left" style:position="0.7875in"/>
        </style:tab-stops>
      </style:paragraph-properties>
    </style:style>
    <style:style style:name="P182" style:parent-style-name="Normal" style:family="paragraph">
      <style:paragraph-properties fo:text-align="justify" style:line-height-at-least="0.0194in" fo:text-indent="0.4861in">
        <style:tab-stops>
          <style:tab-stop style:type="left" style:position="0.7875in"/>
        </style:tab-stops>
      </style:paragraph-properties>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94in" fo:text-indent="0.5in">
        <style:tab-stops>
          <style:tab-stop style:type="left" style:position="0.7875in"/>
        </style:tab-stops>
      </style:paragraph-properties>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line-height-at-least="0.0194in" fo:text-indent="0.5in">
        <style:tab-stops>
          <style:tab-stop style:type="left" style:position="0.7875in"/>
        </style:tab-stops>
      </style:paragraph-properties>
    </style:style>
    <style:style style:name="P193" style:parent-style-name="Normal" style:family="paragraph">
      <style:paragraph-properties fo:text-align="center" style:line-height-at-least="0.0194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line-height-at-least="0.0194in" fo:text-indent="0.5in">
        <style:tab-stops>
          <style:tab-stop style:type="left" style:position="0.7875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line-height-at-least="0.0194in" fo:text-indent="0.5in">
        <style:tab-stops>
          <style:tab-stop style:type="left" style:position="0.7875in"/>
        </style:tab-stops>
      </style:paragraph-properties>
    </style:style>
    <style:style style:name="P199" style:parent-style-name="Normal" style:family="paragraph">
      <style:paragraph-properties fo:text-align="justify" style:line-height-at-least="0.0194in" fo:text-indent="0.5in">
        <style:tab-stops>
          <style:tab-stop style:type="left" style:position="0.7875in"/>
        </style:tab-stops>
      </style:paragraph-properties>
    </style:style>
    <style:style style:name="P200" style:parent-style-name="Normal" style:family="paragraph">
      <style:paragraph-properties fo:text-align="justify" style:line-height-at-least="0.0194in" fo:text-indent="0.5in">
        <style:tab-stops>
          <style:tab-stop style:type="left" style:position="0.7875in"/>
        </style:tab-stops>
      </style:paragraph-properties>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style:line-height-at-least="0.0194in" fo:text-indent="0.5in">
        <style:tab-stops>
          <style:tab-stop style:type="left" style:position="0.7875in"/>
        </style:tab-stops>
      </style:paragraph-properties>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style:line-height-at-least="0.0194in" fo:text-indent="0.5in">
        <style:tab-stops>
          <style:tab-stop style:type="left" style:position="0.7875in"/>
        </style:tab-stops>
      </style:paragraph-properties>
    </style:style>
    <style:style style:name="P209" style:parent-style-name="Normal" style:family="paragraph">
      <style:paragraph-properties fo:text-align="center" style:line-height-at-least="0.0194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line-height-at-least="0.0194in"/>
    </style:style>
    <style:style style:name="T213" style:parent-style-name="DefaultParagraphFont" style:family="text">
      <style:text-properties fo:font-weight="bold" style:font-weight-asian="bold"/>
    </style:style>
    <style:style style:name="P214" style:parent-style-name="Normal" style:family="paragraph">
      <style:paragraph-properties style:line-height-at-least="0.0194in" fo:text-indent="0.4923in"/>
      <style:text-properties style:font-size-complex="12pt"/>
    </style:style>
    <style:style style:name="P215" style:parent-style-name="Normal" style:family="paragraph">
      <style:paragraph-properties fo:text-align="justify" style:line-height-at-least="0.019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style:line-height-at-least="0.0194in">
        <style:tab-stops>
          <style:tab-stop style:type="left" style:position="2.3625in"/>
          <style:tab-stop style:type="left" style:position="4.725in"/>
        </style:tab-stops>
      </style:paragraph-properties>
    </style:style>
    <style:style style:name="P2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8"><text:span text:style-name="T9">VALSTYBĖS ĮMONĖS</text:span><text:span text:style-name="T10"><text:s/></text:span><text:span text:style-name="T11">REGISTRŲ CENTRO</text:span></text:p>
      <text:p text:style-name="P12">GENERALINIS DIREKTORIUS</text:p>
      <text:p text:style-name="P13"/>
      <text:p text:style-name="P14">ĮSAKYMAS</text:p>
      <text:p text:style-name="P15"><text:span text:style-name="T16">DĖL STATINIŲ KADASTRO DUOMENŲ ELEKTRONINIŲ BYLŲ RENGIMO IR JŲ TEIKIMO IŠANKSTINEI PATIKRAI</text:span><text:span text:style-name="T17">, NAUDOJANTIS<text:s/></text:span><text:span text:style-name="T18">NEKILNOJAMOJO TURTO REGISTRO</text:span><text:span text:style-name="T19"><text:s/></text:span><text:span text:style-name="T20">POSISTEME</text:span><text:span text:style-name="T21"><text:s/>„MATININKAS“</text:span><text:span text:style-name="T22"><text:s/>TVARKOS APRAŠO PATVIRTINIMO<text:s/></text:span></text:p>
      <text:p text:style-name="Normal"/>
      <text:p text:style-name="P23"><text:span text:style-name="T24">2019 m. spalio 16 d. Nr.<text:s/></text:span><text:span text:style-name="T25">VE-495 (1.3 E)</text:span></text:p>
      <text:p text:style-name="P26">Vilnius</text:p>
      <text:p text:style-name="Normal"/>
      <text:p text:style-name="Normal"/>
      <text:p text:style-name="P27">1.<text:tab/>T v i r t i n u Statinių kadastro duomenų elektroninių bylų rengimo ir jų teikimo išankstinei patikrai, naudojantis Nekilnojamojo turto registro posisteme „Matininkas“ tvarkos aprašą (pridedama).</text:p>
      <text:p text:style-name="P28"><text:span text:style-name="T29">2</text:span><text:span text:style-name="T30">.</text:span><text:span text:style-name="T31"><text:tab/></text:span><text:span text:style-name="T32">Pripažįst</text:span><text:span text:style-name="T33">u netekusiu galios</text:span><text:span text:style-name="T34"><text:s/>valstybės įmonės Registrų centro direktoriaus 2016 m. lapkričio 29 d. įsakymą Nr. v-366 „</text:span><text:span text:style-name="T35">Dėl statinių kadastro duomenų elektroninių bylų rengimo ir jų teikimo išankstinei patikrai tvarkos aprašo patvirtinimo“</text:span><text:span text:style-name="T36"><text:s/>su visais pakeitimais ir papildymais.</text:span></text:p>
      <text:p text:style-name="P37"/>
      <text:p text:style-name="P38"/>
      <text:p text:style-name="P39"/>
      <text:p text:style-name="P40">Generalinis direktorius<text:s/><text:tab/><text:s text:c="16"/>Saulius Urbanavičius</text:p>
      <text:p text:style-name="P41"/>
      <text:soft-page-break/>
      <text:p text:style-name="P42">PATVIRTINTA</text:p>
      <text:p text:style-name="P47">Valstybės įmonės Registrų centro</text:p>
      <text:p text:style-name="P48">generalinio direktoriaus<text:s/></text:p>
      <text:p text:style-name="P49">2019 m. spalio 16 d. įsakymu Nr.<text:s/><text:span text:style-name="T50">VE-495 (1.3 E)</text:span></text:p>
      <text:p text:style-name="Normal"/>
      <text:p text:style-name="P51"/>
      <text:p text:style-name="P52"><text:span text:style-name="T53">STATINIŲ KADASTRO DUOMENŲ ELEKTRONINIŲ BYLŲ RENGIMO IR JŲ TEIKIMO IŠANKSTINEI PATIKRAI, NAUDOJANTIS<text:s/></text:span><text:span text:style-name="T54">NEKILNOJAMOJO TURTO REGISTRO</text:span><text:span text:style-name="T55"><text:s/></text:span><text:span text:style-name="T56">POSISTEME</text:span><text:span text:style-name="T57"><text:s/>„MATININKA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atinių kadastro duomenų elektroninių bylų rengimo ir jų teikimo išankstinei patikrai, naudojantis<text:s/></text:span><text:span text:style-name="T68">Nekilnojamojo turto registro posisteme</text:span><text:span text:style-name="T69"><text:s/>„Matininkas“ tvarkos aprašas (toliau – Tvarkos aprašas) nustato</text:span><text:span text:style-name="T70"><text:s/>statinio kadastro duomenis nustatančio asmens (toliau<text:s/></text:span><text:span text:style-name="T71">–</text:span><text:span text:style-name="T72"><text:s/>Vykdytojas),<text:s/></text:span><text:span text:style-name="T73">Nekilnojamojo turto registro posistemėje</text:span><text:span text:style-name="T74"><text:s/>„Matininkas“ (toliau - Posistemė) atliekamų</text:span><text:span text:style-name="T75"><text:s/>statinio<text:s/></text:span><text:span text:style-name="T76">kadastro elektroninės duomenų bylos parengimo ir jos pateikimo išankstinei patikrai<text:s/></text:span><text:span text:style-name="T77">tvarką, įgyvendinant<text:s/></text:span><text:span text:style-name="T78">Lietuvos Respublikos nekilnojamojo turto kadastro nuostatų, patvirtintų Lietuvos Respublikos Vyriausybės 2002 m. balandžio 15 d. nutarimu Nr. 534<text:s/></text:span>„Dėl Lietuvos Respublikos nekilnojamojo turto kadastro nuostatų patvirtinimo“<text:span text:style-name="T79">, (toliau – Nuostatai) 63</text:span><text:span text:style-name="T80">1</text:span><text:span text:style-name="T81">, 71-75 punktų nuostatas</text:span><text:span text:style-name="T82">.</text:span></text:p>
      <text:p text:style-name="P83"><text:span text:style-name="T84">2</text:span><text:span text:style-name="T85">. Tvarkos apraše vartojamos<text:s/></text:span><text:span text:style-name="T86">sąvokos apibrėžtos Lietuvos Respublikos nekilnojamojo turto kadastro įstatyme, Lietuvos Respublikos elektroninės atpažinties ir elektroninių operacijų patikimumo užtikrinimo paslaugų įstatyme, Lietuvos Respublikos dokumentų ir archyvų įstatyme, Elektroninių dokumentų specifikacijų reikalavimų apraše, patvirtintame Lietuvos vyriausiojo archyvaro 2014 m. rugpjūčio 29 d. įsakymu Nr. VE(1.3 E) - 41 „Dėl Elektroninių dokumentų specifikacijų reikalavimų aprašo patvirtinimo“ ir kituose teisės aktuose.</text:span></text:p>
      <text:p text:style-name="P87"><text:span text:style-name="T88">3</text:span><text:span text:style-name="T89">. Vykdytojas prisijungia prie Posistemės naudodamas asmeninį vartotojo vardą ir slaptažodį, suteiktą sudarius sutartį tarp valstybės įmonės Registrų centro (toliau – Registrų centras) ir Vykdytojo dėl</text:span><text:span text:style-name="T90"><text:s/></text:span><text:span text:style-name="T91">Posistemės naudojimo.</text:span></text:p>
      <text:p text:style-name="P92"><text:span text:style-name="T93">4</text:span><text:span text:style-name="T94">. Vykdytojas elektroninės bylos dokumentams pasirašyti<text:s/></text:span><text:span text:style-name="T95">Posistemėje</text:span><text:span text:style-name="T96"><text:s/>naudoja kvalifikuotą elektroninį sertifikatą, skirtą kvalifikuotam elektroniniam parašui sudaryti ir patvirtinti.</text:span></text:p>
      <text:p text:style-name="P97"/>
      <text:p text:style-name="P98"><text:span text:style-name="T99">II</text:span><text:span text:style-name="T100"><text:s/>SKYRIUS</text:span></text:p>
      <text:p text:style-name="P101"><text:span text:style-name="T102">STATINIŲ KADASTRO DUOMENŲ ELEKTRONINIŲ BYLŲ RENGIMAS</text:span></text:p>
      <text:p text:style-name="P103"/>
      <text:p text:style-name="P104">5. Vykdytojas, prisijungęs prie Posistemės, iš savo įkeltų statinių planų, pastatų fotonuotraukų, dokumentų, nurodytų Nekilnojamojo turto kadastro įstatymo 12 straipsnio 1 dalyje, kurių pagrindu Nekilnojamojo turto registre įrašyti ar pakeisti nekilnojamojo daikto duomenys, kitų dokumentų, kurių pagrindu atlikti kadastriniai matavimai ir Posistemėje automatiškai sugeneruotų statinių kadastro duomenų formų ir verčių nustatymo žiniaraščių dokumentų, parengia naują statinio kadastro duomenų bylą ir bylos dokumentus pasirašo kvalifikuotu elektroniniu parašu.</text:p>
      <text:p text:style-name="P105"><text:span text:style-name="T106">6</text:span><text:span text:style-name="T107">. Nauji kadastro duomenų bylos dokumentai suformuojami ir pasirašomi kvalifikuotu elektroniniu parašu tokia tvarka:</text:span></text:p>
      <text:p text:style-name="P108">6.1. pasirenkama<text:s/><text:span text:style-name="T109">eDokumentai – Elektroniniai dokumentai – Nepasirašyti</text:span><text:s/><text:span text:style-name="T110">dokumentai</text:span>;</text:p>
      <text:p text:style-name="P111">6.2. nurodomi dokumentai, kurie bus pasirašomi (pasirinkti dokumentai gali būti peržiūrimi). Pasirenkamas ir pasirašomas programos sukurtas statinio duomenų failas XML formatu;</text:p>
      <text:p text:style-name="P112">6.3. spaudžiama<text:s/><text:span text:style-name="T113">Pasirašyti</text:span>,<text:s/><text:span text:style-name="T114">pasirenkama ar bus pasirašoma<text:s/></text:span><text:span text:style-name="T115">Stacionaria laikmena</text:span><text:span text:style-name="T116"><text:s/>ar<text:s/></text:span><text:span text:style-name="T117">Mobiliu parašu,</text:span><text:span text:style-name="T118"><text:s/>pažymimas<text:s/></text:span>asmeninis elektroninis sertifikatas, spaudžiama<text:s/><text:span text:style-name="T119">OK,<text:s/></text:span>atsidarius<text:span text:style-name="T120"><text:s/></text:span>duomenų lentelei, spaudžiama<text:s/><text:span text:style-name="T121">Pasirašyti</text:span>. Jeigu dokumento sudarytojas ir pasirašantis yra ne tas pats asmuo,<text:s/><text:soft-page-break/>lentelėje užpildomi<text:s/><text:span text:style-name="T122">Dokumento sudarytojo</text:span><text:s/>duomenys, užpildžius lentelės duomenis spaudžiama<text:s/><text:span text:style-name="T123">Pasirašyti</text:span>. Suvedamas sertifikato arba elektroninio parašo slaptažodis/patvirtinimo kodas, dokumentai pasirašomi.<text:s/></text:p>
      <text:p text:style-name="P124">6.4. lauke<text:s/><text:span text:style-name="T125">Pasirašė</text:span><text:s/>atvaizduojamas dokumentus kvalifikuotu elektroniniu parašu pasirašiusio Vykdytojo vardas, pavardė, data ir laikas.</text:p>
      <text:p text:style-name="P126">7. Kai statinio kadastro duomenų nustatymo darbus atlieka keli Vykdytojai, jie visi pasirašo kadastro duomenų bylos dokumentus kvalifikuotu elektroniniu parašu. Lauke<text:s/><text:span text:style-name="T127">Pasirašė<text:s/></text:span><text:span text:style-name="T128">atvaizduojami</text:span><text:s/>visų pasirašiusių Vykdytojų vardai, pavardės, data ir laikas.</text:p>
      <text:p text:style-name="P129">8. Jei darbus atliko keli asmenys, Vykdytojas arba bent vienas iš Vykdytojų, pasirašiusių kvalifikuotu elektroniniu parašu, privalo turėti teisės aktų nustatyta tvarka išduotą matininko kvalifikacijos pažymėjimą.</text:p>
      <text:p text:style-name="P130">9. Jei Posistemėje jau yra suformuoti statinio kadastro duomenų bylos elektroniniai dokumentai, kurie anksčiau buvo pasirašyti kvalifikuotu elektroniniu parašu, prieš pasirašant naujai parengtus dokumentus kvalifikuotu elektroniniu parašu, ankstesniems elektroniniams dokumentams turi būti suteiktas statusas „Istoriniai“. Statusas „Istoriniai“ suteikiamas tokia tvarka:</text:p>
      <text:p text:style-name="P131">9.1. atliekama konkretaus statinio paieška;</text:p>
      <text:p text:style-name="P132">9.2. pasirenkama<text:s/><text:span text:style-name="T133">Elektroniniai dokumentai</text:span>;</text:p>
      <text:p text:style-name="P134"><text:span text:style-name="T135">9.3</text:span><text:span text:style-name="T136">.</text:span><text:s/>atsiradusios lentelės kairėje pusėje varnele pažymimi dokumentai, kuriems bus suteikiamas statusas „Istoriniai“;</text:p>
      <text:p text:style-name="P137"><text:span text:style-name="T138">9.4</text:span><text:span text:style-name="T139">.<text:s/></text:span>spaudžiama<text:s/><text:span text:style-name="T140">Skelbti istoriniais</text:span>.</text:p>
      <text:p text:style-name="P141">10. Dokumentai, kuriems suteiktas statusas „Istoriniai“ gali būti peržiūrimi pasirenkant<text:s/><text:span text:style-name="T142">Elektroniniai dokumentai</text:span><text:s/>ir atsiradusios lentelės kairiajame viršutiniame kampe varnele pažymėjus<text:s/><text:span text:style-name="T143">Rodyti istorinius</text:span><text:span text:style-name="T144">.</text:span></text:p>
      <text:p text:style-name="P145">11. Ankstesniems elektroniniams dokumentams suteikus statusą „Istoriniai“, kvalifikuotu elektroniniu parašu pasirašomi naujai parengti bylos dokumentai, vadovaujantis šio Tvarkos aprašo 6 punkte nustatyta tvarka.</text:p>
      <text:p text:style-name="P146">12. Posistemėje galima peržiūrėti kvalifikuotu elektroniniu parašu pasirašytus dokumentus, pasirenkant šalia dokumentų pateikiamas<text:s/><text:span text:style-name="T147">PDF</text:span><text:s/>arba<text:s/><text:span text:style-name="T148">COPY</text:span><text:s/>ikonas.<text:s/></text:p>
      <text:p text:style-name="P149">13. Kai statinio kadastro duomenų bylos duomenys ir dokumentai Posistemėje yra parengti (įkelti) bei pasirašyti Vykdytojo kvalifikuotu elektroniniu parašu ir bylos statusas yra pakeistas į<text:s/><text:span text:style-name="T150">Perduotas kadastro tvarkytojui</text:span>, statinio kadastro duomenų elektroninė byla laikoma parengta.</text:p>
      <text:p text:style-name="P151">14. Kai statinio kadastro duomenų bylos duomenys parengti<text:s/><text:span text:style-name="T152">n</text:span>audojant kitą programinę įrangą ir<text:s/><text:span text:style-name="T153">vadovaujantis<text:s/></text:span>Statinio skaitmeninių brėžinių ir kadastro duomenų<text:s/><text:span text:style-name="T154">specifikacija,<text:s/></text:span>patvirtinta<text:span text:style-name="T155"><text:s/></text:span><text:span text:style-name="T156">valstybės įmonės</text:span><text:s/>Registrų centro direktoriaus<text:s/><text:span text:style-name="T157">2016 m. lapkričio 17 d. įsakymu Nr. v-348 „Dėl statinio skaitmeninių brėžinių ir kadastro duomenų specifikacijos patvirtinimo“</text:span>, tai kadastro duomenų bylos duomenis įkėlus į Posistemę bei Vykdytojui pasirašius kvalifikuotu elektroniniu parašu, bylos statusas pakeičiamas į<text:s/><text:span text:style-name="T158">Perduotas kadastro tvarkytojui</text:span><text:s/>ir statinio kadastro duomenų elektroninė byla yra laikoma parengta.</text:p>
      <text:p text:style-name="P159"/>
      <text:p text:style-name="P160"><text:span text:style-name="T161">III</text:span><text:span text:style-name="T162"><text:s/>SKYRIUS</text:span></text:p>
      <text:p text:style-name="P163"><text:span text:style-name="T164">STATINIŲ KADASTRO DUOMENŲ ELEKTRONINIŲ BYLŲ TEIKIMAS IŠANKSTINEI PATIKRAI, SUDERINIMAS IR IŠVADOS PATEIKIMAS</text:span></text:p>
      <text:p text:style-name="P165"/>
      <text:p text:style-name="P166">15. Parengus statinių kadastro duomenų elektroninę bylą, galima pateikti prašymą Nekilnojamojo turto kadastro tvarkytojui (toliau – Kadastro tvarkytojas) atlikti išankstinę patikrą. Prašymas pateikiamas per darbų užsakymo internetu puslapį adresu http://www.registrucentras.lt/epas/:</text:p>
      <text:p text:style-name="P167">15.1. pasirenkama<text:s/><text:span text:style-name="T168">Turtas</text:span><text:s/><text:span text:style-name="T169">ir apribojimai</text:span><text:s/>–<text:s/><text:span text:style-name="T170">Nekilnojamojo turto kadastras ir registras<text:s/></text:span><text:span text:style-name="T171">–</text:span><text:s/><text:span text:style-name="T172">Darbų užsakymas internetu</text:span><text:span text:style-name="T173"><text:s/>–</text:span><text:s/><text:span text:style-name="T174">Kadastro duomenų bylos išankstinė patikra<text:s/></text:span>arba<text:s/><text:span text:style-name="T175">Kadastro duomenų bylos pakartotinė patikra</text:span><text:span text:style-name="T176">;</text:span></text:p>
      <text:p text:style-name="P177"><text:span text:style-name="T178">15.2</text:span><text:span text:style-name="T179">.<text:s/></text:span>užpildomi užsakymo laukai, spaudžiama<text:s/><text:span text:style-name="T180">Užsakyti.</text:span></text:p>
      <text:p text:style-name="P181">16. Kadastro tvarkytojas, gavęs Vykdytojo prašymą atlikti išankstinę (pakartotinę) patikrą, patikrina parengtą elektroninę bylą ir nustatęs, kad ji atitinka Nuostatų reikalavimus, suderina bylos dokumentus pasirašydamas juos kvalifikuotu elektroniniu parašu, arba nustatęs, kad elektroninė byla neatitinka Nuostatų reikalavimų, parengia išvadą, kurioje nurodo patikrinimo metu nustatytus trūkumus.<text:s/></text:p>
      <text:p text:style-name="P182">17. Kadastro tvarkytojui tinkamai suderinus kadastro duomenų elektroninės bylos dokumentus, Vykdytojas Posistemėje gali juos peržiūrėti pagrindiniame meniu pasirenkant<text:s/><text:span text:style-name="T183">Mano vykdomi darbai</text:span><text:s/>arba<text:s/><text:span text:style-name="T184">Objektų paieška.</text:span><text:s/><text:span text:style-name="T185">Norint gauti spausdintinę kadastro duomenų bylą, Vykdytojas<text:s/></text:span>ją atspausdina iš Posistemės. Kartu su kitais elektroninės bylos dokumentais iš posistemės atspausdinamas titulinis lapas, kuriame nurodyta, kad byla suderinta su Kadastro tvarkytoju.<text:s/></text:p>
      <text:p text:style-name="P186">18. Kadastro tvarkytojui parengus išvadą dėl statinio kadastro duomenų elektroninės bylos išankstinės (pakartotinės) patikros, Vykdytojui elektroniniu paštu, automatiškai išsiunčiamas pranešimas apie parengtą išvadą su nurodytais trūkumais. Vykdytojas Posistemėje gali peržiūrėti Kadastro tvarkytojo parengtą išvadą, pagrindiniame meniu pasirenkant<text:s/><text:span text:style-name="T187">Darbų paieška<text:s/></text:span>arba<text:span text:style-name="T188"><text:s/>Objektų paieška</text:span><text:span text:style-name="T189">,</text:span><text:span text:style-name="T190"><text:s/></text:span>nurodant registro, ar unikalų numerį ir paspaudus peržiūros ikoną<text:s/><text:span text:style-name="T191">Išvada</text:span>.</text:p>
      <text:p text:style-name="P192"/>
      <text:p text:style-name="P193"><text:span text:style-name="T194">IV</text:span><text:span text:style-name="T195"><text:s/>SKYRIUS</text:span></text:p>
      <text:p text:style-name="P196"><text:span text:style-name="T197">STATINIŲ KADASTRO DUOMENŲ ELEKTRONINIŲ DOKUMENTŲ ARBA PARAŠO ANULIAVIMAS</text:span></text:p>
      <text:p text:style-name="P198"/>
      <text:p text:style-name="P199">19. Kadastro duomenų elektroninę bylą parengęs Vykdytojas gali anuliuoti elektroninius dokumentus ar elektroninį parašą, tik tuo atveju, jei Kadastro tvarkytojas dar neatliko kadastro duomenų elektroninės bylos išankstinės patikros ir elektroninės bylos nesuderino.</text:p>
      <text:p text:style-name="P200">20. Jei Kadastro tvarkytojas arba Vykdytojas nustato, kad kadastro duomenų formose įrašyti kadastro duomenys yra klaidingi, elektroninis parašas gali būti anuliuojamas. Pasirenkama<text:span text:style-name="T201"><text:s/>eDokumentai – Elektroniniai dokumentai,<text:s/></text:span><text:span text:style-name="T202">pažymėjus dokumentus, kurių elektroninį parašą norima anuliuoti spaudžiama</text:span><text:span text:style-name="T203"><text:s/>– Anul. Dok. e-parašą</text:span>.<text:s/></text:p>
      <text:p text:style-name="P204">21. Jei nustatoma, kad pasirašyti elektroniniai dokumentai yra klaidingi, jie gali būti anuliuoti tokia tvarka: pasirenkama<text:span text:style-name="T205"><text:s/>eDokumentai – Elektroniniai dokumentai,<text:s/></text:span><text:span text:style-name="T206">pažymėjus norimus anuliuoti dokumentus spaudžiama</text:span><text:span text:style-name="T207"><text:s/>– Anuliuoti</text:span>.<text:s/></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2</text:span><text:span text:style-name="T217">.</text:span><text:span text:style-name="T218"><text:s/>Tvarkos aprašo nuostatos taikomos statinių kadastro duomenis nustatantiems asmenims ir Registrų centro<text:s/></text:span><text:span text:style-name="T219">Komercinių paslaugų departamento<text:s/></text:span><text:span text:style-name="T220">Turto matavimų, vertinimo ir sertifikavimo skyriaus darbuotojams.<text:s/></text:span></text:p>
      <text:p text:style-name="P221">_____________________</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Azanovė</meta:initial-creator>
    <dc:creator>adlibuser</dc:creator>
    <meta:creation-date>2019-10-16T06:55:00Z</meta:creation-date>
    <dc:date>2019-10-16T06:55:00Z</dc:date>
    <meta:template xlink:href="Normal.dotm" xlink:type="simple"/>
    <meta:editing-cycles>2</meta:editing-cycles>
    <meta:editing-duration>PT0S</meta:editing-duration>
    <meta:document-statistic meta:page-count="4" meta:paragraph-count="126" meta:word-count="1463" meta:character-count="10209" meta:row-count="328" meta:non-whitespace-character-count="8872"/>
  </office:meta>
</office:document-meta>
</file>